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style:font-weight-complex="bold" fo:font-size="13pt" style:font-size-asian="13pt" style:font-size-complex="12pt" fo:language="en" fo:country="US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FF0000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justify" fo:line-height="150%" fo:text-indent="0.689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277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paragraph-properties fo:line-height="150%" fo:margin-left="0.075in" fo:text-indent="-0.0062in">
        <style:tab-stops>
          <style:tab-stop style:type="left" style:position="2.5597in"/>
          <style:tab-stop style:type="left" style:position="4.2333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70833in" style:rel-width="scale" style:rel-height="scale"><draw:image xlink:href="media/image1.jpeg" xlink:type="simple" xlink:show="embed" xlink:actuate="onLoad"/><svg:title/><svg:desc>RASEINIAI LINIJA</svg:desc></draw:frame></text:span></text:p>
      <text:p text:style-name="P11"/>
      <text:p text:style-name="P12">RASEINIŲ RAJONO SAVIVALDYBĖS TARYBA</text:p>
      <text:p text:style-name="P13"/>
      <text:p text:style-name="P14">SPRENDIMAS</text:p>
      <text:p text:style-name="P15"><text:span text:style-name="T16">Dėl RASEINIŲ RAJONO SAVIVALDYBĖS TARYBOS</text:span><text:span text:style-name="T17"><text:s/></text:span><text:span text:style-name="T18">2020 m. SAUSIO 30 d. sprendimo nr. TS-19 „dėl raseinių rajono savivaldybės 2020-2022 metų strateginio veiklos plano patvirtinimo“ paKEITIMo</text:span></text:p>
      <text:p text:style-name="P19"/>
      <text:p text:style-name="P20">2020 m. rugsėjo 24 <text:s/>d. Nr. TS-277</text:p>
      <text:p text:style-name="P21">Raseiniai</text:p>
      <text:p text:style-name="P22"/>
      <text:p text:style-name="P23"/>
      <text:p text:style-name="P24"><text:span text:style-name="T25">Vadovaudamasi Lietuvos Respublikos vietos savivaldos įstatymo 18 straipsnio 1 dalimi, Raseinių rajono savivaldybės tarybos 2020 m. rugpjūčio 18 d. sprendimu Nr. TS-241 „Dėl 2020 metų Raseinių rajono savivaldybės biudžeto pakeitimo“, atsižvelgdama į Raseinių rajono savivaldybės strateginio veiklos plano programų koordinatorių ir priemonių vykdytojų prašymus, į projektų, finansuojamų Europos Sąjungos paramai gauti, planavimo, vertinimo rezultatus bei į lėšų poreikį įgyvendinamiems projektams, bendrai finansuojamiems ES paramos lėšomis, Raseinių rajono savivaldybės taryba<text:s/></text:span><text:span text:style-name="T26">nusprendži</text:span><text:span text:style-name="T27">a,</text:span></text:p>
      <text:p text:style-name="P28"><text:span text:style-name="T29">pakeisti Raseinių rajono savivaldybės 2020-2022 metų strateginio veiklos plano, patvirtinto Raseinių rajono savivaldybės tarybos 2020 m. sausio 30 d. sprendimu Nr. TS-19 „Dėl Raseinių rajono savivaldybės 2020-2022 metų strateginio veiklos plano patvirtinimo“, 1-12 programų lenteles ir išdėstyti jas nauja redakcija (pridedama).</text:span></text:p>
      <text:p text:style-name="P30"><text:span text:style-name="T31">Šis sprendimas Lietuvos Respublikos administracinių bylų teisenos įstatymo nustatyta tvarka per vieną mėnesį nuo paskelbimo ar įteikimo suinteresuotai šaliai dienos gali būti skundžiamas Regionų apygardos administracinio teismo Šiaulių rūmams (Dvaro <text:s/>g. 80, LT-76298 Šiauliai).</text:span></text:p>
      <text:p text:style-name="Normal"/>
      <text:p text:style-name="P32"/>
      <text:p text:style-name="P33"/>
      <text:p text:style-name="P34"><text:span text:style-name="T35">Savivaldybės meras<text:s/></text:span><text:span text:style-name="T36"><text:tab/></text:span><text:span text:style-name="T37"><text:tab/></text:span><text:span text:style-name="T38"><text:tab/></text:span><text:span text:style-name="T39"><text:tab/>Andrius Bautr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0-09-29T06:25:00Z</meta:creation-date>
    <dc:date>2020-09-29T06:25:00Z</dc:date>
    <meta:print-date>2020-03-18T11:05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82" meta:character-count="1508" meta:row-count="96" meta:non-whitespace-character-count="1348"/>
  </office:meta>
</office:document-meta>
</file>