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347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<text:s/></text:span><text:span text:style-name="T9">pritarimo NAUJOS REDAKCIJOS radviliškio r.<text:s/></text:span></text:p>
      <text:p text:style-name="P10"><text:span text:style-name="T11">GRINKIŠKIO JONO PODERIO GIMNAZIJOS<text:s/></text:span></text:p>
      <text:p text:style-name="P12">ikimokyklinio ugdymo programAI</text:p>
      <text:p text:style-name="P13"/>
      <text:p text:style-name="P14">2023 m. birželio 29 d. Nr. T-37</text:p>
      <text:p text:style-name="P15">Radviliškis</text:p>
      <text:p text:style-name="P16"/>
      <text:p text:style-name="P17"><text:span text:style-name="T18">Vadovaudamasi Lietuvos Respublikos vietos savivaldos įstatymo</text:span><text:span text:style-name="T19"><text:s/>6 straipsnio 8 punktu, 15 straipsnio 4 dalimi,</text:span><text:span text:style-name="T20"><text:s/>Ikimokyklinio ugdymo programų kriterijų aprašo, patvirtinto Lietuvos Respublikos švietimo ir mokslo ministro 2005 m. balandžio 18 d. įsakymu Nr. ISAK-627 „Dėl ikimokyklinio ugdymo programų kriterijų aprašo“, 3 punktu, Radviliškio rajono savivaldybės taryba<text:s/></text:span><text:span text:style-name="T21">nusprendži</text:span><text:span text:style-name="T22">a:</text:span></text:p>
      <text:p text:style-name="P23"><text:span text:style-name="T24">1</text:span><text:span text:style-name="T25">.</text:span><text:span text:style-name="T26"><text:tab/></text:span><text:span text:style-name="T27">Pritarti</text:span><text:span text:style-name="T28"><text:s/>naujos redakcijos Radviliškio r. Grinkiškio Jono Poderio gimnazijos ikimokyklinio ugdymo programai, kuriai buvo pritarta Radviliškio rajono<text:s/></text:span><text:span text:style-name="T29">savivaldybės tarybos 2019 m. lapkričio 21 d. sprendimo Nr. T-131 „D</text:span><text:span text:style-name="T30">ėl pritarimo Radviliškio r. Grinkiškio Jono Poderio gimnazijos ikimokyklinio ugdymo programai“</text:span><text:span text:style-name="T31"><text:s/>1 punktu (pridedama).</text:span></text:p>
      <text:p text:style-name="P32"><text:span text:style-name="T33">2</text:span><text:span text:style-name="T34">.</text:span><text:span text:style-name="T35"><text:tab/>Nurodyti, kad šis sprendimas ne vėliau kaip per vieną mėnesį nuo jo paskelbimo ar įteikimo suinteresuotai šaliai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text:s text:c="4"/>Kazimieras Račk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8861in" fo:margin-left="1.0833in" fo:margin-bottom="0.3937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ita</meta:initial-creator>
    <dc:creator>adlibuser</dc:creator>
    <meta:creation-date>2023-07-04T06:46:00Z</meta:creation-date>
    <dc:date>2023-07-04T06:46:00Z</dc:date>
    <meta:print-date>2023-05-09T07:1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04" meta:character-count="1344" meta:row-count="64" meta:non-whitespace-character-count="1159"/>
  </office:meta>
</office:document-meta>
</file>