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9pt" style:font-size-asian="9pt" style:font-size-complex="9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0208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6 M. <text:s/>VASARIO 17<text:s/>D. SPRENDIMO <text:s/>NR. 1-30 „DĖL 2016 M. TAURAGĖS RAJONO SAVIVALDYBĖS BIUDŽETO PATVIRTINIMO“ PAKEITIMO</text:p>
      <text:p text:style-name="P15"/>
      <text:p text:style-name="P16">2016 m. gegužės<text:s/>25 d. Nr.1-197</text:p>
      <text:p text:style-name="P17">Tauragė</text:p>
      <text:p text:style-name="P18"/>
      <text:p text:style-name="P19"/>
      <text:p text:style-name="P20"><text:span text:style-name="T21">Vadovaudamasi Lietuvos Respublikos vietos savivaldos įstatymo 18 straipsnio 1 dalimi, Lietuvos mokinių neformaliojo švietimo centro ir Tauragės rajono savivaldybės administracijos jungtinės veiklos (partnerystės) 2016 m. balandžio 27 d. <text:s/>sutartimi R8-114 (įgyvendinant <text:s/>projektą „Neformaliojo vaikų švietimo paslaugų plėtra“), Lietuvos Respublikos Finansų ministerijos 2016-03-22 pažyma Nr. 7P-22B <text:s/>„Apie biudžeto asignavimų pakeitimus“,<text:s/></text:span><text:span text:style-name="T22">atsižvelgdama į Tauragės rajono savivaldybės tarybos 2014 m. rugpjūčio 13 d. sprendimu Nr. 1-162 „Dėl nepanaudotų lėšų socialinėms pašalpoms mokėti Tauragės rajono savivaldybės gyventojams vykdant savarankiškąją funkciją naudojimo kitoms savarankiškosioms savivaldybių funkcijoms finansuoti tvarkos aprašo patvirtinimo“ sudarytos komisijos 2016 m. gegužės 16 d. protokolą Nr. 22-156<text:s/></text:span><text:span text:style-name="T23">ir asignavimų valdytojų pateiktus prašymus</text:span><text:span text:style-name="T24">,</text:span><text:span text:style-name="T25"><text:s/>Tauragės rajono savivaldybės taryba <text:s/></text:span><text:span text:style-name="T26">nusprendži</text:span><text:span text:style-name="T27">a:<text:s/></text:span></text:p>
      <text:p text:style-name="P28"><text:span text:style-name="T29">Pakeisti Tauragės rajono savivaldybės 2016 metų biudžeto pajamas ir išlaidas, patvirtintas Tauragės rajono savivaldybės tarybos 2016 m. vasario 17 d. sprendimu Nr. 1-30 „Dėl 2016 m. Tauragės rajono savivaldybės biudžeto patvirtinimo“ (1, <text:s/>2.1, 2.2, 2.4, 2.6, 2.7 priedus).</text:span></text:p>
      <text:p text:style-name="P30"><text:span text:style-name="T31">Paskelbti šį sprendimą Teisės aktų registre ir Tauragės rajono savivaldybės interneto svetainėje.</text:span></text:p>
      <text:p text:style-name="P32"/>
      <text:p text:style-name="P33"/>
      <text:p text:style-name="P34"/>
      <text:p text:style-name="P35"><text:span text:style-name="T36">Savivaldybės meras</text:span><text:span text:style-name="T37"><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30T08:04:00Z</meta:creation-date>
    <dc:date>2016-05-30T08:04:00Z</dc:date>
    <meta:print-date>2016-05-25T15:12:00Z</meta:print-date>
    <meta:template xlink:href="Normal" xlink:type="simple"/>
    <meta:editing-cycles>2</meta:editing-cycles>
    <meta:editing-duration>PT0S</meta:editing-duration>
    <meta:document-statistic meta:page-count="1" meta:paragraph-count="10" meta:word-count="196" meta:character-count="1577" meta:row-count="42" meta:non-whitespace-character-count="1391"/>
  </office:meta>
</office:document-meta>
</file>