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tab-stops>
          <style:tab-stop style:type="left" style:position="0.7875in"/>
        </style:tab-stops>
      </style:paragraph-properties>
    </style:style>
    <style:style style:name="T15" style:parent-style-name="DefaultParagraphFont" style:family="text">
      <style:text-properties fo:font-weight="bold" style:font-weight-asian="bold" style:font-size-complex="11pt" style:language-asian="lt" style:country-asian="LT"/>
    </style:style>
    <style:style style:name="T16" style:parent-style-name="DefaultParagraphFont" style:family="text">
      <style:text-properties fo:font-weight="bold" style:font-weight-asian="bold" style:font-weight-complex="bold" style:font-size-complex="11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line-height="115%" fo:text-indent="0.4923in">
        <style:tab-stops>
          <style:tab-stop style:type="left" style:position="0.7875in"/>
        </style:tab-stops>
      </style:paragraph-properties>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TARNYBOS ĮSTATYMO NR. XIII-1370 48 STRAIPSNIO PAKEITIMO ĮSTATYMO PROJEKTO NR. XIIIP-3798</text:span></text:p>
      <text:p text:style-name="P17"/>
      <text:p text:style-name="P18">2020 m. sausio 15 d. Nr. 35</text:p>
      <text:p text:style-name="P19">Vilnius</text:p>
      <text:p text:style-name="P20"/>
      <text:p text:style-name="P21"/>
      <text:p text:style-name="P22"><text:span text:style-name="T23">Vadovaudamasi Lietuvos Respublikos Seimo statuto 138 straipsnio 3 dalimi ir atsižvelgdama į Lietuvos Respublikos Seimo valdybos 2019 m. lapkričio 13 d. sprendimo<text:s/></text:span><text:span text:style-name="T24"><text:line-break/>Nr. SV-S-1459 „Dėl įstatymų projektų išvadų“ 4 punktą, Lietuvos Respublikos Vyriausybė<text:s/></text:span><text:span text:style-name="T25"><text:line-break/>n u t a r i a :</text:span></text:p>
      <text:p text:style-name="P26"><text:span text:style-name="T27">Pritarti Lietuvos Respublikos valstybės tarnybos įstatymo Nr. XIII-1370 48 straipsnio pakeitimo įstatymo projekto Nr. XIIIP-3798 (toliau ‒ įstatymo projektas) tikslui, tačiau pasiūlyti Lietuvos Respublikos Seimui nesvarstyti įstatymo projekto dėl toliau nurodytos priežasties.</text:span></text:p>
      <text:p text:style-name="P28">Įstatymo projekte nustačius išeitinės išmokos mokėjimą iš pareigų atleidžiamiems valstybės tarnautojams, kuriems sukako 65 metai, būtų neužtikrinta bendra ir subalansuota išeitinių išmokų (kompensacijų) mokėjimo sistema kitiems viešojo sektoriaus darbuotojams. Pavyzdžiui, šiuo metu išeitinę išmoką (kompensaciją) turi teisę gauti teisėjai, sulaukę 65 metų, generalinis prokuroras ir jo pavaduotojai, sulaukę 65 metų, žvalgybos pareigūnai, sulaukę 55 metų (jei jų tarnyba nebuvo pratęsta) arba sulaukę socialinio draudimo senatvės pensijos amžiaus (jei jų tarnyba buvo pratęsta iki socialinio draudimo senatvės pensijos amžiaus). Vidaus tarnybos sistemos pareigūnai, diplomatai, dalis valstybės pareigūnų (pavyzdžiui, prokurorai, Specialiųjų tyrimų tarnybos pareigūnai) neturi teisės gauti išeitinę išmoką (kompensaciją) sulaukę 65 metų ar kito amžiaus, su kuriuo siejamas maksimalus tarnybos laikas. Taigi toks teisinis reguliavimas gali neatitikti lygiateisiškumo principo ir neįvertinti viešojo sektoriaus darbuotojų lojalumo valstybei. Atsižvelgdama į tai, Lietuvos Respublikos Vyriausybė kompleksiškai įvertins galiojantį teisinį reguliavimą ir Lietuvos Respublikos Seimo 2020 metų pavasario sesijai pateiks įstatymų projektus, kuriais bus siūloma sistemiškai spręsti išeitinių išmokų (kompensacijų) ir kitų išmokų, mokamų pasibaigus tarnybos laikui, mokėjimo, jų dydžių ir sąlygų nustatymo ne tik valstybės tarnautojams, bet ir kitiems viešojo sektoriaus darbuotojams (vidaus tarnybos sistemos pareigūnams, diplomatams, valstybės pareigūnams) klausimus, kartu įvertinant ir lėšų poreikį tokiems pakeitimams įgyvendinti.<text:s/></text:p>
      <text:p text:style-name="P29"/>
      <text:p text:style-name="P30"/>
      <text:p text:style-name="P31"><text:span text:style-name="T32">Ministras Pirmininkas</text:span><text:span text:style-name="T33"><text:tab/>Saulius Skvernelis</text:span></text:p>
      <text:p text:style-name="P34"/>
      <text:p text:style-name="P35"/>
      <text:p text:style-name="P36"><text:span text:style-name="T37">Vidaus reikalų ministrė</text:span><text:span text:style-name="T3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3T12:43:00Z</meta:creation-date>
    <dc:date>2020-01-23T12:43:00Z</dc:date>
    <meta:print-date>2017-06-01T05:28:00Z</meta:print-date>
    <meta:template xlink:href="Normal.dotm" xlink:type="simple"/>
    <meta:editing-cycles>2</meta:editing-cycles>
    <meta:editing-duration>PT0S</meta:editing-duration>
    <meta:document-statistic meta:page-count="1" meta:paragraph-count="40" meta:word-count="334" meta:character-count="2434" meta:row-count="112" meta:non-whitespace-character-count="2140"/>
  </office:meta>
</office:document-meta>
</file>