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319in" fo:text-indent="4in" style:page-number="1">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D0D0D"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D0D0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D0D0D"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text-transform="uppercase"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style:font-name-asian="Calibri" fo:color="#0D0D0D"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D0D0D"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10-25 SPRENDIMO</text:p>
      <text:p text:style-name="P10">nR. 1-225 „dĖL VIEŠAME AUKCIONE PARDUODAMO ŠIRVINTŲ RAJONO SAVIVALDYBEI NUOSAVYBĖS TEISE PRIKLAUSANČIO NEKILNOJAMOJO TURTO IR KITŲ NEKILNOJAMŲJŲ DAIKTŲ SĄRAŠO PATVIRTINIMO“ PAKEITIMO</text:p>
      <text:p text:style-name="P11"/>
      <text:p text:style-name="P12">2022 m. birželio 30 d. <text:s/>Nr. 1-134</text:p>
      <text:p text:style-name="P13">Širvintos</text:p>
      <text:p text:style-name="P14"/>
      <text:p text:style-name="P15"><text:span text:style-name="T16">Vadovaudamasi Lietuvos Respublikos vietos savivaldos įstatymo 18 straipsnio 1 dalimi,<text:s/></text:span><text:span text:style-name="T17">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8.1 ir 22.1 papunkčiais</text:span><text:span text:style-name="T18">,</text:span></text:p>
      <text:p text:style-name="P19"><text:span text:style-name="T20">Širvintų rajono savivaldybės taryba n u s p r e n d ž i a:</text:span></text:p>
      <text:p text:style-name="P21"><text:span text:style-name="T22">1</text:span><text:span text:style-name="T23">.</text:span><text:span text:style-name="T24"><text:tab/>Papildyti viešame aukcione parduodamo Širvintų rajono savivaldybei nuosavybės teise priklausančio nekilnojamojo turto ir kitų nekilnojamųjų daiktų sąrašą</text:span><text:span text:style-name="T25">, patvirtintą<text:s/></text:span><text:span text:style-name="T26">Širvintų rajono savivaldybės tarybos 2018 m. spalio 25 d. sprendimu Nr. 1-225</text:span><text:span text:style-name="T27"><text:s/></text:span><text:span text:style-name="T28">„</text:span><text:span text:style-name="T29">Dėl viešame aukcione parduodamo Širvintų rajono savivaldybei nuosavybės teise priklausančio nekilnojamojo turto ir kitų nekilnojamųjų daiktų sąrašo patvirtinimo</text:span><text:span text:style-name="T30">“:</text:span></text:p>
      <text:p text:style-name="P31"><text:span text:style-name="T32">1.1</text:span><text:span text:style-name="T33">.</text:span><text:span text:style-name="T34"><text:tab/></text:span><text:span text:style-name="T35">pastatu – sporto mokykla, unikalus numeris 8994-0004-0016, bendrasis plotas 250,49 kv. m, 1 aukšto, medinis,<text:s/></text:span><text:span text:style-name="T36">likutinė<text:s/></text:span><text:span text:style-name="T37">vertė –<text:s/></text:span><text:span text:style-name="T38">608,93 Eur, esančia<text:s/></text:span><text:span text:style-name="T39">Vilniaus g. 98</text:span><text:span text:style-name="T40">, Širvintos;</text:span></text:p>
      <text:p text:style-name="P41"><text:span text:style-name="T42">1.2</text:span><text:span text:style-name="T43">.</text:span><text:span text:style-name="T44"><text:tab/></text:span><text:span text:style-name="T45">pastatu – svirnu, unikalus numeris 4400-5344-0850, bendrasis plotas 210,20 kv. m, medinis,<text:s/></text:span><text:span text:style-name="T46">likutinė<text:s/></text:span><text:span text:style-name="T47">vertė –<text:s/></text:span><text:span text:style-name="T48">0,00 Eur, esančiu<text:s/></text:span><text:span text:style-name="T49">Čiobiškio g. 38</text:span><text:span text:style-name="T50">, Musninkai, Širvintų r. sav.;</text:span></text:p>
      <text:p text:style-name="P51"><text:span text:style-name="T52">1.3</text:span><text:span text:style-name="T53">.</text:span><text:span text:style-name="T54"><text:tab/></text:span><text:span text:style-name="T55">vandens tinklais – vandens bokštu, unikalus numeris 4400-5344-0961, tūris 72 kub. m, plytinis,<text:s/></text:span><text:span text:style-name="T56">likutinė<text:s/></text:span><text:span text:style-name="T57">vertė –<text:s/></text:span><text:span text:style-name="T58">123,21 Eur, esančiu<text:s/></text:span><text:span text:style-name="T59">Čiobiškio k.</text:span><text:span text:style-name="T60">, Čiobiškio sen., Širvintų r. sav.;</text:span></text:p>
      <text:p text:style-name="P61"><text:span text:style-name="T62">1.4</text:span><text:span text:style-name="T63">.</text:span><text:span text:style-name="T64"><text:tab/>kitais inžineriniais statiniais – siloso tranšėja, unikalus numeris 4400-5336-4380, tūris 501 kub. m, gelžbetonio plokščių, likutinė vertė – 0,00 Eur; siloso tranšėja, unikalus numeris 4400-5336-4372, tūris 1150 kub. m, gelžbetonio plokščių, likutinė vertė – 0,00 Eur, esančiais Jusiškio k., Zibalų sen., Širvintų r. sav.</text:span></text:p>
      <text:p text:style-name="P65"><text:span text:style-name="T66">1.5</text:span><text:span text:style-name="T67">.</text:span><text:span text:style-name="T68"><text:tab/></text:span><text:span text:style-name="T69">pastatu – siurbline, unikalus numeris 8998-2011-3016, bendrasis plotas 112,92 kv. m, 1 aukšto, mūrinė; kitais inžineriniais statiniais – kitais statiniais (kiemo aikštelė, biologinio valymo įrenginiai – tvenkiniai, 4 vnt.), unikalus numeris 8998-2011-3027,<text:s/></text:span><text:span text:style-name="T70">kurių likutinė<text:s/></text:span><text:span text:style-name="T71">vertė –<text:s/></text:span><text:span text:style-name="T72">0,00 Eur,<text:s/></text:span><text:span text:style-name="T73">esančiais Bitininkų g. 2, Drublionių k., Zibalų sen., Širvintų r. sav.</text:span><text:span text:style-name="T74">;</text:span></text:p>
      <text:p text:style-name="P75"><text:span text:style-name="T76">2</text:span><text:span text:style-name="T77">.</text:span><text:span text:style-name="T78"><text:tab/>Išbraukti iš viešame aukcione parduodamo Širvintų rajono savivaldybei nuosavybės teise priklausančio nekilnojamojo turto ir kitų nekilnojamųjų daiktų</text:span><text:span text:style-name="T79"><text:s/>sąrašo, patvirtinto<text:s/></text:span><text:span text:style-name="T80">Širvintų rajono savivaldybės tarybos 2018 m. spalio 25 d. sprendimu Nr. 1-225</text:span><text:span text:style-name="T81"><text:s/></text:span><text:span text:style-name="T82">„</text:span><text:span text:style-name="T83">Dėl viešame aukcione<text:s/></text:span><text:soft-page-break/><text:span text:style-name="T84">parduodamo Širvintų rajono savivaldybei nuosavybės teise priklausančio nekilnojamojo turto ir kitų nekilnojamųjų daiktų sąrašo patvirtinimo</text:span><text:span text:style-name="T85">“:</text:span></text:p>
      <text:p text:style-name="P86"><text:span text:style-name="T87">2.1</text:span><text:span text:style-name="T88">.</text:span><text:span text:style-name="T89"><text:tab/></text:span><text:span text:style-name="T90"><text:s/></text:span><text:span text:style-name="T91">susisiekimo komunikacijas – aerodromą (lėktuvų stovėjimo aikštelė Nr. 1), asfalto dangą 23,29 kv. m; pakilimo ir nusileidimo taką, 7906 kv. m asfalto dangą; privažiavimo kelią, 800 kv. m asfalto dangą,<text:s/></text:span><text:span text:style-name="T92">likutinė vertė 0,00 Eur,<text:s/></text:span><text:span text:style-name="T93">esančius Pramislavos k. 2A, Gelvonų sen., Širvintų r. sav.</text:span><text:span text:style-name="T94">;</text:span></text:p>
      <text:p text:style-name="P95"><text:span text:style-name="T96">2.2</text:span><text:span text:style-name="T97">.</text:span><text:span text:style-name="T98"><text:tab/></text:span><text:span text:style-name="T99">pastatą – dalį gyvenamojo namo, unikalus numeris 8993-4000-8012, 187,16 kv. m (bendrasis plotas 256,39 kv. m), 1 aukšto, medinis,<text:s/></text:span><text:span text:style-name="T100">likutinė vertė 0,00 Eur</text:span><text:span text:style-name="T101">, esantį Gelvonų g. 12, Musninkų k., Musninkų sen., Širvintų r. sav.</text:span><text:span text:style-name="T102">;</text:span></text:p>
      <text:p text:style-name="P103"><text:span text:style-name="T104">2.3</text:span><text:span text:style-name="T105">.</text:span><text:span text:style-name="T106"><text:tab/></text:span><text:span text:style-name="T107">pastatą – mokyklą, unikalus numeris 4400-1519-2699, bendrasis plotas 127,88 kv. m, 1 aukšto, medinis, likutinė vertė 0,00 Eur, su priklausiniais: pastatu – mokykla, unikalus numeris 4400-1519-2677, bendrasis plotas 111,46 kv. m, 1 aukšto, medinis, likutinė vertė 0,00 Eur, pastatu – sandėliu, unikalus numeris 4400-1519-2700, bendrasis plotas 26,06 kv. m, esančius Svietlikių g. 14, Vileikiškių k., Musninkų sen., Širvintų r. sav.</text:span></text:p>
      <text:p text:style-name="P108"><text:span text:style-name="T109">3</text:span><text:span text:style-name="T110">.</text:span><text:span text:style-name="T111"><text:tab/>Skelbti šį sprendimą Teisės aktų registre ir Širvintų rajono savivaldybės interneto svetainėje.</text:span></text:p>
      <text:p text:style-name="P112"><text:span text:style-name="T113">Šis sprendimas gali būti skundžiamas Lietuvos Respublikos administracinių bylų teisenos įstatymo nustatyta tvarka</text:span><text:span text:style-name="T114">.</text:span></text:p>
      <text:p text:style-name="P115"/>
      <text:p text:style-name="P116"/>
      <text:p text:style-name="P117"/>
      <text:p text:style-name="P118"><text:span text:style-name="T119">Savivaldybės merė</text:span><text:span text:style-name="T120"><text:tab/></text:span><text:span text:style-name="T121"><text:tab/></text:span><text:span text:style-name="T122"><text:tab/></text:span><text:span text:style-name="T123"><text:tab/></text:span><text:span text:style-name="T124"><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2:00Z</meta:creation-date>
    <dc:date>2022-09-29T10:52:00Z</dc:date>
    <meta:print-date>2021-02-26T15:51:00Z</meta:print-date>
    <meta:template xlink:href="Normal.dotm" xlink:type="simple"/>
    <meta:editing-cycles>2</meta:editing-cycles>
    <meta:editing-duration>PT0S</meta:editing-duration>
    <meta:document-statistic meta:page-count="3" meta:paragraph-count="43" meta:word-count="482" meta:character-count="4178" meta:row-count="116" meta:non-whitespace-character-count="3739"/>
  </office:meta>
</office:document-meta>
</file>