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fo:language="en" fo:country="US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letter-spacing="0.0416in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indent="0.5in"/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indent="0.5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0%" fo:text-indent="0.4923in">
        <style:tab-stops>
          <style:tab-stop style:type="left" style:position="0.35in"/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line-height="110%" fo:text-indent="0.5in">
        <style:tab-stops>
          <style:tab-stop style:type="left" style:position="0.4923in"/>
          <style:tab-stop style:type="left" style:position="0.8861in"/>
          <style:tab-stop style:type="left" style:position="0.9847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line-height="110%" fo:text-indent="0.5in">
        <style:tab-stops>
          <style:tab-stop style:type="left" style:position="0.4923in"/>
          <style:tab-stop style:type="left" style:position="0.8861in"/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10%" fo:text-indent="0.5in">
        <style:tab-stops>
          <style:tab-stop style:type="left" style:position="0.4923in"/>
          <style:tab-stop style:type="left" style:position="0.8861in"/>
          <style:tab-stop style:type="left" style:position="0.9847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widows="0" fo:orphans="0" fo:text-align="justify" fo:line-height="110%" fo:text-indent="0.5in">
        <style:tab-stops>
          <style:tab-stop style:type="left" style:position="0.4923in"/>
          <style:tab-stop style:type="left" style:position="0.8861in"/>
          <style:tab-stop style:type="left" style:position="0.9847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10%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10%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10%" fo:text-indent="0.5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10%" fo:text-indent="0.5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10%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10%" fo:text-indent="0.5in">
        <style:tab-stops>
          <style:tab-stop style:type="left" style:position="0.35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widows="0" fo:orphans="0" fo:line-height="110%"/>
    </style:style>
    <style:style style:name="P60" style:parent-style-name="Normal" style:family="paragraph">
      <style:paragraph-properties fo:widows="0" fo:orphans="0" fo:line-height="110%"/>
    </style:style>
    <style:style style:name="P61" style:parent-style-name="Normal" style:family="paragraph">
      <style:paragraph-properties fo:widows="0" fo:orphans="0" fo:line-height="110%"/>
    </style:style>
    <style:style style:name="P62" style:parent-style-name="Normal" style:family="paragraph">
      <style:paragraph-properties fo:widows="0" fo:orphans="0" fo:line-height="110%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10%" fo:text-indent="0.5in">
        <style:tab-stops>
          <style:tab-stop style:type="right" style:position="6.693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1" draw:name="Paveikslėlis 3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14">VALSTYBINĖ KAINŲ IR ENERGETIKOS KONTROLĖS KOMISIJA</text:p>
      <text:p text:style-name="P15"/>
      <text:p text:style-name="P16">NUTARIMAS</text:p>
      <text:p text:style-name="P17">DĖL AKCINĖS BENDROVĖS „AMBER GRID“ GAMTINIŲ DUJŲ PERDAVIMO KAINŲ VIRŠUTINIŲ RIBŲ KOREGAVIMO 2017 METAMS<text:s/></text:p>
      <text:p text:style-name="P18"/>
      <text:p text:style-name="P19">2016 m. spalio 21 d. Nr. O3-324<text:s/></text:p>
      <text:p text:style-name="P20">Vilnius</text:p>
      <text:p text:style-name="P21"/>
      <text:p text:style-name="P22"/>
      <text:p text:style-name="P23"><text:span text:style-name="T24">Vadovaudamasi 2009 m. liepos 13 d. Europos Parlamento ir Tarybos reglamento (EB) Nr. 715/2009 dėl teisės naudotis gamtinių dujų perdavimo tinklais sąlygų, panaikinančio Reglamentą (EB) Nr. 1775/2005, preambulės 19 punktu ir 13 straipsnio 1 dalimi, Lietuvos Respublikos gamtinių dujų įstatymo 9 straipsniu, Gamtinių dujų perdavimo sistemos įleidimo-išleidimo taškų kainodaros modelio metodinėmis gairėmis, patvirtintomis Valstybinės kainų ir energetikos kontrolės komisijos (toliau – Komisija) 2014 m. rugpjūčio 7 d. nutarimu Nr. O3-765 „Dėl Gamtinių dujų perdavimo sistemos įleidimo-išleidimo taškų kainodaros modelio metodinių gairių“,</text:span><text:span text:style-name="T25"><text:s/></text:span><text:span text:style-name="T26">Valstybės reguliuojamų kainų gamtinių dujų sektoriuje nustatymo metodika, pavirtinta Komisijos 2013 m. rugsėjo 13 d. nutarimu Nr. O3-367 „Dėl Valstybės reguliuojamų kainų gamtinių dujų sektoriuje nustatymo metodikos patvirtinimo“ (toliau – Metodika), ir atsižvelgdama į akcinės bendrovės „Amber Grid“ 2016 m. rugpjūčio 30 d. raštu Nr. 7-291-1176, 2016 m. rugsėjo 12 d. raštu Nr. 7-291-1246, 2016 m. spalio 5 d. raštu Nr. 7-291-1366, 2016 m. spalio 7 d. raštu Nr. 7-291-1383 bei el. laiškais (2016 m. rugsėjo 19 d. Nr. R1-8293, 2016 m. spalio 10 d. Nr. R1-8833, 2016 m. spalio 11 d. Nr. R1-8907, 2016 m. spalio 13 d. Nr. R1-8969) pateiktą informaciją bei Komisijos Dujų ir elektros departamento Dujų skyriaus 2016 m. spalio 17 d. pažymą Nr. O5-261 „Dėl akcinės bendrovės „Amber Grid“ gamtinių dujų perdavimo kainų viršutinių ribų koregavimo 2017 metams“, Komisija n u t a r i a:</text:span></text:p>
      <text:p text:style-name="P27"><text:span text:style-name="T28">Nustatyti akcinei bendrovei „Amber Grid“ pakoreguotas perdavimo kainų viršutines ribas 2017 metams:</text:span></text:p>
      <text:p text:style-name="P29"><text:span text:style-name="T30">1</text:span><text:span text:style-name="T31">. Lietuvos gamtinių dujų perdavimo sistemos įleidimo taškuose:</text:span></text:p>
      <text:p text:style-name="P32"><text:span text:style-name="T33">1.1</text:span><text:span text:style-name="T34">. Lietuvos perdavimo sistemos sujungimo su suskystintų gamtinių dujų terminalo jungtimi Klaipėdoje taške – 20,03 Eur/MWh/parą/metus;</text:span></text:p>
      <text:p text:style-name="P35"><text:span text:style-name="T36">1.2</text:span><text:span text:style-name="T37">. Lietuvos perdavimo sistemos sujungimo su Latvijos gamtinių dujų perdavimo sistema taške, per kurį perduotos gamtinės dujos į Lietuvos gamtinių dujų perdavimo sistemą apskaitomos Kiemėnų dujų apskaitos stotyje – 31,74 Eur/MWh/parą/metus;</text:span></text:p>
      <text:p text:style-name="P38"><text:span text:style-name="T39">1.3</text:span><text:span text:style-name="T40">. Lietuvos perdavimo sistemos sujungimo su Baltarusijos gamtinių dujų perdavimo sistema taške, per kurį perduotos gamtinės dujos į Lietuvos gamtinių dujų perdavimo sistemą apskaitomos Kotlovkos dujų apskaitos stotyje – 31,74 Eur/MWh/parą/metus.</text:span></text:p>
      <text:p text:style-name="P41"><text:span text:style-name="T42">2</text:span><text:span text:style-name="T43">. Lietuvos gamtinių dujų perdavimo sistemos išleidimo taškuose:</text:span></text:p>
      <text:p text:style-name="P44"><text:span text:style-name="T45">2.1</text:span><text:span text:style-name="T46">. išoriniuose išleidimo taškuose:</text:span></text:p>
      <text:p text:style-name="P47"><text:span text:style-name="T48">2.1.1</text:span><text:span text:style-name="T49">. Lietuvos perdavimo sistemos sujungimo su Latvijos gamtinių dujų perdavimo sistema taške, per kurį perduotos gamtinės dujos iš Lietuvos gamtinių dujų perdavimo sistemos apskaitomos Kiemėnų dujų apskaitos stotyje – 36,02 Eur/MWh/parą/metus;</text:span></text:p>
      <text:p text:style-name="P50"><text:span text:style-name="T51">2.1.2</text:span><text:span text:style-name="T52">. Lietuvos perdavimo sistemos sujungimo su Rusijos Federacijos Kaliningrado regiono gamtinių dujų perdavimo sistema taške, per kurį perduotos gamtinės dujos iš Lietuvos gamtinių dujų perdavimo sistemos apskaitomos Šakių dujų apskaitos stotyje – 56,73 <text:s/>Eur/MWh/parą/metus;</text:span></text:p>
      <text:p text:style-name="P53"><text:span text:style-name="T54">2.2</text:span><text:span text:style-name="T55">. vidiniame išleidimo taške – 421,81 Eur/MWh/parą/metus.</text:span></text:p>
      <text:p text:style-name="P56"><text:span text:style-name="T57">Šis nutarimas gali būti skundžiamas Lietuvos Respublikos administracinių bylų teisenos<text:s/></text:span><text:span text:style-name="T58">įstatymo nustatyta tvarka ir sąlygomis.<text:s/></text:span></text:p>
      <text:p text:style-name="P59"/>
      <text:p text:style-name="P60"/>
      <text:p text:style-name="P61"/>
      <text:p text:style-name="P62">Komisijos pirmininkė<text:tab/><text:tab/><text:tab/><text:tab/><text:tab/><text:tab/><text:tab/><text:tab/><text:tab/><text:s/>Inga Žilienė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TAR_PDF</meta:initial-creator>
    <dc:creator>adlibuser</dc:creator>
    <meta:creation-date>2016-10-24T07:12:00Z</meta:creation-date>
    <dc:date>2016-10-24T07:12:00Z</dc:date>
    <meta:print-date>2014-10-24T07:07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432" meta:character-count="3398" meta:row-count="80" meta:non-whitespace-character-count="2992"/>
  </office:meta>
</office:document-meta>
</file>