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text-position="super 62.5%"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2.5%"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3312in" fo:text-indent="0.0006in" style:page-number="1">
        <style:tab-stops>
          <style:tab-stop style:type="left" style:position="0in"/>
        </style:tab-stops>
      </style:paragraph-properties>
      <style:text-properties style:font-size-complex="12pt"/>
    </style:style>
    <style:style style:name="P48"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49"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50" style:parent-style-name="Normal" style:family="paragraph">
      <style:paragraph-properties fo:margin-left="4.3312in" fo:text-indent="0.0006in">
        <style:tab-stops>
          <style:tab-stop style:type="left" style:position="0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fo:background-color="#FFFFFF" style:language-asian="ar" style:country-asian="SA"/>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5in"/>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text-indent="0.5in"/>
    </style:style>
    <style:style style:name="P225" style:parent-style-name="Normal" style:family="paragraph">
      <style:paragraph-properties fo:text-align="center"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fo:text-indent="0.5861in"/>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2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295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295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justify" fo:line-height="115%" fo:text-indent="0.5in"/>
      <style:text-properties fo:font-weight="bold" style:font-weight-asian="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reak-before="page"/>
      <style:text-properties style:font-size-complex="12pt"/>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justify" fo:line-height="115%" fo:text-indent="0.043in">
        <style:tab-stops>
          <style:tab-stop style:type="left" style:position="0.2958in"/>
        </style:tab-stops>
      </style:paragraph-properties>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justify" fo:line-height="115%" fo:text-indent="0.043in">
        <style:tab-stops>
          <style:tab-stop style:type="left" style:position="0.2958in"/>
        </style:tab-stops>
      </style:paragraph-properties>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line-height="115%"/>
      <style:text-properties style:font-size-complex="12pt"/>
    </style:style>
    <style:style style:name="P473" style:parent-style-name="Normal" style:family="paragraph">
      <style:paragraph-properties fo:line-height="115%"/>
      <style:text-properties style:font-size-complex="12pt"/>
    </style:style>
    <style:style style:name="P474" style:parent-style-name="Normal" style:family="paragraph">
      <style:paragraph-properties fo:line-height="115%"/>
      <style:text-properties style:font-size-complex="12pt"/>
    </style:style>
    <style:style style:name="P47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0694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p>
      <text:p text:style-name="P9"/>
      <text:p text:style-name="P10">SPRENDIMAS</text:p>
      <text:p text:style-name="P11">DĖL STRATEGINIO PLANAVIMO ORGANIZAVIMO RADVILIŠKIO RAJONO SAVIVALDYBĖJE TVARKOS APRAŠO NAUJOS REDAKCIJOS PATVIRTINIMO</text:p>
      <text:p text:style-name="P12"/>
      <text:p text:style-name="P13">2021 m. rugpjūčio 26 d. Nr. T-558</text:p>
      <text:p text:style-name="P14">Radviliškis</text:p>
      <text:p text:style-name="P15"/>
      <text:p text:style-name="P16"/>
      <text:p text:style-name="P17"><text:span text:style-name="T18">Vadovaudamasi Lietuvos Respublikos vietos savivaldos įstatymo<text:s/></text:span><text:span text:style-name="T19">10</text:span><text:span text:style-name="T20">3</text:span><text:span text:style-name="T21"><text:s/>straipsnio 5 dalimi ir<text:s/></text:span><text:span text:style-name="T22">18 straipsnio 1 dalimi, Lietuvos Respublikos strateginio valdymo įstatymo 3 straipsniu, 12 straipsnio 1 dalimi, Strateginio valdymo metodika, patvirtinta Lietuvos Respublikos Vyriausybės 2021 m. balandžio 28 d. nutarimu Nr. 292 „</text:span><text:span text:style-name="T23">D</text:span><text:span text:style-name="T24">ėl<text:s/></text:span><text:span text:style-name="T25">Lietuvos Respublikos strateginio valdymo įstatymo, Lietuvos Respublikos regioninės plėtros įstatymo 4 straipsnio 3 ir 5 dalių, 7 straipsnio 1 ir 4 dalių ir</text:span><text:span text:style-name="T26"><text:s/></text:span><text:span text:style-name="T27">Lietuvos Respublikos biudžeto sandaros įstatymo 14</text:span><text:span text:style-name="T28">1</text:span><text:span text:style-name="T29"> straipsnio 3 dalies</text:span><text:span text:style-name="T30"><text:s/>įgyvendinimo“</text:span><text:span text:style-name="T31">, Radviliškio rajono savivaldybės taryba <text:s/>n u s p r e n d ž i a <text:s/>pakeisti Radviliškio rajono savivaldybės strateginio planavimo tvarkos aprašą, patvirtintą Radviliškio rajono savivaldybės tarybos 2015 m. gegužės 21 d. sprendimu Nr. T-33 „Dėl Radviliškio rajono savivaldybės strateginio planavimo tvarkos aprašo patvirtinimo“, ir jį išdėstyti nauja redakcija (pridedama).</text:span></text:p>
      <text:p text:style-name="P32"><text:span text:style-name="T33">Sprendimas gali būti skundžiamas Lietuvos Respublikos administracinių bylų teisenos įstatymo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23"/>Vytautas Simelis</text:span></text:p>
      <text:soft-page-break/>
      <text:p text:style-name="P43">PATVIRTINTA</text:p>
      <text:p text:style-name="P48">Radviliškio rajono savivaldybės</text:p>
      <text:p text:style-name="P49">tarybos 2021 m. rugpjūčio 26 d.<text:s/></text:p>
      <text:p text:style-name="P50">sprendimu Nr. T-558</text:p>
      <text:p text:style-name="P51"/>
      <text:p text:style-name="P52"><text:span text:style-name="T53">STRATEGINIO PLANAVIMO ORGANIZAVIMO RADVILIŠKIO RAJON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Strateginio planavimo organizavimo Radviliškio rajono savivaldybėje tvarkos aprašas</text:span><text:span text:style-name="T65"><text:s/></text:span><text:span text:style-name="T66">(toliau – Aprašas)</text:span><text:span text:style-name="T67"><text:s/>reglamentuoja Radviliškio rajono savivaldybės (toliau – Savivaldybė) strateginio planavimo dokumentų ir jų įgyvendinimą detalizuojančių dokumentų rengimą, svarstymą ir tvirtinimą, įgyvendinimo stebėseną ir koregavimą, ataskaitų dėl planavimo dokumentų įgyvendinimo rengimą ir svarstymą, Savivaldybės gyventojų įtraukimą į jų rengimą svarstymą ir įgyvendinimo priežiūrą, viešinimą.</text:span></text:p>
      <text:p text:style-name="P68"><text:span text:style-name="T69">2</text:span><text:span text:style-name="T70">. Apraše vartojamos sąvokos:</text:span></text:p>
      <text:p text:style-name="P71"><text:span text:style-name="T72">Priemonė</text:span><text:span text:style-name="T73"><text:s/>– užsibrėžto uždavinio įgyvendinimo būdas (veiklų grupė), kuriam naudojami finansiniai, materialiniai ir žmogiškieji ištekliai.</text:span></text:p>
      <text:p text:style-name="P74"><text:span text:style-name="T75">Projektas</text:span><text:span text:style-name="T76"><text:s/>– veiksmai, kuriais siekiama per apibrėžtą laiką ir su tam tikrais ištekliais sukurti unikalų ir pamatuojamą produktą ar paslaugą.</text:span></text:p>
      <text:p text:style-name="P77"><text:span text:style-name="T78">Padaliniai</text:span><text:span text:style-name="T79"><text:s/>– Savivaldybės administracijos struktūriniai padaliniai, į struktūrinius padalinius neįeinantys valstybės tarnautojai.</text:span></text:p>
      <text:p text:style-name="P80"><text:span text:style-name="T81">Programų koordinatoriai<text:s/></text:span><text:span text:style-name="T82">–</text:span><text:span text:style-name="T83"><text:s/></text:span><text:span text:style-name="T84">Savivaldybės administracijos direktoriaus įsakymu paskirti Savivaldybės administracijos darbuotojai, atsakingi už tam tikrų Savivaldybės strateginio veiklos plano programų rengimo ir įgyvendinimo koordinavimą.</text:span></text:p>
      <text:p text:style-name="P85"><text:span text:style-name="T86">S</text:span><text:span text:style-name="T87">trateginis planavimas</text:span><text:span text:style-name="T88"><text:s/>– procesas, kurio metu nustatomos veiklos kryptys ir būdai vykdyti Savivaldybės misiją, pasiekti numatytus tikslus ir rezultatus, veiksmingai panaudojant finansinius, materialinius ir žmogiškuosius išteklius.</text:span></text:p>
      <text:p text:style-name="P89"><text:span text:style-name="T90">Radviliškio rajono savivaldybės strateginio planavimo sistema<text:s/></text:span><text:span text:style-name="T91">(toliau – Strateginio planavimo sistema)</text:span><text:span text:style-name="T92"><text:s/></text:span><text:span text:style-name="T93">– tai planavimo dokumentų, dalyvių ir procesų visuma ilgalaikei ir darniai Savivaldybės pažangai užtikrinti.</text:span></text:p>
      <text:p text:style-name="P94"><text:span text:style-name="T95">Šiaulių regiono plėtros planas (toliau – ŠRPP)</text:span><text:span text:style-name="T96"><text:s/>– 4–10 metų trukmės planavimo dokumentas, kuriame, atsižvelgiant į Lietuvos Respublikos teritorijos bendrajame plane nustatytas teritorijos naudojimo privalomąsias nuostatas, pateikiama išsami regiono situacijos analizė, įvertinamas numatomas nacionalinių plėtros programų įgyvendinimo poveikis regiono lygiu, prireikus detalizuojamos regionui Regionų plėtros programoje nustatytos išankstinės sąlygos, kurias Regiono plėtros taryba ir regiono savivaldybės turi įgyvendinti ir užtikrinti jų laikymąsi, siekdamos veiksmingo ir rezultatyvaus pažangos uždavinių įgyvendinimo, nurodomi regiono plėtros tikslai ir regiono plėtros uždaviniai, suplanuojamos regiono plėtros tikslus ir regiono plėtros uždavinius įgyvendinančios priemonės ir (arba) projektai, nurodomos preliminarios kiekvienai pažangos priemonei ir (arba) projektui įgyvendinti reikalingos pažangos lėšos, numatomi rezultato rodikliai.</text:span></text:p>
      <text:p text:style-name="P97"><text:span text:style-name="T98">Radviliškio rajono savivaldybės strateginis plėtros planas<text:s/></text:span><text:span text:style-name="T99">(toliau – SPP)</text:span><text:span text:style-name="T100"><text:s/>– ilgesnės kaip 3 metų trukmės strateginio planavimo dokumentas, skirtas aplinkos, socialinei <text:s/>ir ekonominei raidai Savivaldybės teritorijoje numatyti, kurį tvirtina Savivaldybės taryba. Šis planas taip pat turi derėti su savivaldybės lygmens teritorijų planavimo dokumentais ir ŠRPP.</text:span></text:p>
      <text:p text:style-name="P101"><text:span text:style-name="T102">Savivaldybės atskiros ūkio šakos (sektoriaus) plėtros programa</text:span><text:span text:style-name="T103"><text:s/>– ilgesnės kaip 3 metų trukmės strateginio planavimo dokumentas, rengiamas tik tais atvejais, kai tokių planavimo dokumentų rengimas numatytas įstatyme, kurį tvirtina Savivaldybės taryba.</text:span></text:p>
      <text:p text:style-name="P104"><text:span text:style-name="T105">Radviliškio rajono savivaldybės s</text:span><text:span text:style-name="T106">trateginis veiklos planas<text:s/></text:span><text:span text:style-name="T107">(toliau – SVP)<text:s/></text:span><text:span text:style-name="T108">– 3 metų trukmės strateginio planavimo dokumentas, detalizuojantis SPP ir Savivaldybės atskirų ūkio šakų<text:s/></text:span><text:soft-page-break/><text:span text:style-name="T109">(sektorių) plėtros programų tikslų ir uždavinių įgyvendinimą, kuris sudaromas atsižvelgiant į planuojamus Savivaldybės finansinius ir žmogiškuosius išteklius, kurį tvirtina Savivaldybės taryba.</text:span></text:p>
      <text:p text:style-name="P110"><text:span text:style-name="T111">Savivaldybės administracijos, seniūnijos, savivaldybės biudžetinės įstaigos metinis veiklos planas</text:span><text:span text:style-name="T112"><text:s/></text:span><text:span text:style-name="T113">(toliau – MVP)</text:span><text:span text:style-name="T114"><text:s/>– SVP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115"><text:span text:style-name="T116">Savivaldybės strateginio veiklos plano programa</text:span><text:span text:style-name="T117"><text:s/>– esminė SVP dalis, skirta strateginiam tikslui pasiekti, kurioje nustatomi programos tikslai, uždaviniai, priemonės (projektai), vertinimo kriterijai, jų reikšmės ir asignavimai.</text:span></text:p>
      <text:p text:style-name="P118"><text:span text:style-name="T119">Veiklos planavimo ir priežiūros sistema</text:span><text:span text:style-name="T120"><text:s/>– Savivaldybėje įdiegta veiklos planavimo ir priežiūros programinė įranga, veikianti kaip efektyvus veiklos valdymo ir stebėsenos įrankis bei sudaranti galimybes ir sąlygas skaidriai atsakingų ir suinteresuotų veiklos vykdymu asmenų tarpusavio komunikacijai.</text:span></text:p>
      <text:p text:style-name="P121"><text:span text:style-name="T122">Strateginio planavimo grupė<text:s/></text:span><text:span text:style-name="T123">(toliau – SPG)</text:span><text:span text:style-name="T124"><text:s/></text:span><text:span text:style-name="T125">– Savivaldybės administracijos direktoriaus įsakymu patvirtinta darbo grupė, koordinuojanti Savivaldybės strateginių planų rengimą ir įgyvendinimą administraciniu lygmeniu.</text:span></text:p>
      <text:p text:style-name="P126"><text:span text:style-name="T127">Strateginis tikslas<text:s/></text:span><text:span text:style-name="T128">–</text:span><text:span text:style-name="T129"><text:s/></text:span><text:span text:style-name="T130">strateginio planavimo dokumentuose užsibrėžtas siekis, rodantis planuojamą pasiekti per strateginio planavimo dokumento įgyvendinimo laikotarpį rezultatą.</text:span></text:p>
      <text:p text:style-name="P131"><text:span text:style-name="T132">Uždavinys<text:s/></text:span><text:span text:style-name="T133">– per nustatytą laikotarpį planuojama veikla, užtikrinanti, kad bus pasiektas strateginio planavimo dokumente nustatytas tikslas.</text:span></text:p>
      <text:p text:style-name="P134"><text:span text:style-name="T135">Vertinimo kriterijus<text:s/></text:span><text:span text:style-name="T136">– rodiklis, suteikiantis informaciją apie tikslo, uždavinio ar priemonės įgyvendinimą.</text:span></text:p>
      <text:p text:style-name="P137"><text:span text:style-name="T138">Strateginio valdymo sistemos dalyvis</text:span><text:span text:style-name="T139"><text:s/>– subjektas, dalyvaujantis Savivaldybės strateginio valdymo procesuose:</text:span></text:p>
      <text:p text:style-name="P140"><text:span text:style-name="T141">1</text:span><text:span text:style-name="T142">. Savivaldybės taryba;</text:span></text:p>
      <text:p text:style-name="P143"><text:span text:style-name="T144">2</text:span><text:span text:style-name="T145">. Regiono plėtros taryba (toliau<text:s/></text:span><text:span text:style-name="T146">–<text:s/></text:span><text:span text:style-name="T147">RPT);</text:span></text:p>
      <text:p text:style-name="P148"><text:span text:style-name="T149">3</text:span><text:span text:style-name="T150">. įstaigos, kurių vadovai yra savivaldybės biudžeto asignavimų valdytojai, kaip jie apibrėžti Biudžeto sandaros įstatyme, ir<text:s/></text:span><text:span text:style-name="T151">kitos Savivaldybės tarybos įsteigtos<text:s/></text:span><text:span text:style-name="T152">biudžetinės įstaigos;</text:span></text:p>
      <text:p text:style-name="P153"><text:span text:style-name="T154">4</text:span><text:span text:style-name="T155">. juridiniai asmenys ar organizacijos, neturinčios juridinio asmens statuso, jų padaliniai ir fiziniai asmenys, vykdantys pažangos priemonėms įgyvendinti skirtus projektus ir (arba) tęstinės veiklos priemones.</text:span></text:p>
      <text:p text:style-name="P156">Kitos Apraše vartojamos sąvokos apibrėžtos Lietuvos Respublikos vietos savivaldos įstatyme, Lietuvos Respublikos strateginio valdymo įstatyme ir kituose teisės aktuose, reglamentuojančiuose strateginį planavimą, biudžeto sandarą.</text:p>
      <text:p text:style-name="P157"/>
      <text:p text:style-name="P158"><text:span text:style-name="T159">II</text:span><text:span text:style-name="T160"><text:s/>SKYRIUS</text:span></text:p>
      <text:p text:style-name="P161"><text:span text:style-name="T162">STRATEGINIO PLANAVIMO SISTEMA</text:span></text:p>
      <text:p text:style-name="P163"/>
      <text:p text:style-name="P164"><text:span text:style-name="T165">3</text:span><text:span text:style-name="T166">. Savivaldybės strateginio planavimo sistemą sudaro strateginio planavimo dokumentai ir jų įgyvendinimą detalizuojantys planavimo dokumentai bei Savivaldybės institucijos ir įstaigos, atsakingos už šių dokumentų parengimą, tvirtinimą, įgyvendinimą, vertinimą, atsiskaitymą už šių dokumentų įgyvendinimo rezultatus ir jų viešinimą.</text:span></text:p>
      <text:p text:style-name="P167"><text:span text:style-name="T168">4</text:span><text:span text:style-name="T169">. Strateginio planavimo sistemos principai:</text:span></text:p>
      <text:p text:style-name="P170"><text:span text:style-name="T171">4.1</text:span><text:span text:style-name="T172">. darnumo ir integralumo</text:span><text:span text:style-name="T173"><text:s/></text:span><text:span text:style-name="T174">– viešojo valdymo sprendimai ir planavimo dokumentai tarpusavyje turi būti susieti aiškiais loginiais ryšiais, o jų visuma turi sudaryti sąlygas pasiekti ilgalaikę ir darnią valstybės pažangą, užtikrinti veiksmingą valdžios sektoriaus finansų planavimą ir panaudojimą;</text:span></text:p>
      <text:p text:style-name="P175"><text:span text:style-name="T176">4.2</text:span><text:span text:style-name="T177">. veiksmingumo ir orientavimosi į rezultatus</text:span><text:span text:style-name="T178"><text:s/></text:span><text:span text:style-name="T179">– priimant viešojo valdymo sprendimus, planuojant ir įgyvendinant planavimo dokumentus, daugiausia dėmesio turi būti skiriama strateginiams tikslams bei pažangos uždaviniams ir tęstinės veiklos uždaviniams (toliau kartu –<text:s/></text:span><text:soft-page-break/><text:span text:style-name="T180">uždaviniai) nustatyti ir jiems įgyvendinti laiku, pasirenkant tam tinkamiausius būdus ir atsisakant vertės nekuriančios veiklos ar funkcijų;</text:span></text:p>
      <text:p text:style-name="P181"><text:span text:style-name="T182">4.3</text:span><text:span text:style-name="T183">. įrodymais grįsto valdymo – viešojo valdymo sprendimų priėmimas turi būti pagrįstas pasiektų rezultatų stebėsenos duomenimis ir sprendimų finansinio, administracinio, socialinio ir kito poveikio išankstiniu vertinimu;</text:span></text:p>
      <text:p text:style-name="P184"><text:span text:style-name="T185">4.4</text:span><text:span text:style-name="T186">. efektyvumo ir finansinio ilgalaikio tvarumo</text:span><text:span text:style-name="T187"><text:s/></text:span><text:span text:style-name="T188">–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pan></text:p>
      <text:p text:style-name="P189"><text:span text:style-name="T190">4.5</text:span><text:span text:style-name="T191">. bendradarbiavimo</text:span><text:span text:style-name="T192"><text:s/></text:span><text:span text:style-name="T193">–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194"><text:span text:style-name="T195">4.6</text:span><text:span text:style-name="T196">. atvirumo ir įtraukimo –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197"><text:span text:style-name="T198">4.7</text:span><text:span text:style-name="T199">  lyčių lygybės – 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pan></text:p>
      <text:p text:style-name="P200"><text:span text:style-name="T201">5</text:span><text:span text:style-name="T202">. Savivaldybės strateginio planavimo dokumentai ir jų įgyvendinimą detalizuojantys planavimo dokumentai:</text:span></text:p>
      <text:p text:style-name="P203"><text:span text:style-name="T204">5.1</text:span><text:span text:style-name="T205">. SPP, kurį tvirtina Savivaldybės taryba;</text:span></text:p>
      <text:p text:style-name="P206"><text:span text:style-name="T207">5.2</text:span><text:span text:style-name="T208">. Savivaldybės atskiros ūkio šakos (sektoriaus) plėtros programa (jei sudaroma), kurią tvirtina Savivaldybės taryba;</text:span></text:p>
      <text:p text:style-name="P209"><text:span text:style-name="T210">5.3</text:span><text:span text:style-name="T211">. SVP, kurį tvirtina Savivaldybės taryba;</text:span></text:p>
      <text:p text:style-name="P212"><text:span text:style-name="T213">5.4</text:span><text:span text:style-name="T214">. metiniai veiklos planai;</text:span></text:p>
      <text:p text:style-name="P215"><text:span text:style-name="T216">5.5</text:span><text:span text:style-name="T217">. kiti planavimo dokumentai, kuriuos pagal Lietuvos Respublikos įstatymus ir kitus teisės aktus yra įgaliota tvirtinti Savivaldybės taryba ir Savivaldybės administracijos direktorius. Šių dokumentų laikotarpis yra toks, koks apibrėžtas Lietuvos Respublikos įstatymuose ir kituose teisės aktuose. Jei minėtuose teisės aktuose laikotarpis neapibrėžiamas, laikomasi nuostatos, kad planavimo dokumentų laikotarpis negali viršyti SPP galiojimo laikotarpio.</text:span></text:p>
      <text:p text:style-name="P218"><text:span text:style-name="T219">5.6</text:span><text:span text:style-name="T220">. finansų planavimo dokumentai – Savivaldybės biudžetas;</text:span></text:p>
      <text:p text:style-name="P221"><text:span text:style-name="T222">6</text:span><text:span text:style-name="T223">. Savivaldybės strateginio planavimo dokumentai rengiami atsižvelgiant į valstybės ir regiono strateginio planavimo dokumentus, taip pat užtikrinant jų tarpusavio suderinamumą ir integralumą.</text:span></text:p>
      <text:p text:style-name="P224"/>
      <text:p text:style-name="P225"><text:span text:style-name="T226">III</text:span><text:span text:style-name="T227"><text:s/>SKYRIUS</text:span></text:p>
      <text:p text:style-name="P228"><text:span text:style-name="T229">SPp rengimas, svarstymas, tvirtinimas, įgyvendinimo stebėsena ir atsiskaitymas už pasiektus rezultatus</text:span></text:p>
      <text:p text:style-name="P230"/>
      <text:p text:style-name="P231"><text:span text:style-name="T232">7</text:span><text:span text:style-name="T233">. SPP turi būti pradėtas rengti ne vėliau nei likus metams iki jo galiojimo pabaigos ir patvirtintas iki SVP projekto parengimo.</text:span></text:p>
      <text:p text:style-name="P234"><text:span text:style-name="T235">8</text:span><text:span text:style-name="T236">. Už SPP rengimą, viešą svarstymą, įgyvendinimo stebėseną ir ataskaitų rengimą atsakingas Savivaldybės administracijos direktorius, už šių darbų organizavimą – Savivaldybės administracijos Investicijų ir turto valdymo skyrius.</text:span></text:p>
      <text:p text:style-name="P237"><text:span text:style-name="T238">9</text:span><text:span text:style-name="T239">.<text:s/></text:span><text:span text:style-name="T240">SPP</text:span><text:span text:style-name="T241"><text:s/>struktūra:</text:span></text:p>
      <text:p text:style-name="P242"><text:span text:style-name="T243">9.1</text:span><text:span text:style-name="T244">. bendroji informacija – nurodomas<text:s/></text:span><text:span text:style-name="T245">SPP</text:span><text:span text:style-name="T246"><text:s/>rengimo tikslas, laikotarpis, planavimo dokumentai, kuriais vadovautasi rengiant<text:s/></text:span><text:span text:style-name="T247">SPP</text:span><text:span text:style-name="T248">, taip pat pateikiama kita rengėjo nuožiūra svarbi informacija;</text:span></text:p>
      <text:p text:style-name="P249"><text:span text:style-name="T250">9.2</text:span><text:span text:style-name="T251">. vidaus ir išorės aplinkos analizė – pateikiama Savivaldybės socialinės ir ekonominės situacijos ir teritorinio potencialo analizė, parengta pagal valstybės, regioninio ir savivaldybės lygmens teritorijų planavimo dokumentus, taip pat kitus planavimo dokumentus;<text:s/></text:span></text:p>
      <text:p text:style-name="P252"><text:span text:style-name="T253">9.3</text:span><text:span text:style-name="T254">. Savivaldybės socialinės ir ekonominės, erdvinės plėtros vizija – nurodoma Savivaldybės teritorijos, socialinės ir ekonominės situacijos būklė, kurios bus siekiama įgyvendinant<text:s/></text:span><text:span text:style-name="T255">SPP</text:span><text:span text:style-name="T256">. Vizijos formuluotė turėtų atskleisti Savivaldybės išskirtinumą;</text:span></text:p>
      <text:p text:style-name="P257"><text:span text:style-name="T258">9.4</text:span><text:span text:style-name="T259">. Savivaldybės plėtros prioritetai, tikslai ir uždaviniai, neprieštaraujantys regiono plėtros tikslams ir uždaviniams, bei jų svarbiausios įgyvendinimo priemonės;</text:span></text:p>
      <text:p text:style-name="P260"><text:span text:style-name="T261">9.5</text:span><text:span text:style-name="T262">. regiono plėtros planų pažangos priemonėms įgyvendinti suplanuoti projektai, kuriuos įgyvendina arba kuriuos įgyvendinant dalyvauja Savivaldybė, subjektai, kurių bendradarbiavimas būtinas projektams įgyvendinti;</text:span></text:p>
      <text:p text:style-name="P263"><text:span text:style-name="T264">9.6</text:span><text:span text:style-name="T265">. kiti Savivaldybės lėšomis finansuojami projektai;</text:span></text:p>
      <text:p text:style-name="P266"><text:span text:style-name="T267">9.7</text:span><text:span text:style-name="T268">.<text:s/></text:span><text:span text:style-name="T269">SPP</text:span><text:span text:style-name="T270"><text:s/>įgyvendinimo ir stebėsenos nuostatos ir kita reikalinga informacija.</text:span></text:p>
      <text:p text:style-name="P271"><text:span text:style-name="T272">10</text:span><text:span text:style-name="T273">. SPP gali būti numatytos ir konkrečios priemonės tikslams ir uždaviniams įgyvendinti.</text:span></text:p>
      <text:p text:style-name="P274"><text:span text:style-name="T275">11</text:span><text:span text:style-name="T276">. SPP projektui parengti Savivaldybės administracijos direktoriaus įsakymu ir Savivaldybės mero potvarkiu sudaroma viena arba kelios (susijusios su atskirų veiklos sričių plėtra) darbo grupės, į kurių sudėtį įeina Savivaldybės tarybos nariai, Savivaldybės administracijos darbuotojai, Savivaldybei pavaldžių juridinių asmenų ir kitų Radviliškio rajone veikiančių organizacijų atstovai bei Savivaldybės bendruomenės nariai.</text:span></text:p>
      <text:p text:style-name="P277"><text:span text:style-name="T278">12</text:span><text:span text:style-name="T279">. Parengtas SPP projektas skelbiamas Savivaldybės interneto svetainėje ir pradedamas viešas jo svarstymas.</text:span></text:p>
      <text:p text:style-name="P280"><text:span text:style-name="T281">13</text:span><text:span text:style-name="T282">. Pasibaigus viešam svarstymui, darbo grupė (-ės) patikslina SPP projektą ir teikia tvirtinti Savivaldybės tarybai.</text:span></text:p>
      <text:p text:style-name="P283"><text:span text:style-name="T284">14</text:span><text:span text:style-name="T285">. SPP uždaviniai ir priemonės, esant poreikiui, gali būti peržiūrimi ir keičiami. Pasiūlymai dėl šio plano keitimo pateikiami raštu Savivaldybės administracijos direktoriui. SPP pakeitimai ar papildymai tvirtinami Savivaldybės tarybos sprendimu.</text:span></text:p>
      <text:p text:style-name="P286"><text:span text:style-name="T287">15</text:span><text:span text:style-name="T288">. Patvirtintas SPP ir jo pakeitimai yra skelbiami Savivaldybės interneto svetainėje.</text:span></text:p>
      <text:p text:style-name="P289"><text:span text:style-name="T290">16</text:span><text:span text:style-name="T291">. SPP įgyvendinimo eiga teikiama Savivaldybės tarybai išklausyti bei patvirtinti kartu su rengiama Savivaldybės administracijos direktoriaus ir Savivaldybės mero metine veiklos ataskaita, kurios patvirtintos skelbiamos Savivaldybės interneto svetainėje.</text:span></text:p>
      <text:p text:style-name="P292"/>
      <text:p text:style-name="P293"><text:span text:style-name="T294">IV</text:span><text:span text:style-name="T295"><text:s/>SKYRIUS</text:span></text:p>
      <text:p text:style-name="P296"><text:span text:style-name="T297">SAVIVALDYBĖS<text:s/></text:span><text:span text:style-name="T298">atskirŲ ūkio šakŲ (sektoriŲ) plėtros programŲ rengimas, svarstymas, tvirtinimas, įgyvendinimo stebėsena ir atsiskaitymas už pasiektus rezultatus</text:span></text:p>
      <text:p text:style-name="P299"/>
      <text:p text:style-name="P300"><text:span text:style-name="T301">17</text:span><text:span text:style-name="T302">. Savivaldybės atskirų ūkio šakų (sektorių) plėtros programos rengiamos tik tais atvejais, kai tokių planavimo dokumentų rengimas numatytas įstatyme arba sprendimą dėl jų rengimo priima Savivaldybės taryba.</text:span></text:p>
      <text:p text:style-name="P303"><text:span text:style-name="T304">18</text:span><text:span text:style-name="T305">. Savivaldybės atskirų ūkio šakų (sektorių) plėtros programose pateikiamos aplinkos analizės išvados, nustatomi tikslai, uždaviniai, jų vertinimo kriterijai ir siekiamos reikšmės. Atsižvelgiant į poreikius, savivaldybės atskirų šakų (sektorių) programoms taikoma SPP arba SVP programos struktūra.</text:span></text:p>
      <text:p text:style-name="P306"><text:span text:style-name="T307">19</text:span><text:span text:style-name="T308">. Už Savivaldybės atskirų ūkio šakų (sektorių) plėtros programų įgyvendinimą, stebėseną ir atsiskaitymą už pasiektus rezultatus atsakingi atitinkamas ūkio šakas (sektorius) kuruojantys padaliniai arba Savivaldybės tarybai pavaldžių juridinių asmenų vadovai.</text:span></text:p>
      <text:p text:style-name="P309"><text:span text:style-name="T310">20</text:span><text:span text:style-name="T311">. Informacija apie Savivaldybės atskirų ūkio šakų (sektorių) plėtros programų įgyvendinimą teikiama Savivaldybės administracijos direktoriaus ir Savivaldybės mero ar Savivaldybei pavaldžių juridinių asmenų metinėse veiklos ataskaitose.</text:span></text:p>
      <text:p text:style-name="P312"/>
      <text:p text:style-name="Normal"/>
      <text:p text:style-name="P313"><text:span text:style-name="T314">V</text:span><text:span text:style-name="T315"><text:s/>SKYRIUS</text:span></text:p>
      <text:p text:style-name="P316"><text:span text:style-name="T317">SVP rengimas, svarstymas, tvirtinimas, įgyvendinimo stebėsena ir atsiskaitymas už pasiektus rezultatus</text:span></text:p>
      <text:p text:style-name="P318"/>
      <text:p text:style-name="P319"><text:span text:style-name="T320">21</text:span><text:span text:style-name="T321">. SVP yra rengiamas kasmet, numatant Savivaldybės veiklą ateinantiems trejiems metams, siekiant koordinuotai ir veiksmingai įgyvendinti SPP ir kitų planavimo dokumentų nuostatas.</text:span></text:p>
      <text:p text:style-name="P322"><text:span text:style-name="T323">22</text:span><text:span text:style-name="T324">. Už SVP projekto rengimą, svarstymą Savivaldybės taryboje, viešinimą ir įgyvendinimą atsakingas Savivaldybės administracijos direktorius, už šių darbų organizavimą – Savivaldybės administracijos Finansų skyrius.</text:span></text:p>
      <text:p text:style-name="P325"><text:span text:style-name="T326">23</text:span><text:span text:style-name="T327">. Savivaldybės administracijos direktorius įsakymu skiria darbuotojus, atsakingus už SVP programų parengimą.<text:s/></text:span></text:p>
      <text:p text:style-name="P328"><text:span text:style-name="T329">24</text:span><text:span text:style-name="T330">. SVP rengiamas vadovaujantis SPP, Savivaldybės teritorijų planavimo ir kitais su strateginiu planavimu bei numatomu finansavimu susijusiais dokumentais.<text:s/></text:span></text:p>
      <text:p text:style-name="P331"><text:span text:style-name="T332">25</text:span><text:span text:style-name="T333">. SVP pateikiama ši informacija:</text:span></text:p>
      <text:p text:style-name="P334"><text:span text:style-name="T335">25.1</text:span><text:span text:style-name="T336">.  Savivaldybės misija ir veiklos prioritetai;</text:span></text:p>
      <text:p text:style-name="P337"><text:span text:style-name="T338">25.2</text:span><text:span text:style-name="T339">.  SPP nurodyti savivaldybės plėtros prioritetai, tikslai ir uždaviniai;</text:span></text:p>
      <text:p text:style-name="P340"><text:span text:style-name="T341">25.3</text:span><text:span text:style-name="T342">.  planuojami 3 metų asignavimai, skirti Nacionalinio pažangos plano ir (ar) SPP programose numatytoms pažangos priemonėms ir (ar) projektams įgyvendinti;</text:span></text:p>
      <text:p text:style-name="P343"><text:span text:style-name="T344">25.4</text:span><text:span text:style-name="T345">.  planuojami pasiekti rezultatai;</text:span></text:p>
      <text:p text:style-name="P346"><text:span text:style-name="T347">25.5</text:span><text:span text:style-name="T348">.  Savivaldybės programos;</text:span></text:p>
      <text:p text:style-name="P349"><text:span text:style-name="T350">25.6</text:span><text:span text:style-name="T351">.  regiono plėtros planų pažangos priemonės ir projektai;</text:span></text:p>
      <text:p text:style-name="P352"><text:span text:style-name="T353">25.7</text:span><text:span text:style-name="T354">.  Savivaldybės įgyvendinami projektai, kurie neįtraukti į regiono plėtros planus;</text:span></text:p>
      <text:p text:style-name="P355"><text:span text:style-name="T356">25.8</text:span><text:span text:style-name="T357">.  valstybės biudžeto dotacijos ir jų vertinimo ir stebėsenos rodikliai;</text:span></text:p>
      <text:p text:style-name="P358"><text:span text:style-name="T359">25.9</text:span><text:span text:style-name="T360">.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361"><text:span text:style-name="T362">25.10</text:span><text:span text:style-name="T363">.  kita svarbi susijusi informacija.</text:span></text:p>
      <text:p text:style-name="P364"><text:span text:style-name="T365">26</text:span><text:span text:style-name="T366">. SVP projekto rengimas pradedamas aplinkos analize ir vykdomų programų peržiūra. Programų koordinatoriai peržiūri vykdomas programas, įvertina pasiektus rezultatus ir turėtus išteklius rezultatams pasiekti, surenka iš padalinių informaciją apie planuojamas priemones, projektus, jiems įgyvendinti numatomas lėšas ir lėšų šaltinius, rezultato ir produkto vertinimo kriterijus.</text:span></text:p>
      <text:p text:style-name="P367"><text:span text:style-name="T368">27</text:span><text:span text:style-name="T369">. Įvertinę padalinių pateiktą informaciją, programų koordinatoriai:</text:span></text:p>
      <text:p text:style-name="P370"><text:span text:style-name="T371">27.1</text:span><text:span text:style-name="T372">. parengia programos parengimo argumentus;</text:span></text:p>
      <text:p text:style-name="P373"><text:span text:style-name="T374">27.2</text:span><text:span text:style-name="T375">. suformuluoja (patikslina) programos tikslus ir uždavinius;</text:span></text:p>
      <text:p text:style-name="P376"><text:span text:style-name="T377">27.3</text:span><text:span text:style-name="T378">. nustato efekto vertinimo kriterijus;</text:span></text:p>
      <text:p text:style-name="P379"><text:span text:style-name="T380">27.4</text:span><text:span text:style-name="T381">. užtikrina visos programos tikslų, uždavinių ir priemonių suderinamumą;</text:span></text:p>
      <text:p text:style-name="P382"><text:span text:style-name="T383">27.5</text:span><text:span text:style-name="T384">. parengia programų projektus, kuriuos pateikia Savivaldybės administracijos Finansų skyriui iki einamųjų metų sausio mėn. pabaigos.</text:span></text:p>
      <text:p text:style-name="P385"><text:span text:style-name="T386">28</text:span><text:span text:style-name="T387">. Savivaldybės administracijos Finansų skyrius kartu su programų koordinatoriais:</text:span></text:p>
      <text:p text:style-name="P388"><text:span text:style-name="T389">28.1</text:span><text:span text:style-name="T390">. išanalizuoja aplinkos veiksnius, darančius įtaką Savivaldybės veiklai;</text:span></text:p>
      <text:p text:style-name="P391"><text:span text:style-name="T392">28.2</text:span><text:span text:style-name="T393">. suformuluoja (patikslina) Savivaldybės misiją;</text:span></text:p>
      <text:p text:style-name="P394"><text:span text:style-name="T395">28.3</text:span><text:span text:style-name="T396">. įvertina ir užtikrina misijos, strateginių tikslų ir programų suderinamumą;</text:span></text:p>
      <text:p text:style-name="P397"><text:span text:style-name="T398">28.4</text:span><text:span text:style-name="T399">. parengia SVP projektą ir pateikia svarstyti bei tvirtinti Savivaldybės tarybai einamųjų metų vasario mėn. posėdyje.</text:span></text:p>
      <text:p text:style-name="P400"><text:span text:style-name="T401">29</text:span><text:span text:style-name="T402">. Parengtas SVP projektas skelbiamas Savivaldybės interneto svetainėje. Atsižvelgus į gautus pasiūlymus, SVP projektas gali būti tikslinamas.</text:span></text:p>
      <text:p text:style-name="P403"><text:span text:style-name="T404">30</text:span><text:span text:style-name="T405">. Patikslintas SVP projektas teikiamas Savivaldybės tarybai svarstyti ir tvirtinti. SVP tvirtinamas pirmiau, paskui – Savivaldybės biudžetas. Abu šie dokumentai gali būti tvirtinami tame pačiame Savivaldybės tarybos posėdyje.</text:span></text:p>
      <text:p text:style-name="P406"><text:span text:style-name="T407">31</text:span><text:span text:style-name="T408">. Savivaldybės tarybos patvirtintas SVP yra Savivaldybės biudžeto sudarymo pagrindas.</text:span></text:p>
      <text:p text:style-name="P409"><text:span text:style-name="T410">32</text:span><text:span text:style-name="T411">. Patvirtintas SVP ir jo pakeitimai yra skelbiami Savivaldybės interneto svetainėje.</text:span></text:p>
      <text:p text:style-name="P412"><text:span text:style-name="T413">33</text:span><text:span text:style-name="T414">. Savivaldybės tarybai patvirtinus SVP, pradedama nuolatinė jo įgyvendinimo priežiūra – pasiektų rezultatų stebėsena. Stebėsenos tikslas – strateginiame planavime dalyvaujantiems padaliniams, programų koordinatoriams, savivaldybės administracijos vadovams stebėti strateginių veiklos planų įgyvendinimo rezultatus ir laiku priimti sprendimus, siekiant pagerinti savivaldybės veiklą ir rezultatus.</text:span></text:p>
      <text:p text:style-name="P415"><text:span text:style-name="T416">34</text:span><text:span text:style-name="T417">. Strateginių veiklos planų įgyvendinimo stebėsena apima strateginių tikslų, programų, programų tikslų ir uždavinių įgyvendinimo lygio ir pažangos vertinimą, stebint vertinimo kriterijus ir priemones veiklos planavimo ir <text:s/>priežiūros sistemoje.</text:span></text:p>
      <text:p text:style-name="P418"><text:span text:style-name="T419">35</text:span><text:span text:style-name="T420">. Pasiūlymus dėl SVP keitimo gali teikti Savivaldybės tarybos nariai, asignavimų valdytojai, kiti suinteresuoti fiziniai ir juridiniai asmenys.</text:span></text:p>
      <text:p text:style-name="P421"><text:span text:style-name="T422">36</text:span><text:span text:style-name="T423">. SVP keitimą organizuoja Savivaldybės administracijos direktorius. Keitimo dokumentų projektus rengia Savivaldybės administracijos Finansų skyrius programų koordinatorių teikimu ir juos teikia tvirtinti Savivaldybės tarybai.</text:span></text:p>
      <text:p text:style-name="P424"><text:span text:style-name="T425">37</text:span><text:span text:style-name="T426">. Už SVP įgyvendinimą, stebėseną ir atsiskaitymą už pasiektus rezultatus atsakingi programų koordinatoriai.</text:span></text:p>
      <text:p text:style-name="P427"><text:span text:style-name="T428">38</text:span><text:span text:style-name="T429">. Informacija apie SVP programų įgyvendinimą teikiama Savivaldybės administracijos direktoriaus ir Savivaldybės mero metinėse veiklos ataskaitose, kurias tvirtina Savivaldybės taryba.</text:span></text:p>
      <text:p text:style-name="P430"><text:span text:style-name="T431">VI</text:span><text:span text:style-name="T432"><text:s/>SKYRIUS</text:span></text:p>
      <text:p text:style-name="P433"><text:span text:style-name="T434">MVP</text:span><text:span text:style-name="T435"><text:s/>rengimas, svarstymas, tvirtinimas, įgyvendinimo stebėsena ir atsiskaitymas už pasiektus rezultatus</text:span></text:p>
      <text:p text:style-name="P436"/>
      <text:p text:style-name="P437"><text:span text:style-name="T438">39</text:span><text:span text:style-name="T439">. Vadovaujantis patvirtintu SVP, rengiami MVP. Šiuose planuose nurodomi konkretūs Savivaldybės administracijos (jos struktūrinių padalinių), seniūnijų, Savivaldybės biudžetinių įstaigų darbai (veiksmai) ir (ar) projektai, kurie numatomi atlikti tais metais, darbams (veiksmams) ir (ar) projektams planuojami skirti asignavimai ir rezultatų, kuriuos šios įstaigos ar jų padaliniai turi pasiekti, vertinimo kriterijai (ir jų reikšmės).</text:span></text:p>
      <text:p text:style-name="P440"><text:span text:style-name="T441">40</text:span><text:span text:style-name="T442">. MVP turi užtikrinti SVP pirmųjų planuojamų metų įgyvendinimą.</text:span></text:p>
      <text:p text:style-name="P443"><text:span text:style-name="T444">41</text:span><text:span text:style-name="T445">. Savivaldybės administracijos Finansų skyrius, patvirtinus SVP ir Savivaldybės biudžetą, per 1 mėnesį parengia MVP projektą ir teikia jį tvirtinti Savivaldybės administracijos direktoriui.</text:span></text:p>
      <text:p text:style-name="P446"><text:span text:style-name="T447">42</text:span><text:span text:style-name="T448">. Seniūnijos, patvirtinus SVP ir Savivaldybės biudžetą, per 1 mėnesį parengia seniūnijų MVP projektus ir teikia juos tvirtinti Savivaldybės administracijos direktoriui.</text:span></text:p>
      <text:p text:style-name="P449"><text:span text:style-name="T450">43</text:span><text:span text:style-name="T451">. Savivaldybės biudžetinės įstaigos, patvirtinus SVP ir Savivaldybės biudžetą, per 1 mėnesį parengia savo įstaigų MVP ir jų vadovai juos patvirtina.</text:span></text:p>
      <text:p text:style-name="P452"><text:span text:style-name="T453">44</text:span><text:span text:style-name="T454">. Visi patvirtinti MVP skelbiami Savivaldybės interneto svetainėje.</text:span></text:p>
      <text:p text:style-name="P455"><text:span text:style-name="T456">45</text:span><text:span text:style-name="T457">. Informacija apie MVP įgyvendinimą, pasibaigus finansiniams metams, teikiama Savivaldybės administracijos direktoriaus, mero ir savivaldybės biudžetinių įstaigų metinėse veiklos ataskaitose.</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46</text:span><text:span text:style-name="T467">. Aprašas, kiti Savivaldybės strateginio planavimo dokumentai ir jų įgyvendinimą detalizuojantys planavimo dokumentai, taip pat ataskaitos dėl šių dokumentų įgyvendinimo yra vieši ir skelbiami Savivaldybės interneto svetainėje.</text:span></text:p>
      <text:p text:style-name="P468"><text:span text:style-name="T469">47</text:span><text:span text:style-name="T470">. Tai, kas nereglamentuota Apraše, sprendžiama taip, kaip numatyta Lietuvos Respublikos teisės aktuose.</text:span></text:p>
      <text:p text:style-name="P471"/>
      <text:p text:style-name="P472"/>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user</dc:creator>
    <meta:creation-date>2021-09-02T12:23:00Z</meta:creation-date>
    <dc:date>2021-09-02T12:23:00Z</dc:date>
    <meta:print-date>2021-07-26T12:31:00Z</meta:print-date>
    <meta:template xlink:href="Normal.dotm" xlink:type="simple"/>
    <meta:editing-cycles>2</meta:editing-cycles>
    <meta:editing-duration>PT0S</meta:editing-duration>
    <meta:document-statistic meta:page-count="8" meta:paragraph-count="290" meta:word-count="2920" meta:character-count="22107" meta:row-count="927" meta:non-whitespace-character-count="19477"/>
  </office:meta>
</office:document-meta>
</file>