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letter-kerning="true"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etter-kerning="true" fo:font-size="11pt" style:font-size-asian="11pt" style:font-size-complex="11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MERAS</text:p>
      <text:p text:style-name="P9"/>
      <text:p text:style-name="P10">POTVARKIS</text:p>
      <text:p text:style-name="P11">DĖL LAZDIJŲ RAJONO SAVIVALDYBĖS MERO 2023 M. BIRŽELIO 30 D. POTVARKIO NR. 7V-131 „DĖL LAZDIJŲ RAJONO SAVIVALDYBĖS SMURTO ARTIMOJE APLINKOJE PREVENCIJOS KOMISIJOS SUDĖTIES IR LAZDIJŲ RAJONO SAVIVALDYBĖS SMURTO ARTIMOJE APLINKOJE PREVENCIJOS KOMISIJOS NUOSTATŲ PATVIRTINIMO“ PAKEITIMO</text:p>
      <text:p text:style-name="P12"/>
      <text:p text:style-name="P13"><text:span text:style-name="T14">2024 m. birželio<text:s/></text:span><text:span text:style-name="T15">17</text:span><text:span text:style-name="T16"><text:s/>d. Nr.<text:s/></text:span><text:span text:style-name="T17">7V-221</text:span></text:p>
      <text:p text:style-name="P18">Lazdijai</text:p>
      <text:p text:style-name="P19"/>
      <text:p text:style-name="P20"><text:span text:style-name="T21">Vadovaudamasi Lietuvos Respublikos vietos savivaldos įstatymo 25 straipsnio 5 dalimi</text:span><text:span text:style-name="T22"><text:s/>ir atsižvelgdama į</text:span><text:span text:style-name="T23"><text:s/></text:span><text:span text:style-name="T24">Alytaus apskrities vyriausiojo policijos komisariato Lazdijų rajono policijos komisariato 2024-06-12 raštą Nr. 52-S-1627 „Dėl informacijos pateikimo“:</text:span></text:p>
      <text:p text:style-name="P25"><text:span text:style-name="T26">P a k e i č i u Lazdijų rajono savivaldybės mero 2023 m. birželio 30 d. potvarkį Nr. 7V-131 „Dėl<text:s/></text:span><text:span text:style-name="T27">Lazdijų rajono savivaldybės smurto artimoje aplinkoje prevencijos komisijos sudėties ir<text:s/></text:span><text:soft-page-break/><text:span text:style-name="T28">Lazdijų rajono savivaldybės smurto artimoje aplinkoje prevencijos komisijos nuostatų patvirtinimo“ ir 1.1.2 papunktį išdėstau taip:</text:span></text:p>
      <text:p text:style-name="P29"><text:span text:style-name="T30">„</text:span><text:span text:style-name="T31">1.1.2</text:span><text:span text:style-name="T32">. Nerijus Narkūnas – Alytaus apskrities vyriausiojo policijos komisariato Lazdijų rajono policijos komisariato viršininkas<text:s/></text:span><text:span text:style-name="T33">(pakaitinis narys – Alytaus apskrities vyriausiojo policijos komisariato Lazdijų rajono policijos komisariato reagavimo skyriaus viršininkas Kęstutis Sadauskas);“.</text:span></text:p>
      <text:p text:style-name="Normal"/>
      <text:p text:style-name="Normal"/>
      <text:p text:style-name="Normal"/>
      <text:p text:style-name="P34">Savivaldybės merė<text:tab/><text:tab/><text:tab/><text:tab/><text:s/>Ausma Miškin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arbenčienė</meta:initial-creator>
    <dc:creator>adlibuser</dc:creator>
    <meta:creation-date>2024-06-17T10:17:00Z</meta:creation-date>
    <dc:date>2024-06-17T10:1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280" meta:row-count="34" meta:non-whitespace-character-count="1152"/>
  </office:meta>
</office:document-meta>
</file>