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line-height="115%"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
      <text:p text:style-name="P17">2023 m. gegužės 4 d. Nr. T1-150</text:p>
      <text:p text:style-name="P18">Vilnius</text:p>
      <text:p text:style-name="P19"/>
      <text:p text:style-name="P20"><text:span text:style-name="T21">Vadovaudamasis Lietuvos Respublikos žemės ūkio ministro 2022 m. gegužės 9 d. įsakymu Nr. 3D-315 2022–2030 metų plėtros programos valdytojos Lietuvos Respublikos žemės ūkio<text:s/></text:span><text:soft-page-break/><text:span text:style-name="T22">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3"><text:span text:style-name="T24">1</text:span><text:span text:style-name="T25">.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49 - 53 eilutėmis (pridedama).<text:s/></text:span></text:p>
      <text:p text:style-name="P26"><text:span text:style-name="T27">2</text:span><text:span text:style-name="T2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9"/>
      <text:p text:style-name="P30">Pastatų energinio taupumo departamento direktorius,<text:s/></text:p>
      <text:p text:style-name="P31"><text:span text:style-name="T32">vykdantis direktoriaus funkcijas</text:span><text:span text:style-name="T33"><text:tab/></text:span><text:span text:style-name="T34"><text:tab/></text:span><text:span text:style-name="T35"><text:tab/></text:span><text:span text:style-name="T36"><text:tab/></text:span><text:span text:style-name="T37"><text:tab/></text:span><text:span text:style-name="T38"><text:tab/></text:span><text:span text:style-name="T39">Vytautas Vrubliauskas<text: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5-05T06:58:00Z</meta:creation-date>
    <dc:date>2023-05-05T06:5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332" meta:character-count="2604" meta:row-count="55" meta:non-whitespace-character-count="2287"/>
  </office:meta>
</office:document-meta>
</file>