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7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7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77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775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7756in"/>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7756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7756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75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7756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7756in"/>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326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326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7326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326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32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326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7326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7326in"/>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32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5 M. VASARIO 12 D. ĮSAKYMO NR. 1K-059 „DĖL 2014 –2020 METŲ GRĄŽINTINŲ IR GRĄŽINTŲ LĖŠŲ ADMINISTRAVIMO TAISYKLIŲ PATVIRTINIMO“ PAKEITIMO</text:span></text:p>
      <text:p text:style-name="P18"/>
      <text:p text:style-name="P19">2017 m. balandžio 20 d. Nr. 1K-157</text:p>
      <text:p text:style-name="P20">Vilnius</text:p>
      <text:p text:style-name="P21"/>
      <text:p text:style-name="P22"/>
      <text:p text:style-name="P23"><text:span text:style-name="T24">1</text:span><text:span text:style-name="T25">. P a k e i č i u 2014–2020 metų grąžintinų ir grąžintų lėšų administravimo<text:s/></text:span><text:span text:style-name="T26">taisykles, patvirtintas Lietuvos Respublikos finansų ministro 2015 m. vasario 12 d. įsakymu Nr. 1K-059 „Dėl<text:s/></text:span><text:span text:style-name="T27">2014–2020 metų grąžintinų ir grąžintų lėšų administravimo<text:s/></text:span><text:span text:style-name="T28">taisyklių patvirtinimo“:</text:span></text:p>
      <text:p text:style-name="P29"><text:span text:style-name="T30">1.1</text:span><text:span text:style-name="T31">. Pakeičiu 1 punkto pirmąją pastraipą ir ją išdėstau taip:</text:span></text:p>
      <text:p text:style-name="P32"><text:span text:style-name="T33">„</text:span><text:span text:style-name="T34">1</text:span><text:span text:style-name="T35">.<text:s/></text:span><text:span text:style-name="T36">2014–2020 metų grąžintinų ir grąžintų lėšų administravimo taisyklėse (toliau – taisyklės) nustatoma iš Europos Sąjungos (toliau – ES) struktūrinių fondų lėšų bendrai finansuojamų projektų (toliau – projektas), įgyvendinamų pagal 2014–2020 metų Europos Sąjungos fondų investicijų veiksmų programą, patvirtintą 2014 m. rugsėjo 8 d. Europos Komisijos įgyvendinimo sprendimu, kuriuo patvirtinami tam tikri<text:s/></text:span><text:span text:style-name="T37">„</text:span><text:span text:style-name="T38">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text:s/>Komisija pranešė dokumentu Nr. C(2014) 6397)</text:span><text:span text:style-name="T39"><text:s/></text:span><text:span text:style-name="T40">(toliau – veiksmų programa), grąžintinų, grąžintų, panaikintų ir nesusigrąžintinų lėšų (toliau – grąžintinos ir grąžintos lėšos) ir koreguotinų lėšų administravimo tvarka, kuria pagal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priskirtą atsakomybę ir funkcijas turi vadovautis:“.</text:span><text:span text:style-name="T41"><text:s/></text:span></text:p>
      <text:p text:style-name="P42"><text:span text:style-name="T43">1.2</text:span><text:span text:style-name="T44">. Pakeičiu 1.1 papunktį ir jį išdėstau taip:</text:span></text:p>
      <text:p text:style-name="P45"><text:span text:style-name="T46">„</text:span><text:span text:style-name="T47">1.1</text:span><text:span text:style-name="T48">.<text:s/></text:span><text:span text:style-name="T49">įgyvendinančiosios institucijos, vadovaujančioji institucija, kai įgyvendinami projektai, apimantys ES struktūrinių fondų finansines priemones (toliau – finansinės priemonės) (toliau – institucija);“.</text:span></text:p>
      <text:p text:style-name="P50"><text:span text:style-name="T51">1.3</text:span><text:span text:style-name="T52">. Pakeičiu 15.3 papunktį ir jį išdėstau taip:</text:span></text:p>
      <text:p text:style-name="P53"><text:span text:style-name="T54">„</text:span><text:span text:style-name="T55">15.3</text:span><text:span text:style-name="T56">. grąžintinos lėšos paraiškoje asignavimų valdytojui arba projekto vykdytojo pateiktame mokėjimo prašyme, kai priemonės įgyvendinamos visuotinės dotacijos būdu, įvertinamos pagal jų susidarymo eiliškumą, išskyrus palūkanas, susikaupusias projekto vykdytojo sąskaitoje, nedeklaruojamas EK, kurios paraiškoje asignavimų valdytojui arba projekto vykdytojo pateiktame mokėjimo prašyme, kai priemonės įgyvendinamos visuotinės dotacijos būdu, įvertinamos vėliausiai, neatsižvelgiant į sprendimo dėl palūkanų grąžinimo priėmimo datą.“</text:span></text:p>
      <text:p text:style-name="P57"><text:span text:style-name="T58">1.4</text:span><text:span text:style-name="T59">. Pakeičiu 35 punktą ir jį išdėstau taip:</text:span></text:p>
      <text:p text:style-name="P60"><text:span text:style-name="T61">„</text:span><text:span text:style-name="T62">35</text:span><text:span text:style-name="T63">.<text:s/></text:span><text:span text:style-name="T64">Pasibaigus biudžetiniams metams, iki kitų metų sausio 20 d. projekto vykdytojas</text:span><text:span text:style-name="T65"><text:s/></text:span><text:span text:style-name="T66">institucijai teikia informaciją apie taisyklių 32 punkte nurodytas grąžintas techninės paramos lėšas.“</text:span></text:p>
      <text:p text:style-name="P67"><text:span text:style-name="T68">1.5</text:span><text:span text:style-name="T69">. Pripažįstu netekusiu galios 38 punktą.</text:span></text:p>
      <text:p text:style-name="P70"><text:span text:style-name="T71">1.6</text:span><text:span text:style-name="T72">. Pakeičiu 39.3.2 papunktį ir jį išdėstau taip:</text:span></text:p>
      <text:p text:style-name="P73"><text:span text:style-name="T74">„</text:span><text:span text:style-name="T75">39.3.2</text:span><text:span text:style-name="T76">. informuodama projekto vykdytoją per DMS, teikia pranešimą, kurio formai yra pritarusi 2014–2020 darbo grupė, ir sprendimą dėl lėšų grąžinimo. Pranešime nurodoma suma, kurią projekto vykdytojas turi grąžinti, lėšų grąžinimo terminas ir galimi grąžintinų lėšų grąžinimo būdai: finansavimo šaltinių pakeitimas ir (ar) lėšų pervedimas į sprendime dėl lėšų grąžinimo nurodytą valstybės iždo sąskaitą<text:s/></text:span><text:span text:style-name="T77">arba į projekto vykdytojo lėšų asignavimų valdytojo, jei projekto vykdytojas nėra asignavimų valdytojas, sąskaitą</text:span><text:span text:style-name="T78">.“</text:span></text:p>
      <text:p text:style-name="P79"><text:span text:style-name="T80">1.7</text:span><text:span text:style-name="T81">. Pripažįstu netekusiais galios 63–64 punktus.</text:span></text:p>
      <text:p text:style-name="P82"><text:span text:style-name="T83">1.8</text:span><text:span text:style-name="T84">. Pakeičiu 2 priedą:</text:span></text:p>
      <text:p text:style-name="P85"><text:span text:style-name="T86">1.8.1</text:span><text:span text:style-name="T87">. Pakeičiu 1 punktą ir jį išdėstau taip:</text:span></text:p>
      <text:p text:style-name="P88"><text:span text:style-name="T89">„</text:span><text:span text:style-name="T90">1</text:span><text:span text:style-name="T91">.<text:s/></text:span><text:span text:style-name="T92">Grąžintinų lėšų formos pildymo instrukcija (toliau – instrukcija) nustato grąžintinų lėšų formos pildymo taisykles, kuriomis įgyvendindamos 2014–2020 metų Europos Sąjungos fondų investicijų veiksmų programą,<text:s/></text:span><text:span text:style-name="T93">patvirtintą 2014 m. rugsėjo 8 d. Europos Komisijos<text:s/></text:span><text:span text:style-name="T94">(toliau – EK)<text:s/></text:span><text:span text:style-name="T95">įgyvendinimo sprendimu</text:span><text:span text:style-name="T96">,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text:span><text:span text:style-name="T97"><text:s/>Nr. C(2014)6397)<text:s/></text:span><text:span text:style-name="T98">(toliau – veiksmų programa),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grąžintinų lėšų formą.“</text:span></text:p>
      <text:p text:style-name="P99"><text:span text:style-name="T100">1.8.2</text:span><text:span text:style-name="T101">.<text:s/></text:span><text:span text:style-name="T102">Pakeičiu 4 punkto pildomo lauko „Grąžinimo terminas“ pildymo instrukcijos pirmąją pastraipą ir ją išdėstau taip:</text:span></text:p>
      <text:p text:style-name="P103"><text:span text:style-name="T104">„Nurodomas grąžintinų lėšų grąžinimo terminas (kalendorinėmis dienomis), vadovaujantis Finansinės paramos grąžinimo į valstybės biudžetą taisyklėmis.“</text:span></text:p>
      <text:p text:style-name="P105"><text:span text:style-name="T106">1.9</text:span><text:span text:style-name="T107">. Pakeičiu 4 priedo 1 punktą ir jį išdėstau taip:</text:span></text:p>
      <text:p text:style-name="P108"><text:span text:style-name="T109">„</text:span><text:span text:style-name="T110">1</text:span><text:span text:style-name="T111">. Koreguotinų lėšų formos pildymo instrukcija (toliau – instrukcija) nustato koreguotinų lėšų formos pildymo taisykles, kuriomis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koreguotinų lėšų formą.“</text:span></text:p>
      <text:p text:style-name="P112"><text:span text:style-name="T113">2</text:span><text:span text:style-name="T114">. N u s t a t a u, kad šis įsakymas įsigalioja 2017 m. gegužės 1 d. <text:s/></text:span></text:p>
      <text:p text:style-name="Normal"/>
      <text:p text:style-name="Normal"/>
      <text:p text:style-name="Normal"/>
      <text:p text:style-name="Normal"><text:span text:style-name="T115">Finansų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lutienė</meta:initial-creator>
    <dc:creator>adlibuser</dc:creator>
    <meta:creation-date>2017-04-24T12:51:00Z</meta:creation-date>
    <dc:date>2017-04-24T12:51:00Z</dc:date>
    <meta:print-date>2008-12-29T10:20:00Z</meta:print-date>
    <meta:template xlink:href="Normal.dotm" xlink:type="simple"/>
    <meta:editing-cycles>2</meta:editing-cycles>
    <meta:editing-duration>PT0S</meta:editing-duration>
    <meta:document-statistic meta:page-count="1" meta:paragraph-count="31" meta:word-count="787" meta:character-count="6308" meta:row-count="132" meta:non-whitespace-character-count="5552"/>
  </office:meta>
</office:document-meta>
</file>