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TimesNewRomanPSMT" style:font-size-complex="12pt" style:language-asian="lt" style:country-asian="LT"/>
    </style:style>
    <style:style style:name="T22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name-asian="TimesNewRomanPSMT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TimesNewRomanPSMT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TimesNewRomanPSMT" style:font-size-complex="12pt" style:language-asian="lt" style:country-asian="LT"/>
    </style:style>
    <style:style style:name="T28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name-asian="TimesNewRomanPSMT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TimesNewRomanPSMT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TimesNewRomanPSMT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TimesNewRomanPSMT" style:font-size-complex="12pt" style:language-asian="lt" style:country-asian="LT"/>
    </style:style>
    <style:style style:name="T36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name-asian="TimesNewRomanPSMT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TimesNewRomanPSMT" style:font-size-complex="12pt" style:language-asian="lt" style:country-asian="LT"/>
    </style:style>
    <style:style style:name="T40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TimesNewRomanPSMT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TimesNewRomanPSM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TimesNewRomanPSM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TimesNewRomanPSMT" style:font-size-complex="12pt" style:language-asian="lt" style:country-asian="LT"/>
    </style:style>
    <style:style style:name="T48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name-asian="TimesNewRomanPSMT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NewRomanPSMT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TimesNewRomanPSMT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NewRomanPSM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TimesNewRomanPSMT" style:font-size-complex="12pt" style:language-asian="lt" style:country-asian="LT"/>
    </style:style>
    <style:style style:name="T57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-asian="TimesNewRomanPSMT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NewRomanPSMT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TimesNewRomanPSMT" style:font-size-complex="12pt" style:language-asian="lt" style:country-asian="LT"/>
    </style:style>
    <style:style style:name="T63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name-asian="TimesNewRomanPSMT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NewRomanPSMT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NewRomanPSM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TimesNewRomanPSMT" style:font-size-complex="12pt" style:language-asian="lt" style:country-asian="LT"/>
    </style:style>
    <style:style style:name="T71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name-asian="TimesNewRomanPSMT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NewRomanPSMT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TimesNewRomanPSMT" style:font-size-complex="12pt" style:language-asian="lt" style:country-asian="LT"/>
    </style:style>
    <style:style style:name="T77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name-asian="TimesNewRomanPSMT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NewRomanPSMT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NewRomanPSMT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TimesNewRomanPSMT" style:font-size-complex="12pt" style:language-asian="lt" style:country-asian="LT"/>
    </style:style>
    <style:style style:name="T85" style:parent-style-name="DefaultParagraphFont" style:family="text">
      <style:text-properties style:font-name-asian="TimesNewRomanPSMT"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name-asian="TimesNewRomanPSMT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NewRomanPSMT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95" style:parent-style-name="DefaultParagraphFont" style:family="text">
      <style:text-properties style:font-name-asian="TimesNewRomanPSMT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TimesNewRomanPSMT" style:font-size-complex="12pt" style:language-asian="lt" style:country-asian="LT"/>
    </style:style>
    <style:style style:name="T101" style:parent-style-name="DefaultParagraphFont" style:family="text">
      <style:text-properties style:font-name-asian="TimesNewRomanPSM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43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</text:span><text:span text:style-name="T10"><text:s/></text:span><text:span text:style-name="T11">aplinkos ministro 2012 m. balandžio 30 d. įsakymo Nr. d1-372 „DĖL KURTINIO (</text:span><text:span text:style-name="T12">TEATRAO UROGALLUS</text:span><text:span text:style-name="T13">) APSAUGOS PLANO IR VEIKSMŲ PLANŲ SANTRAUKŲ PATVIRTINIMO“<text:s/></text:span><text:span text:style-name="T14">pakeitimo</text:span></text:p>
      <text:p text:style-name="P15"/>
      <text:p text:style-name="P16">2014 m. rugpjūčio 7 d. Nr. D1-657</text:p>
      <text:p text:style-name="P17">Vilnius<text:line-break/></text:p>
      <text:p text:style-name="P18"/>
      <text:p text:style-name="P19"><text:span text:style-name="T20">Pakeičiu<text:s/></text:span><text:span text:style-name="T21">Kurtinio (</text:span><text:span text:style-name="T22">Teatrao urogallus</text:span><text:span text:style-name="T23">)</text:span><text:span text:style-name="T24"><text:s/></text:span><text:span text:style-name="T25">Aukštakalnio miške<text:s/></text:span><text:span text:style-name="T26">apsaugos 2012–2014 m. veiksmų plano santrauką;</text:span><text:span text:style-name="T27"><text:s/>Kurtinio (</text:span><text:span text:style-name="T28">Teatrao urogallus</text:span><text:span text:style-name="T29">)</text:span><text:span text:style-name="T30"><text:s/></text:span><text:span text:style-name="T31">Bazarų miške<text:s/></text:span><text:span text:style-name="T32">apsaugos 2012–2014 m. veiksmų plano santrauką</text:span><text:span text:style-name="T33">;</text:span><text:span text:style-name="T34"><text:s/></text:span><text:span text:style-name="T35">Kurtinio (</text:span><text:span text:style-name="T36">Teatrao urogallus</text:span><text:span text:style-name="T37">) Drevių kampo miške<text:s/></text:span><text:span text:style-name="T38">apsaugos 2012–2014 m. veiksmų plano santrauką</text:span><text:span text:style-name="T39">; Kurtinio (</text:span><text:span text:style-name="T40">Teatrao urogallus</text:span><text:span text:style-name="T41">)</text:span><text:span text:style-name="T42"><text:s/></text:span><text:span text:style-name="T43">Kunabalių miške<text:s/></text:span><text:span text:style-name="T44">apsaugos 2012–2014 m. veiksmų plano santrauką</text:span><text:span text:style-name="T45">;</text:span><text:span text:style-name="T46"><text:s/></text:span><text:span text:style-name="T47">Kurtinio (</text:span><text:span text:style-name="T48">Teatrao urogallus</text:span><text:span text:style-name="T49">)</text:span><text:span text:style-name="T50"><text:s/></text:span><text:span text:style-name="T51">Randamo</text:span><text:span text:style-name="T52">nių miške<text:s/></text:span><text:span text:style-name="T53">apsaugos 2012–2014 m. veiksmų plano santrauką</text:span><text:span text:style-name="T54">;</text:span><text:span text:style-name="T55"><text:s/></text:span><text:span text:style-name="T56">Kurtinio (</text:span><text:span text:style-name="T57">Teatrao urogallus</text:span><text:span text:style-name="T58">) Rūdininkų girios I-osios teritorijos<text:s/></text:span><text:span text:style-name="T59">apsaugos 2012–2014 m. veiksmų plano santrauką</text:span><text:span text:style-name="T60">;</text:span><text:span text:style-name="T61"><text:s/></text:span><text:span text:style-name="T62">Kurtinio (</text:span><text:span text:style-name="T63">Teatrao urogallus</text:span><text:span text:style-name="T64">)</text:span><text:span text:style-name="T65"><text:s/></text:span><text:span text:style-name="T66">Rūdininkų girios II-osios teritorijos<text:s/></text:span><text:span text:style-name="T67">apsaugos 2012–2014 m. veiksmų plano santrauką</text:span><text:span text:style-name="T68">;</text:span><text:span text:style-name="T69"><text:s/></text:span><text:span text:style-name="T70">Kurtinio (</text:span><text:span text:style-name="T71">Teatrao urogallus</text:span><text:span text:style-name="T72">) Rūdininkų girios III-osios teritorijos<text:s/></text:span><text:span text:style-name="T73">apsaugos 2012–2014 m. veiksmų plano santrauką</text:span><text:span text:style-name="T74">;</text:span><text:span text:style-name="T75"><text:s/></text:span><text:span text:style-name="T76">Kurtinio (</text:span><text:span text:style-name="T77">Teatrao urogallus</text:span><text:span text:style-name="T78">)</text:span><text:span text:style-name="T79"><text:s/></text:span><text:span text:style-name="T80">Rūdininkų girioje (VĮ Šalčininkų ir VĮ Valkininkų miškų urėdijose)<text:s/></text:span><text:span text:style-name="T81">apsaugos 2012–2014 m. veiksmų plano santrauką</text:span><text:span text:style-name="T82">;</text:span><text:span text:style-name="T83"><text:s/></text:span><text:span text:style-name="T84">Kurtinio (</text:span><text:span text:style-name="T85">Teatrao urogallus</text:span><text:span text:style-name="T86">)</text:span><text:span text:style-name="T87"><text:s/></text:span><text:span text:style-name="T88">Versminio miške<text:s/></text:span><text:span text:style-name="T89">apsaugos 2012–2014 m. veiksmų plano santrauką (toliau – Santraukos), patvirtintas<text:s/></text:span><text:span text:style-name="T90">Lietuvos Respublikos aplinkos ministro 2012 m. balandžio 30 d. įsakymu Nr. D1-372 „Dėl kurtinio (</text:span><text:span text:style-name="T91">Teatrao urogallus</text:span><text:span text:style-name="T92">) apsaugos veiksmų plano ir veiksmų planų santraukų patvirtinimo“.<text:s/></text:span></text:p>
      <text:p text:style-name="P93"><text:span text:style-name="T94">Pakeičiu</text:span><text:span text:style-name="T95"><text:s/>Santraukų 5 punktų 1.1. priemonių skiltyse „Įgyvendinimo terminas ir periodiškumas“ nurodytą terminą ir vietoje „2012–2014 m.“ įrašau „2012–2014 m., nuo rugpjūčio 1 d.“.</text:span></text:p>
      <text:p text:style-name="P96"/>
      <text:p text:style-name="P97"/>
      <text:p text:style-name="P98"/>
      <text:p text:style-name="P99"><text:span text:style-name="T100">Aplinkos ministras</text:span><text:span text:style-name="T10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m.simanaviciene</meta:initial-creator>
    <dc:creator>SYSTEM</dc:creator>
    <meta:creation-date>2014-08-11T09:56:00Z</meta:creation-date>
    <dc:date>2014-08-11T09:56:00Z</dc:date>
    <meta:print-date>2014-07-25T06:21:00Z</meta:print-date>
    <meta:template xlink:href="Normal" xlink:type="simple"/>
    <meta:editing-cycles>2</meta:editing-cycles>
    <meta:editing-duration>PT60S</meta:editing-duration>
    <meta:document-statistic meta:page-count="1" meta:paragraph-count="22" meta:word-count="209" meta:character-count="1756" meta:row-count="49" meta:non-whitespace-character-count="1569"/>
  </office:meta>
</office:document-meta>
</file>