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0.0187in" fo:text-indent="0.4923in"/>
    </style:style>
    <style:style style:name="P26" style:parent-style-name="Normal" style:family="paragraph">
      <style:paragraph-properties fo:text-align="justify" fo:margin-right="0.0187in" fo:text-indent="0.4923in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text-position="-25% 100%" style:font-size-complex="12pt"/>
    </style:style>
    <style:style style:name="T32" style:parent-style-name="DefaultParagraphFont" style:family="text">
      <style:text-properties style:text-position="-25% 100%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text-position="-25% 100%" style:font-size-complex="12pt"/>
    </style:style>
    <style:style style:name="T35" style:parent-style-name="DefaultParagraphFont" style:family="text">
      <style:text-properties style:text-position="-25% 100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text-position="-30% 100%"/>
    </style:style>
    <style:style style:name="T39" style:parent-style-name="DefaultParagraphFont" style:family="text">
      <style:text-properties style:text-position="-30% 100%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margin-left="0.075in">
        <style:tab-stops>
          <style:tab-stop style:type="left" style:position="5.04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59861in" svg:height="0.72569in" style:rel-width="scale" style:rel-height="scale"><draw:image xlink:href="media/image1.jpeg" xlink:type="simple" xlink:show="embed" xlink:actuate="onLoad"/><svg:title/><svg:desc>HERBASmazas</svg:desc></draw:frame></text:span></text:p>
      <text:p text:style-name="P11"/>
      <text:p text:style-name="P12"><text:span text:style-name="T13">JURBARKO RAJONO<text:s/></text:span><text:span text:style-name="T14">SAVIVALDYBĖS TARYBA</text:span></text:p>
      <text:p text:style-name="P15"/>
      <text:p text:style-name="P16"/>
      <text:p text:style-name="P17"/>
      <text:p text:style-name="P18"><text:span text:style-name="T19">SPRENDIMAS</text:span></text:p>
      <text:p text:style-name="P20"><text:span text:style-name="T21">DĖL UAB „JURBARKO KOMUNALININKAS“ DAUGIABUČIŲ NAMŲ IR KITOS PASKIRTIES PASTATŲ ŠILDYMO IR KARŠTO VANDENS SISTEMŲ PRIEŽIŪROS (EKSPLOATAVIMO) TARIFO PATVIRTINIMO<text:s/></text:span></text:p>
      <text:p text:style-name="P22"/>
      <text:p text:style-name="P23">2014 m. spalio 30 d. Nr. T2-315</text:p>
      <text:p text:style-name="P24">Jurbarkas</text:p>
      <text:p text:style-name="Normal"/>
      <text:p text:style-name="Normal"/>
      <text:p text:style-name="Normal"/>
      <text:p text:style-name="P25">Vadovaudamasi Lietuvos Respublikos vietos savivaldos įstatymo 16 straipsnio 2 dalies 37 punktu, 18 straipsnio 1 dalimi ir Lietuvos Respublikos euro įvedimo Lietuvos Respublikoje įstatymu, Jurbarko rajono savivaldybės taryba n u s p r e n d ž i a:</text:p>
      <text:p text:style-name="P26"/>
      <text:p text:style-name="P27">1. Patvirtinti UAB „Jurbarko komunalininkas“ daugiabučių namų šildymo ir karšto vandens sistemos priežiūros (eksploatavimo) tarifą – 5,5 Eur ct už kv. m per mėn. (be PVM), iš jų:</text:p>
      <text:p text:style-name="P28">1.1. šilumos punkto priežiūra – 1,74 Eur ct už kv. m per mėn. (be PVM);</text:p>
      <text:p text:style-name="P29">1.2. šildymo sistemos priežiūra – 3,18 Eur ct už kv. m per mėn. (be PVM);</text:p>
      <text:p text:style-name="P30"><text:span text:style-name="T31">1.3</text:span><text:span text:style-name="T32">. karšto vandens tiekimo sistemos priežiūra – 0,58 Eur ct už kv. m per mėn. (be PVM).</text:span></text:p>
      <text:p text:style-name="P33"><text:span text:style-name="T34">2</text:span><text:span text:style-name="T35">. Pripažinti netekusiu galios Jurbarko rajono savivaldybės tarybos 2009 m. gruodžio 23 d.</text:span><text:span text:style-name="T36"><text:s/>sprendimą Nr. T2-368 „Dėl UAB „Jurbarko komunalininkas“ daugiabučių namų ir kitos paskirties pastatų šildymo ir karšto vandens sistemų priežiūros (eksploatavimo) tarifo patvirtinimo“</text:span></text:p>
      <text:p text:style-name="P37"><text:span text:style-name="T38">3</text:span><text:span text:style-name="T39">. Sprendimas įsigalioja nuo 2015 m. sausio 1 d.</text:span></text:p>
      <text:p text:style-name="P40"/>
      <text:p text:style-name="P41"/>
      <text:p text:style-name="P42"/>
      <text:p text:style-name="P43">Savivaldybės meras<text:tab/>Ričardas Juš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CLUSadmin</dc:creator>
    <meta:creation-date>2014-11-03T13:51:00Z</meta:creation-date>
    <dc:date>2014-11-03T13:51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8" meta:character-count="1300" meta:row-count="58" meta:non-whitespace-character-count="1117"/>
  </office:meta>
</office:document-meta>
</file>