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LIETUVOS STATISTIKOS DEPARTAMENTO GENERALINIO DIREKTORIAUS 2014 M. GRUODŽIO 17 D. ĮSAKYMO NR. DĮ-364 „DĖL MAŠINŲ IR ĮRENGINIŲ KAINŲ 201_M. STATISTINĖS ATASKAITOS KA-01 (METINĖS) FORMOS PATVIRTINIMO“ PAKEITIMO</text:p>
      <text:p text:style-name="P9"/>
      <text:p text:style-name="P10">2015 m. kovo 9 d. Nr. DĮ-57</text:p>
      <text:p text:style-name="P11">Vilnius</text:p>
      <text:p text:style-name="P12"/>
      <text:p text:style-name="P13"/>
      <text:p text:style-name="P14"><text:span text:style-name="T15">Pakeičiu</text:span><text:span text:style-name="T16"><text:s/>Mašinų ir įrenginių kainų 201_ m. statistinės ataskaitos KA-01 (metinės) (toliau – ataskaita) formą, patvirtintą Lietuvos statistikos departamento generalinio direktoriaus 2014 m. gruodžio 17 d. įsakymu Nr. DĮ-364 „Dėl Mašinų ir įrenginių kainų 201_ m. statistinės ataskaitos KA-01 (metinės) formos patvirtinimo“ ir:</text:span></text:p>
      <text:p text:style-name="P17"><text:span text:style-name="T18">1</text:span><text:span text:style-name="T19">.</text:span><text:span text:style-name="T20"><text:tab/>Pakeičiu ataskaitoje nurodytus kontaktus ir išdėstau juos taip:</text:span></text:p>
      <text:p text:style-name="P21"><text:span text:style-name="T22">„Statistinę ataskaitą teikti:</text:span></text:p>
      <text:p text:style-name="P23"><text:span text:style-name="T24">Lietuvos statistikos departamento Kainų statistikos skyriui, Gedimino pr. 29, 01500 Vilnius. Pasiteirauti tel. (8 5) <text:s/>236 4764, faksas (8 5) <text:s/>236 4791, el. p. ka-01-metine@stat.gov.lt“;</text:span></text:p>
      <text:p text:style-name="P25"><text:span text:style-name="T26">2</text:span><text:span text:style-name="T27">.</text:span><text:span text:style-name="T28"><text:tab/>Pakeičiu ataskaitos 1 priedą „Informacija dėl mašinų ir įrenginių kainų statistinio tyrimo (statistinė ataskaita KA-01 (kas 2 metai)“ ir išdėstau jį nauja redakcija (pridedama).</text:span></text:p>
      <text:p text:style-name="P29"/>
      <text:p text:style-name="P30"/>
      <text:p text:style-name="P31"/>
      <text:p text:style-name="P32">Generalinė direktorė<text:tab/><text:s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3-09T15:32:00Z</meta:creation-date>
    <dc:date>2015-03-09T15:32:00Z</dc:date>
    <meta:print-date>2014-12-17T06:3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4" meta:word-count="156" meta:character-count="1186" meta:row-count="47" meta:non-whitespace-character-count="1044"/>
  </office:meta>
</office:document-meta>
</file>