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8" style:parent-style-name="Normal" style:family="paragraph">
      <style:paragraph-properties fo:text-indent="0.5in"/>
      <style:text-properties style:font-size-complex="12pt"/>
    </style:style>
    <style:style style:name="P19" style:parent-style-name="Normal" style:family="paragraph">
      <style:paragraph-properties fo:text-indent="0.5in"/>
      <style:text-properties style:font-size-complex="12pt"/>
    </style:style>
    <style:style style:name="P20" style:parent-style-name="Normal" style:family="paragraph">
      <style:paragraph-properties fo:text-align="justify" fo:margin-left="0.0986in" fo:text-indent="0.5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0986in" fo:text-indent="0.5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0986in" fo:text-indent="0.4013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306in" svg:height="0.720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 TARYBA</text:p>
      <text:p text:style-name="P12"/>
      <text:p text:style-name="P13">SPRENDIMAS</text:p>
      <text:p text:style-name="P14">DĖL TELŠIŲ RAJONO SAVIVALDYBĖS TARYBOS 2017 M. GRUODŽIO 27 D. SPRENDIMO NR. T1-330 „DĖL NEKILNOJAMOJO TURTO , KURIS YRA NETVARKOMAS ARBA APLEISTAS, NENAUDOJAMAS ARBA NAUDOJAMAS NE PAGAL PASKIRTĮ, SĄRAŠO PATVIRTINIMO“ PAKEITIMO</text:p>
      <text:p text:style-name="P15"/>
      <text:p text:style-name="P16">2018 m. vasario 22 d. d. Nr.T1-33</text:p>
      <text:p text:style-name="P17">Telšiai </text:p>
      <text:p text:style-name="P18"/>
      <text:p text:style-name="P19"/>
      <text:p text:style-name="P20"><text:span text:style-name="T21">Telšių rajono savivaldybės taryba <text:s/>n u s p r e n d ž i a:</text:span></text:p>
      <text:p text:style-name="P22"><text:span text:style-name="T23">Pripažinti netekusiais galios Nekilnojamojo turto, kuris yra netvarkomas arba apleistas, nenaudojamas arba naudojamas ne pagal paskirtį, sąrašo, patvirtinto Telšių rajono savivaldybės tarybos 2017 m. gruodžio 27 <text:s/>d. sprendimu Nr.T1-330 „Dėl <text:s/>nekilnojamojo turto, kuris yra netvarkomas arba apleistas, nenaudojamas arba naudojamas ne pagal paskirtį, sąrašo patvirtinimo“, 4-6 pastraipas.</text:span></text:p>
      <text:p text:style-name="P24"><text:span text:style-name="T25">Šis sprendimas per vieną mėnesį nuo jo gavimo dienos gali būti skundžiamas Regionų <text:s/>apygardos administracinio teismo Šiaulių rūmams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Petras Kuiz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8-02-26T11:43:00Z</meta:creation-date>
    <dc:date>2018-02-26T11:43:00Z</dc:date>
    <meta:print-date>2018-02-14T06:4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3" meta:character-count="959" meta:row-count="32" meta:non-whitespace-character-count="850"/>
  </office:meta>
</office:document-meta>
</file>