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fo:font-size="13pt" style:font-size-asian="13pt" style:font-size-complex="12pt" fo:language="en" fo:country="US"/>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fo:margin-left="0.0118in" fo:background-color="#FFFFFF">
        <style:tab-stops/>
      </style:paragraph-properties>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3937in" fo:background-color="#FFFFFF"/>
      <style:text-properties fo:color="#000000" style:font-size-complex="12pt" style:language-asian="lt" style:country-asian="LT"/>
    </style:style>
    <style:style style:name="P15" style:parent-style-name="Normal" style:family="paragraph">
      <style:paragraph-properties fo:text-align="justify" fo:line-height="150%" fo:text-indent="0.5in" fo:background-color="#FFFFFF"/>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line-height="150%" fo:text-indent="0.5in" fo:background-color="#FFFFFF"/>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50%" fo:text-indent="0.3937in">
        <style:tab-stops>
          <style:tab-stop style:type="center" style:position="3.134in"/>
          <style:tab-stop style:type="right" style:position="6.268in"/>
        </style:tab-stops>
      </style:paragraph-properties>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text-align="justify" style:line-height-at-least="0.2291in" fo:text-indent="3.7409in" fo:background-color="#FFFFFF" style:page-number="1"/>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line-height-at-least="0.2291in" fo:text-indent="3.7409in" fo:background-color="#FFFFFF"/>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line-height-at-least="0.2291in" fo:text-indent="3.7409in" fo:background-color="#FFFFFF"/>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line-height-at-least="0.2291in" fo:text-indent="3.7409in" fo:background-color="#FFFFFF"/>
      <style:text-properties fo:color="#000000" style:font-size-complex="12pt" style:language-asian="lt" style:country-asian="LT"/>
    </style:style>
    <style:style style:name="P35" style:parent-style-name="Normal" style:family="paragraph">
      <style:paragraph-properties style:line-height-at-least="0.2291in" fo:text-indent="3.7409in" fo:background-color="#FFFFFF"/>
      <style:text-properties fo:color="#000000" style:font-size-complex="12pt" style:language-asian="lt" style:country-asian="LT"/>
    </style:style>
    <style:style style:name="P36" style:parent-style-name="Normal" style:family="paragraph">
      <style:paragraph-properties style:line-height-at-least="0.2291in" fo:text-indent="3.7409in" fo:background-color="#FFFFFF"/>
      <style:text-properties fo:color="#000000" style:font-size-complex="12pt" style:language-asian="lt" style:country-asian="LT"/>
    </style:style>
    <style:style style:name="P37" style:parent-style-name="Normal" style:family="paragraph">
      <style:paragraph-properties style:line-height-at-least="0.2291in" fo:text-indent="3.7409in" fo:background-color="#FFFFFF"/>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indent="3.7152in"/>
      <style:text-properties style:font-size-complex="12pt" style:language-asian="lt" style:country-asian="LT"/>
    </style:style>
    <style:style style:name="P40" style:parent-style-name="Normal" style:family="paragraph">
      <style:paragraph-properties fo:text-align="center" fo:line-height="150%" fo:text-indent="0.3937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fo:text-indent="0.3937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line-height="150%" fo:text-indent="0.0986in"/>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line-height="150%" fo:text-indent="0.0986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line-height="150%" fo:text-indent="0.3937in"/>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3937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3937in"/>
      <style:text-properties style:font-size-complex="12pt" style:language-asian="lt" style:country-asian="LT"/>
    </style:style>
    <style:style style:name="P79" style:parent-style-name="Normal" style:family="paragraph">
      <style:paragraph-properties fo:text-align="justify" fo:line-height="150%"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tab-stops>
          <style:tab-stop style:type="left" style:position="0.5909in"/>
        </style:tab-stops>
      </style:paragraph-properties>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line-height="150%" fo:text-indent="0.1972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3937in"/>
      <style:text-properties style:font-size-complex="12pt" style:language-asian="lt" style:country-asian="LT"/>
    </style:style>
    <style:style style:name="P154" style:parent-style-name="Normal" style:family="paragraph">
      <style:paragraph-properties fo:text-align="justify" fo:line-height="150%" fo:text-indent="0.3937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tab-stops>
          <style:tab-stop style:type="left" style:position="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tab-stops>
          <style:tab-stop style:type="left" style:position="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3937in"/>
      <style:text-properties style:font-size-complex="12pt" style:language-asian="lt" style:country-asian="LT"/>
    </style:style>
    <style:style style:name="P181"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P291" style:parent-style-name="Normal" style:family="paragraph">
      <style:paragraph-properties fo:widows="0" fo:orphans="0" fo:text-align="center" fo:line-height="150%">
        <style:tab-stops>
          <style:tab-stop style:type="left" style:position="0in"/>
          <style:tab-stop style:type="left" style:position="0.6895in"/>
          <style:tab-stop style:type="left" style:position="0.7875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widows="0" fo:orphans="0" fo:text-align="center" fo:line-height="150%">
        <style:tab-stops>
          <style:tab-stop style:type="left" style:position="0in"/>
          <style:tab-stop style:type="left" style:position="0.6895in"/>
          <style:tab-stop style:type="left" style:position="0.7875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widows="0" fo:orphans="0" fo:text-align="justify" fo:line-height="150%" fo:text-indent="0.3937in">
        <style:tab-stops>
          <style:tab-stop style:type="left" style:position="0.6895in"/>
        </style:tab-stops>
      </style:paragraph-properties>
      <style:text-properties style:font-size-complex="12pt" style:language-asian="lt" style:country-asian="LT" fo:hyphenate="false"/>
    </style:style>
    <style:style style:name="P297"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3937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P325" style:parent-style-name="Normal" style:family="paragraph">
      <style:paragraph-properties fo:text-align="justify" fo:line-height="150%" fo:text-indent="0.3937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fo:font-style="italic" style:font-style-asian="italic" style:font-size-complex="12pt" style:language-asian="lt" style:country-asian="LT"/>
    </style:style>
    <style:style style:name="P339" style:parent-style-name="Normal" style:family="paragraph">
      <style:paragraph-properties fo:text-align="justify" fo:line-height="150%" fo:text-indent="0.3937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style:tab-stops>
          <style:tab-stop style:type="left" style:position="0.689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3937in">
        <style:tab-stops>
          <style:tab-stop style:type="left" style:position="0.689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center" fo:line-height="150%"/>
    </style:style>
    <style:style style:name="T36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5">RASEINIŲ RAJONO SAVIVALDYBĖS TARYBA</text:p>
      <text:p text:style-name="P6">SPRENDIMAS</text:p>
      <text:p text:style-name="P7"><text:span text:style-name="T8">DĖL Raseinių rajono savivaldybės tarybos 2015 m. birželio 25 d. sprendimo Nr. TS-227 „dėl RASEINIŲ RAJONO SAVIVALDYBĖS JAUNIMO REIKALŲ TARYBOS sudėties ir nuostatų TVIRTINIMO“ pakeitimo</text:span></text:p>
      <text:p text:style-name="P9"/>
      <text:p text:style-name="P10"/>
      <text:p text:style-name="P11">2019 m. <text:s/>kovo 21 d. Nr. TS-72</text:p>
      <text:p text:style-name="P12">Raseiniai</text:p>
      <text:p text:style-name="P13"/>
      <text:p text:style-name="P14"/>
      <text:p text:style-name="P15"><text:span text:style-name="T16">Vadovaudamasi Lietuvos Respublikos vietos savivaldos įstatymo 18 straipsnio 1 dalimi, ir atsižvelgdama į Raseinių rajono savivaldybės jaunimo reikalų tarybos 2019 m. kovo 7 d. nutarimą (protokolo Nr. ŠV7-1), <text:s/>Raseinių <text:s/>rajono <text:s/>savivaldybės <text:s text:c="2"/>taryba n u s p r e n d ž i a, <text:s/></text:span></text:p>
      <text:p text:style-name="P17"><text:span text:style-name="T18">pakeisti Raseinių rajono savivaldybės tarybos 2015 m. birželio 25 d. sprendimo Nr. TS-227 „Dėl Raseinių rajono savivaldybės jaunimo reikalų tarybos sudėties ir nuostatų tvirtinimo“ 2 punktu patvirtintus nuostatus ir juos išdėstyti nauja redakcija (pridedama).</text:span></text:p>
      <text:p text:style-name="P19"><text:span text:style-name="T20">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Normal"/>
      <text:p text:style-name="Normal"/>
      <text:p text:style-name="Normal"/>
      <text:p text:style-name="Normal"><text:span text:style-name="T21">Savivaldybės meras</text:span><text:span text:style-name="T22"><text:tab/></text:span><text:span text:style-name="T23"><text:tab/></text:span><text:span text:style-name="T24"><text:tab/></text:span><text:span text:style-name="T25"><text:tab/></text:span><text:span text:style-name="T26"><text:tab/>Algirdas Gricius</text:span></text:p>
      <text:soft-page-break/>
      <text:p text:style-name="P27"><text:span text:style-name="T29">PATVIRTINTA</text:span></text:p>
      <text:p text:style-name="P30"><text:span text:style-name="T31">Raseinių rajono savivaldybės</text:span></text:p>
      <text:p text:style-name="P32"><text:span text:style-name="T33">tarybos 2015 m. birželio 25 d.</text:span></text:p>
      <text:p text:style-name="P34">sprendimu Nr. TS-227 (Raseinių<text:s/></text:p>
      <text:p text:style-name="P35">rajono savivaldybės tarybos 2019 m. <text:s/></text:p>
      <text:p text:style-name="P36">kovo 21 d. sprendimo Nr. TS-72 <text:s text:c="5"/></text:p>
      <text:p text:style-name="P37"><text:span text:style-name="T38">redakcija)</text:span></text:p>
      <text:p text:style-name="P39"/>
      <text:p text:style-name="P40"><text:span text:style-name="T41">RASEINIŲ RAJONO SAVIVALDYBĖS JAUNIMO REIKALŲ TARYBOS<text:s/></text:span></text:p>
      <text:p text:style-name="P42"><text:span text:style-name="T43">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Raseinių rajono savivaldybių jaunimo reikalų tarybos nuostatai (toliau – Nuostatai) nustato Raseinių rajono savivaldybės jaunimo reikalų tarybos tikslus ir funkcijas, teises, sudėtį bei darbo organizavimo tvarką.</text:span></text:p>
      <text:p text:style-name="P55"><text:span text:style-name="T56">2</text:span><text:span text:style-name="T57">.</text:span><text:span text:style-name="T58"><text:tab/>Raseinių rajono savivaldybės jaunimo reikalų taryba (toliau – RJRT) yra visuomeninė patariamoji institucija, lygybės principu sudaroma iš Raseinių rajono savivaldybės administracijos ir (ar) Raseinių rajono savivaldybės tarybos ir Raseinių rajono savivaldybės (toliau – Savivaldybės) teritorijoje veikiančių Savivaldybės jaunimo organizacijų tarybos deleguotų atstovų<text:s/></text:span><text:span text:style-name="T59">(14–29 m.).<text:s/></text:span></text:p>
      <text:p text:style-name="P60"><text:span text:style-name="T61">3</text:span><text:span text:style-name="T62">.</text:span><text:span text:style-name="T63"><text:tab/>RJRT sudaroma Raseinių rajono savivaldybės tarybos kadencijai.</text:span></text:p>
      <text:p text:style-name="P64"><text:span text:style-name="T65">4</text:span><text:span text:style-name="T66">.</text:span><text:span text:style-name="T67"><text:tab/>RJRT savo veikloje vadovaujasi Lietuvos Respublikos vietos savivaldos įstatymu, Lietuvos Respublikos jaunimo politikos pagrindų įstatymu, Raseinių rajono savivaldybės tarybos sprendimais ir kitais jaunimo politikos įgyvendinimą reguliuojančiais teisės aktais.</text:span></text:p>
      <text:p text:style-name="P68"><text:span text:style-name="T69">5</text:span><text:span text:style-name="T70">.</text:span><text:span text:style-name="T71"><text:tab/>RJRT <text:s/>nuostatai tvirtinami Raseinių rajono savivaldybės tarybos sprendimu.</text:span></text:p>
      <text:p text:style-name="P72"/>
      <text:p text:style-name="P73"><text:span text:style-name="T74">II</text:span><text:span text:style-name="T75"><text:s/>SKYRIUS</text:span></text:p>
      <text:p text:style-name="P76"><text:span text:style-name="T77">RASEINIŲ RAJONO SAVIVALDYBĖS JAUNIMO REIKALŲ TARYBOS VEIKLOS TIKSLAI IR FUNKCIJOS</text:span></text:p>
      <text:p text:style-name="P78"/>
      <text:p text:style-name="P79"><text:span text:style-name="T80">6</text:span><text:span text:style-name="T81">.</text:span><text:span text:style-name="T82"><text:tab/>RJRT veiklos tikslai:</text:span></text:p>
      <text:p text:style-name="P83"><text:span text:style-name="T84">6.1</text:span><text:span text:style-name="T85">.</text:span><text:span text:style-name="T86"><text:tab/>nagrinėti su jaunimo politika Savivaldybėje susijusius klausimus;</text:span></text:p>
      <text:p text:style-name="P87"><text:span text:style-name="T88">6.2</text:span><text:span text:style-name="T89">.</text:span><text:span text:style-name="T90"><text:tab/>teikti Savivaldybės institucijoms ir įstaigoms pasiūlymus dėl jaunimo politikos, jos įgyvendinimo ir su tuo susijusių teisės aktų projektų;</text:span></text:p>
      <text:p text:style-name="P91"><text:span text:style-name="T92">6.3</text:span><text:span text:style-name="T93">.</text:span><text:span text:style-name="T94"><text:tab/>stiprinti Savivaldybės institucijų, įstaigų ir jaunimo bei su jaunimu dirbančių organizacijų bendradarbiavimą.</text:span></text:p>
      <text:p text:style-name="P95"><text:span text:style-name="T96">7</text:span><text:span text:style-name="T97">.</text:span><text:span text:style-name="T98"><text:tab/>RJRT numatytų tikslų siekia, įgyvendindama šias funkcijas:</text:span></text:p>
      <text:p text:style-name="P99"><text:span text:style-name="T100">7.1</text:span><text:span text:style-name="T101">.</text:span><text:span text:style-name="T102"><text:tab/>renka ir analizuoja informaciją apie jaunimo politikos įgyvendinimą Savivaldybės institucijose bei įstaigose, kitą informaciją, susijusią su jaunimu;<text:s/></text:span></text:p>
      <text:p text:style-name="P103"><text:span text:style-name="T104">7.2</text:span><text:span text:style-name="T105">.</text:span><text:span text:style-name="T106"><text:tab/>inicijuoja Savivaldybės jaunimo politikos padėties, jaunimo poreikių tyrimus ir jaunimo politikos kokybės vertinimą;</text:span></text:p>
      <text:p text:style-name="P107"><text:span text:style-name="T108">7.3</text:span><text:span text:style-name="T109">.</text:span><text:span text:style-name="T110"><text:tab/>analizuoja užsienio valstybių patirtį, sprendžiant jaunimo politikos klausimus, ir teikia pasiūlymus bei rekomendacijas Raseinių rajono savivaldybės tarybai dėl bendradarbiavimo su užsienio šalių institucijomis galimybių;</text:span></text:p>
      <text:p text:style-name="P111"><text:span text:style-name="T112">7.4</text:span><text:span text:style-name="T113">.</text:span><text:span text:style-name="T114"><text:tab/>teikia pasiūlymus Raseinių rajono savivaldybės tarybai, jos komitetams ar komisijoms dėl jaunimo politikos plėtros Savivaldybėje krypčių;</text:span></text:p>
      <text:p text:style-name="P115"><text:span text:style-name="T116">7.5</text:span><text:span text:style-name="T117">.</text:span><text:span text:style-name="T118"><text:tab/>teikia pasiūlymus Raseinių rajono savivaldybės tarybai, jos komitetams ar komisijoms dėl<text:s/></text:span><text:span text:style-name="T119">teisės aktų projektų, susijusių su jaunimo politikos įgyvendinimu Savivaldybėje, parengimo ir (ar)</text:span><text:span text:style-name="T120"><text:s/>pakeitimo, įskaitant Savivaldybės strateginį veiklos planą ir strateginį plėtros planą;</text:span></text:p>
      <text:p text:style-name="P121"><text:span text:style-name="T122">7.6</text:span><text:span text:style-name="T123">.</text:span><text:span text:style-name="T124"><text:tab/></text:span><text:span text:style-name="T125">dalyvauja rengiant ilgalaikius strateginius jaunimo politikos plėtros ir įgyvendinimo planus;</text:span></text:p>
      <text:p text:style-name="P126"><text:span text:style-name="T127">7.7</text:span><text:span text:style-name="T128">.</text:span><text:span text:style-name="T129"><text:tab/>teikia<text:s/></text:span><text:span text:style-name="T130">rekomendacinio pobūdžio siūlymus Raseinių rajono savivaldybės administracijai dėl jaunimo politikos įgyvendinimo priemonių finansavimo;</text:span></text:p>
      <text:p text:style-name="P131"><text:span text:style-name="T132">7.8</text:span><text:span text:style-name="T133">.</text:span><text:span text:style-name="T134"><text:tab/>teikia pasiūlymus Savivaldybės įstaigoms, dirbančioms su jaunimu, dėl jaunimo politikos įgyvendinimo;</text:span></text:p>
      <text:p text:style-name="P135"><text:span text:style-name="T136">7.9</text:span><text:span text:style-name="T137">.</text:span><text:span text:style-name="T138"><text:tab/>užtikrina jaunimo dalyvavimą, sprendžiant Savivaldybės jaunimo politikos klausimus;</text:span></text:p>
      <text:p text:style-name="P139"><text:span text:style-name="T140">7.10</text:span><text:span text:style-name="T141">.</text:span><text:span text:style-name="T142"><text:tab/>bendradarbiauja su Raseinių rajono savivaldybės administracijos jaunimo reikalų koordinatoriumi jaunimo politikos įgyvendinimo Savivaldybėje klausimais;</text:span></text:p>
      <text:p text:style-name="P143"><text:span text:style-name="T144">7.11</text:span><text:span text:style-name="T145">.</text:span><text:span text:style-name="T146"><text:tab/>ne rečiau kaip kartą per metus teikia savo veiklos ataskaitą Raseinių rajono savivaldybės tarybai.</text:span></text:p>
      <text:p text:style-name="P147"/>
      <text:p text:style-name="P148"><text:span text:style-name="T149">III</text:span><text:span text:style-name="T150"><text:s/>SKYRIUS</text:span></text:p>
      <text:p text:style-name="P151"><text:span text:style-name="T152">RASEINIŲ RAJONO SAVIVALDYBĖS JAUNIMO REIKALŲ TARYBOS TEISĖS</text:span></text:p>
      <text:p text:style-name="P153"/>
      <text:p text:style-name="P154"><text:span text:style-name="T155">8</text:span><text:span text:style-name="T156">.</text:span><text:span text:style-name="T157"><text:tab/>RJRT turi šias teises:</text:span></text:p>
      <text:p text:style-name="P158"><text:span text:style-name="T159">8.1</text:span><text:span text:style-name="T160">. gauti iš Savivaldybių institucijų ir įstaigų informaciją, kurios reikia jos funkcijoms atlikti;</text:span></text:p>
      <text:p text:style-name="P161"><text:span text:style-name="T162">8.2</text:span><text:span text:style-name="T163">. kviestis į savo posėdžius Raseinių rajono savivaldybės tarybos narius, Raseinių rajono savivaldybės administracijos valstybės tarnautojus ir darbuotojus, dirbančius pagal darbo sutartį, specialistus (ekspertus);</text:span></text:p>
      <text:p text:style-name="P164"><text:span text:style-name="T165">8.3</text:span><text:span text:style-name="T166">. prašyti Raseinių rajono savivaldybės administracijos valstybės tarnautojų ir darbuotojų, dirbančių pagal darbo sutartį, specialistų (ekspertų) pateikti išvadas, informaciją, susijusią su jaunimo politikos įgyvendinimu;</text:span></text:p>
      <text:p text:style-name="P167"><text:span text:style-name="T168">8.4</text:span><text:span text:style-name="T169">. dalyvauti Raseinių rajono savivaldybės tarybos, jos komitetų ar komisijų posėdžiuose, kuriuose sprendžiami jaunimui aktualūs klausimai.</text:span></text:p>
      <text:p text:style-name="P170"><text:span text:style-name="T171">9</text:span><text:span text:style-name="T172">.</text:span><text:span text:style-name="T173"><text:tab/>RJRT gali turėti kitų teisių, nustatytų kituose jaunimo politikos įgyvendinimą reguliuojančiuose teisės aktuose.</text:span></text:p>
      <text:p text:style-name="P174"/>
      <text:p text:style-name="P175"><text:span text:style-name="T176">IV</text:span><text:span text:style-name="T177"><text:s/>SKYRIUS</text:span></text:p>
      <text:p text:style-name="P178"><text:span text:style-name="T179">RASEINIŲ RAJONO SAVIVALDYBĖS JAUNIMO REIKALŲ TARYBOS SUDĖTIS IR DARBO ORGANIZAVIMAS</text:span></text:p>
      <text:p text:style-name="P180"/>
      <text:p text:style-name="P181"><text:span text:style-name="T182">10</text:span><text:span text:style-name="T183">.</text:span><text:span text:style-name="T184"><text:tab/>RJRT lygiateisės partnerystės pagrindu sudaroma iš 12 narių:</text:span></text:p>
      <text:p text:style-name="P185"><text:span text:style-name="T186">10.1</text:span><text:span text:style-name="T187">. 6 jaunimo atstovus į RJRT deleguoja Savivaldybėje aktyviai veikianti Savivaldybės jaunimo organizacijų taryba;</text:span></text:p>
      <text:p text:style-name="P188"><text:span text:style-name="T189">10.2</text:span><text:span text:style-name="T190">. nesant ar aktyviai neveikiant Savivaldybės jaunimo organizacijų tarybai ar jai nedelegavus jaunimo atstovų į<text:s/></text:span><text:span text:style-name="T191"><text:s/></text:span><text:span text:style-name="T192">RJRT 6</text:span><text:span text:style-name="T193"><text:s/>nariai išrenkami ir deleguojami<text:s/></text:span><text:span text:style-name="T194">viešai organizuotame visuotiniame jaunimo organizacijų ir su jaunimu dirbančių organizacijų, mokinių ir (ar) studentų savivaldų atstovų, veikiančių savivaldybės teritorijoje, susirinkime.<text:s/></text:span><text:span text:style-name="T195">RJRT jaunimo atstovai renkami dvejų metų kadencijai.</text:span></text:p>
      <text:p text:style-name="P196"><text:span text:style-name="T197">11</text:span><text:span text:style-name="T198">.<text:s/></text:span><text:span text:style-name="T199">Už jaunimo atstovų rinkimų organizavimą atsakingas Raseinių rajono savivaldybės administracijos jaunimo reikalų koordinatorius (toliau – JRK).</text:span></text:p>
      <text:p text:style-name="P200"><text:span text:style-name="T201">12</text:span><text:span text:style-name="T202">.</text:span><text:span text:style-name="T203"><text:tab/>JRK negali būti RJRT nariu, tačiau gali būti skiriamas RJRT sekretoriumi.<text:s/></text:span></text:p>
      <text:p text:style-name="P204"><text:span text:style-name="T205">13</text:span><text:span text:style-name="T206">.<text:s/></text:span><text:span text:style-name="T207"><text:s/>Kandidatai į RJRT jaunimo atstovus:</text:span></text:p>
      <text:p text:style-name="P208"><text:span text:style-name="T209">13</text:span><text:span text:style-name="T210">.1</text:span><text:span text:style-name="T211">. kandidatuoti į RJRT jaunimo atstovus gali asmenys nuo 14 metų iki 29 metų (įskaitytinai);<text:s/></text:span></text:p>
      <text:p text:style-name="P212"><text:span text:style-name="T213">13.2</text:span><text:span text:style-name="T214">. kandidatus į RJRT jaunimo atstovus gali siūlyti jaunimo organizacijos, su jaunimu dirbančios organizacijos, mokinių ir (ar) studentų savivaldos, veikiančios savivaldybės teritorijoje, iš savo narių arba kandidatais gali save išsikelti pavieniai asmenys. Kandidatų į RJRT jaunimo atstovus skaičius neribojamas;<text:s/></text:span></text:p>
      <text:p text:style-name="P215"><text:span text:style-name="T216">13.3</text:span><text:span text:style-name="T217">. kandidatų į RJRT jaunimo atstovus registracija prasideda ne vėliau kaip likus 14 darbo dienų iki jaunimo atstovų rinkimų ir baigiasi likus ne mažiau kaip 5 darbo dienoms iki rinkimų. Registracijos metu kiekvienas kandidatas pateikia užpildytą nustatytos formos kandidato į RJRT jaunimo atstovus anketą (1 priedas), prideda trumpą motyvacinį laišką ir mažiausiai vieną rekomendaciją iš jaunimo organizacijos, su jaunimu dirbančios organizacijos, mokinių ir (ar)<text:s/></text:span><text:soft-page-break/><text:span text:style-name="T218">studentų savivaldos, veikiančios savivaldybės teritorijoje;</text:span></text:p>
      <text:p text:style-name="P219"><text:span text:style-name="T220">13.4</text:span><text:span text:style-name="T221">. nuolat atnaujinamas kandidatų į jaunimo atstovus RJRT sąrašas (kandidato vardas, pavardė ir atstovaujama organizacija (jeigu tokia yra) bei jų pateikta motyvacija ir rekomendacija (-os) tapti RJRT nariu yra viešai skelbiami Savivaldybės interneto svetainėje. Visi kandidatai į RJRT jaunimo atstovus turi būti viešai paskelbti Savivaldybės interneto svetainėje ne vėliau kaip prieš 3 darbo dienas iki RJRT jaunimo atstovų rinkimų.<text:s/></text:span></text:p>
      <text:p text:style-name="P222"><text:span text:style-name="T223">14</text:span><text:span text:style-name="T224">. Jaunimo atstovų rinkimai:</text:span></text:p>
      <text:p text:style-name="P225"><text:span text:style-name="T226">14.1</text:span><text:span text:style-name="T227">. JRK jaunimo atstovų rinkimų datą skelbia ne vėliau kaip likus 14 darbo dienų iki rinkimų dienos. Informacija apie RJRT jaunimo atstovų rinkimus ir organizuojamą visuotinį susirinkimą yra viešai skelbiama Savivaldybės interneto svetainėje; <text:s/></text:span></text:p>
      <text:p text:style-name="P228"><text:span text:style-name="T229">14.2</text:span><text:span text:style-name="T230">. apie RJRT jaunimo atstovų rinkimus JRK informuoja ir kviečia dalyvauti Savivaldybėje veikiančias jaunimo organizacijas, su jaunimu dirbančias organizacijas, mokinių ir (ar) studentų savivaldas elektroniniu paštu ir kitomis reikalingomis priemonėmis bei būdais;<text:s/></text:span></text:p>
      <text:p text:style-name="P231"><text:span text:style-name="T232">14.3</text:span><text:span text:style-name="T233">. visuotinio susirinkimo skelbime/informacijoje turi būti nurodyta susirinkimo vieta, laikas, preliminari darbotvarkė, kandidatų į jaunimo atstovus RJRT ir visuotinio susirinkimo dalyvių registravimo tvarka bei terminai;<text:s/></text:span></text:p>
      <text:p text:style-name="P234"><text:span text:style-name="T235">14.4</text:span><text:span text:style-name="T236">. visuotiniame susirinkime dalyvauja ir sprendžiamojo balso teisę turi vienas atstovas iš kiekvienos jaunimo organizacijos, su jaunimu dirbančios organizacijos, mokinių ir (ar) studentų savivaldos, veikiančios savivaldybės teritorijoje. Apie savo dalyvavimą visuotiniame susirinkime kiekviena organizacija/savivalda turi pranešti JRK ne vėliau kaip likus 5 darbo dienoms iki visuotinio susirinkimo. Atstovas į visuotinį susirinkimą deleguojamas pateikiant delegavimo raštą, kuriame turi būti nurodyta deleguojamo asmens vardas, pavardė, einamos pareigos organizacijoje/savivaldoje ir kontaktinė informacija. Delegavimo raštas turi būti pasirašytas organizacijos/savivaldos vadovo ar jo įgalioto asmens;</text:span></text:p>
      <text:p text:style-name="P237"><text:span text:style-name="T238">14.5</text:span><text:span text:style-name="T239">. visuotiniame susirinkime dalyvaujančių organizacijų ir savivaldų sąrašas turi būti skelbiamas Savivaldybės interneto svetainėje ne vėliau kaip prieš 3 darbo dienas iki rinkimų;</text:span></text:p>
      <text:p text:style-name="P240"><text:span text:style-name="T241">14.6</text:span><text:span text:style-name="T242">. prieš visuotinio susirinkimo pradžią rengiama dalyvių registracija;</text:span></text:p>
      <text:p text:style-name="P243"><text:span text:style-name="T244">14.7</text:span><text:span text:style-name="T245">. visuotinį susirinkimą pradeda JRK arba jį pavaduojantis Raseinių rajono savivaldybės administracijos darbuotojas. JRK arba jį pavaduojantis Raseinių rajono savivaldybės administracijos darbuotojas pirmininkauja visuotiniam susirinkimui, kol išrenkamas visuotinio susirinkimo <text:s/>pirmininkas;</text:span></text:p>
      <text:p text:style-name="P246"><text:span text:style-name="T247">14.8</text:span><text:span text:style-name="T248">. visuotinio susirinkimo pradžioje tvirtinama darbotvarkė, tada atviru balsavimu paprasta balsų dauguma išrenkamas visuotinio susirinkimo pirmininkas. Pirmininko kandidatūras siūlo užsiregistravę visuotinio susirinkimo dalyviai;<text:s/></text:span></text:p>
      <text:p text:style-name="P249"><text:span text:style-name="T250">14.9</text:span><text:span text:style-name="T251">. visuotinis susirinkimas yra protokoluojamas. Visuotinio susirinkimo sekretoriaus<text:s/></text:span><text:soft-page-break/><text:span text:style-name="T252">funkcijas atlieka JRK <text:s/>arba <text:s/>jį pavaduojantis Raseinių rajono savivaldybės administracijos darbuotojas;</text:span></text:p>
      <text:p text:style-name="P253"><text:span text:style-name="T254">14.10</text:span><text:span text:style-name="T255">.visuotiniame susirinkime išrenkama balsų skaičiavimo komisija, kurią sudaro ne mažiau kaip 3 nariai ir kuri iš savo narių paprasta balsų dauguma išsirenka balsų skaičiavimo komisijos pirmininką. Kol neišrinkta balsų skaičiavimo komisija, balsus skaičiuoja visuotinio susirinkimo pirmininkas;</text:span></text:p>
      <text:p text:style-name="P256"><text:span text:style-name="T257">14.11</text:span><text:span text:style-name="T258">. visuotinio susirinkimo pirmininkas paskelbia kandidatų į RJRT jaunimo atstovus sąrašą. Kiekvienas kandidatas (abėcėlės tvarka pagal pavardę) prisistato iki 5 min. Kiekvienas susirinkimo dalyvis turi teisę užduoti po du klausimus kiekvienam iš kandidatų;</text:span></text:p>
      <text:p text:style-name="P259"><text:span text:style-name="T260">14.12</text:span><text:span text:style-name="T261">. jaunimo atstovai į RJRT visuotiniame susirinkime renkami slaptu balsavimu;<text:s/></text:span></text:p>
      <text:p text:style-name="P262"><text:span text:style-name="T263">14.13</text:span><text:span text:style-name="T264">. prieš pradedant balsavimą, balsų skaičiavimo komisija, remdamasi visuotinio susirinkimo dalyvių registracijos sąrašu, patikrina, ar yra kvorumas;</text:span></text:p>
      <text:p text:style-name="P265"><text:span text:style-name="T266">14.14</text:span><text:span text:style-name="T267">. paskelbus balsavimo pradžią, deleguotiems jaunimo organizacijų, su jaunimu dirbančios organizacijų, mokinių ir (ar) studentų savivaldų atstovams išduodami iš anksto parengti nustatytos formos slapto balsavimo biuleteniai (2 priedas). Balsavimo biuleteniai išduodami tik tiems organizacijų/savivaldų asmenims, kurių dalyvavimas visuotiniame susirinkime yra patvirtintas delegavimo raštu. Jeigu organizacija/savivalda iki visuotinio susirinkimo pradžios nepateikė delegavimo rašto, balsavimo biuletenis gali būti išduotas tik organizacijos/savivaldos vadovui. Vienam organizacijos / savivaldos atstovui gali būti išduodamas tik vienas balsavimo biuletenis;</text:span></text:p>
      <text:p text:style-name="P268"><text:span text:style-name="T269">14.15</text:span><text:span text:style-name="T270">. visuotinio susirinkimo dalyviai balsuodami už balsavimo biuletenyje nurodytus kandidatus pažymi ties pasirinktais kandidatais. Balsuojama ne daugiau už tiek kandidatų, kiek yra renkamų jaunimo atstovų į RJRT;</text:span></text:p>
      <text:p text:style-name="P271"><text:span text:style-name="T272">14.16</text:span><text:span text:style-name="T273">. pasibaigus slaptam balsavimui, balsų skaičiavimo komisija suveda balsavimo rezultatus ir užpildytą nustatytos formos slapto balsavimo protokolą (3 priedas) perduoda visuotinio susirinkimo pirmininkui. Balsų skaičiavimo komisijos pirmininkas paskelbia rezultatus visuotiniam susirinkimui;</text:span></text:p>
      <text:p text:style-name="P274"><text:span text:style-name="T275">14.17</text:span><text:span text:style-name="T276">. išrinktais į RJRT jaunimo atstovais laikomi tie kandidatai, kurie surinko daugiausia balsų. Jeigu keli kandidatai surenka vienodą skaičių balsų ir tai lemia, kuris kandidatas turi tapti RJRT jaunimo atstovu, organizuojamas papildomas slaptas balsavimas, kurio metu balsuojama tik už kandidatus, surinkusius vienodą skaičių balsų;<text:s/></text:span></text:p>
      <text:p text:style-name="P277"><text:span text:style-name="T278">14.18</text:span><text:span text:style-name="T279">. jaunimo atstovų rinkimų rezultatai įforminami visuotinio susirinkimo protokolu, kurį pasirašo susirinkimo pirmininkas ir sekretorius. Visuotinio susirinkimo protokolas pateikiamas JRK;<text:s/></text:span></text:p>
      <text:p text:style-name="P280"><text:span text:style-name="T281">14.19</text:span><text:span text:style-name="T282">. jaunimo atstovų rinkimai laikomi įvykusiais, jeigu visuotiniame susirinkime dalyvauja<text:s/></text:span><text:soft-page-break/><text:span text:style-name="T283">ne mažiau kaip 1/2 apie savo dalyvavimą pranešusių ir savo atstovą balsavimui delegavusių jaunimo organizacijų, su jaunimu dirbančių organizacijų, mokinių ir (ar) studentų savivaldų, veikiančių savivaldybės teritorijoje;</text:span></text:p>
      <text:p text:style-name="P284"><text:span text:style-name="T285">14.20</text:span><text:span text:style-name="T286">. neįvykus jaunimo atstovų rinkimams, pakartotiniai rinkimai organizuojami ne vėliau kaip po 2 savaičių;</text:span></text:p>
      <text:p text:style-name="P287"><text:span text:style-name="T288">14.21</text:span><text:span text:style-name="T289">. nutrūkus RJRT nario, jaunimo atstovo įgaliojimams, jo vietą užima daugiausia balsų visuotinio susirinkimo metu surinkęs, tačiau į RJRT nepatekęs kandidatas. Jeigu tokio kandidato nėra arba kandidatas atsisako tapti RJRT nariu, organizuojami pakartotiniai jaunimo atstovų rinkimai.</text:span></text:p>
      <text:p text:style-name="P290"/>
      <text:p text:style-name="P291"><text:span text:style-name="T292">V</text:span><text:span text:style-name="T293"><text:s/>SKYRIUS</text:span></text:p>
      <text:p text:style-name="P294"><text:span text:style-name="T295">RASEINIŲ RAJONO SAVIVALDYBĖS JAUNIMO REIKALŲ TARYBOS NARIŲ PAREIGOS IR FUNKCIJOS</text:span></text:p>
      <text:p text:style-name="P296"/>
      <text:p text:style-name="P297"><text:span text:style-name="T298">15</text:span><text:span text:style-name="T299">.</text:span><text:span text:style-name="T300"><text:tab/></text:span><text:span text:style-name="T301">RJRT pirmininką ir jo pavaduotoją išrenka RJRT nariai pirmo posėdžio metu. RJRT pirmininku išrinkus Raseinių rajono savivaldybės tarybos ar Raseinių rajono savivaldybės administracijos atstovą, RJRT pirmininko pavaduotoju turi būti išrinktas jaunimo atstovas. RJRT pirmininku išrinkus jaunimo atstovą, RJRT pirmininko pavaduotoju turi būti išrinktas Savivaldybės tarybos ar administracijos atstovas.</text:span><text:span text:style-name="T302"><text:s/></text:span></text:p>
      <text:p text:style-name="P303"><text:span text:style-name="T304">16</text:span><text:span text:style-name="T305">.</text:span><text:span text:style-name="T306"><text:tab/>RJRT nario įgaliojimai nutrūksta, jeigu:</text:span></text:p>
      <text:p text:style-name="P307"><text:span text:style-name="T308">16.1</text:span><text:span text:style-name="T309">.</text:span><text:span text:style-name="T310"><text:tab/>jis atsistatydina savo noru anksčiau, negu pasibaigia RJRT kadencija;</text:span></text:p>
      <text:p text:style-name="P311"><text:span text:style-name="T312">16.2</text:span><text:span text:style-name="T313">.</text:span><text:span text:style-name="T314"><text:tab/>nutrūksta jo darbo (tarnybos) santykiai Raseinių rajono savivaldybės taryboje ar Raseinių rajono savivaldybės administracijoje;</text:span></text:p>
      <text:p text:style-name="P315"><text:span text:style-name="T316">16.3</text:span><text:span text:style-name="T317">.</text:span><text:span text:style-name="T318"><text:tab/>nelanko daugiau kaip pusę RJRT posėdžių<text:s/></text:span><text:span text:style-name="T319">per metus.</text:span></text:p>
      <text:p text:style-name="P320"><text:span text:style-name="T321">17</text:span><text:span text:style-name="T322">.</text:span><text:span text:style-name="T323"><text:tab/>Į RJRT nario, kurio įgaliojimai nutrūko, vietą RJRT deleguojamas kitas asmuo, vadovaujantis Nuostatuose numatytais reikalavimais.</text:span><text:span text:style-name="T324"><text:s/></text:span></text:p>
      <text:p text:style-name="P325"><text:span text:style-name="T326">18</text:span><text:span text:style-name="T327">.</text:span><text:span text:style-name="T328"><text:tab/>RJRT darbą organizuoja, vadovaudamasi darbo reglamentu, kurį pasitvirtina pirmo posėdžio metu. RJRT darbo forma yra posėdžiai. RJRT posėdžius šaukia ir jiems pirmininkauja RJRT pirmininkas, jo nesant – RJRT pirmininko pavaduotojas.</text:span></text:p>
      <text:p text:style-name="P329"><text:span text:style-name="T330">19</text:span><text:span text:style-name="T331">.</text:span><text:span text:style-name="T332"><text:tab/>RJRT posėdis laikomas teisėtu, jeigu jame dalyvauja ne mažiau kaip pusė RJRT.</text:span></text:p>
      <text:p text:style-name="P333"><text:span text:style-name="T334">20</text:span><text:span text:style-name="T335">.</text:span><text:span text:style-name="T336"><text:tab/>RJRT posėdžių metu techniškai aptarnauja JRK<text:s/></text:span><text:span text:style-name="T337">arba kitas Raseinių rajono savivaldybės administracijos direktoriaus įsakymu paskirtas Raseinių rajono savivaldybės administracijos darbuotojas</text:span><text:span text:style-name="T338">.</text:span></text:p>
      <text:p text:style-name="P339"><text:span text:style-name="T340">21</text:span><text:span text:style-name="T341">.</text:span><text:span text:style-name="T342"><text:tab/>RJRT posėdžiai šaukiami prireikus, bet ne rečiau kaip kartą per tris mėnesius.</text:span></text:p>
      <text:p text:style-name="P343"><text:span text:style-name="T344">22</text:span><text:span text:style-name="T345">.</text:span><text:span text:style-name="T346"><text:tab/>RJRT sprendimus priima posėdyje dalyvaujančių narių balsų dauguma. Jeigu balsai pasiskirsto po lygiai, lemia RJRT pirmininko (jo nesant – RJRT pirmininko pavaduotojo) balsas.</text:span></text:p>
      <text:p text:style-name="P347"><text:span text:style-name="T348">23</text:span><text:span text:style-name="T349">.</text:span><text:span text:style-name="T350"><text:tab/></text:span><text:span text:style-name="T351">RJRT sprendimai įforminami RJRT posėdžio protokolais. Protokolus pasirašo RJRT pirmininkas, jo nesant – RJRT</text:span><text:span text:style-name="T352"><text:s/>pirmininko pavaduotojas.<text:s/></text:span></text:p>
      <text:p text:style-name="P353"><text:span text:style-name="T354">24</text:span><text:span text:style-name="T355">.</text:span><text:span text:style-name="T356"><text:tab/></text:span><text:span text:style-name="T357">RJRT pirmininkas rengia ir teikia RJRT posėdžių darbotvarkes, veiklos planus, ataskaitas.</text:span></text:p>
      <text:p text:style-name="P358"><text:span text:style-name="T359">25</text:span><text:span text:style-name="T360">. RJRT<text:s/></text:span><text:span text:style-name="T361">veiklos planai, teikiamos ataskaitos, informacija apie posėdžius skelbiama Savivaldybės interneto puslapyje www.raseiniai.lt.</text:span></text:p>
      <text:p text:style-name="P362"><text:span text:style-name="T3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2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Greičiūtė</meta:initial-creator>
    <dc:creator>adlibuser</dc:creator>
    <meta:creation-date>2019-03-28T06:46:00Z</meta:creation-date>
    <dc:date>2019-03-28T06:46:00Z</dc:date>
    <meta:print-date>2019-03-12T07:29:00Z</meta:print-date>
    <meta:template xlink:href="Normal.dotm" xlink:type="simple"/>
    <meta:editing-cycles>2</meta:editing-cycles>
    <meta:editing-duration>PT0S</meta:editing-duration>
    <meta:document-statistic meta:page-count="8" meta:paragraph-count="112" meta:word-count="1952" meta:character-count="15797" meta:row-count="664" meta:non-whitespace-character-count="13957"/>
  </office:meta>
</office:document-meta>
</file>