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5625in"/>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0pt" style:font-size-asian="10pt"/>
    </style:style>
    <style:style style:name="P22" style:parent-style-name="Normal" style:family="paragraph">
      <style:paragraph-properties fo:text-align="justify"/>
      <style:text-properties style:font-name-asian="Calibri" style:font-size-complex="12pt" style:language-asian="lt" style:country-asian="LT"/>
    </style:style>
    <style:style style:name="P23" style:parent-style-name="Normal" style:family="paragraph">
      <style:paragraph-properties fo:text-align="justify" fo:text-indent="0.5in">
        <style:tab-stops>
          <style:tab-stop style:type="left" style:position="0.6875in"/>
        </style:tab-stops>
      </style:paragraph-properties>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margin-left="0.5909in">
        <style:tab-stops>
          <style:tab-stop style:type="left" style:position="0.0965in"/>
        </style:tab-stops>
      </style:paragraph-properties>
      <style:text-properties style:font-name-asian="Calibri" style:font-size-complex="12pt" style:language-asian="lt" style:country-asian="LT"/>
    </style:style>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3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35" style:parent-style-name="Normal" style:family="paragraph">
      <style:paragraph-properties fo:text-align="center" fo:text-indent="0.3937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name-asian="Calibri"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style:tab-stops>
          <style:tab-stop style:type="left" style:position="0.5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0" style:parent-style-name="Normal" style:family="paragraph">
      <style:paragraph-properties fo:text-align="justify" fo:text-indent="0.5in">
        <style:tab-stops>
          <style:tab-stop style:type="left" style:position="0.5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5in"/>
          <style:tab-stop style:type="left" style:position="0.9847in"/>
          <style:tab-stop style:type="left" style:position="1.0833in"/>
          <style:tab-stop style:type="left" style:position="1.9083in"/>
          <style:tab-stop style:type="left" style:position="2.5444in"/>
          <style:tab-stop style:type="left" style:position="3.8166in"/>
          <style:tab-stop style:type="left" style:position="3.839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5in">
        <style:tab-stops>
          <style:tab-stop style:type="left" style:position="0.5in"/>
          <style:tab-stop style:type="left" style:position="0.9847in"/>
          <style:tab-stop style:type="left" style:position="1.0833in"/>
          <style:tab-stop style:type="left" style:position="1.9083in"/>
          <style:tab-stop style:type="left" style:position="2.5444in"/>
          <style:tab-stop style:type="left" style:position="3.8166in"/>
          <style:tab-stop style:type="left" style:position="3.839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asian="Calibri" style:font-size-complex="12pt" fo:language="fi" fo:country="FI" style:language-asian="lt" style:country-asian="LT"/>
    </style:style>
    <style:style style:name="T49" style:parent-style-name="DefaultParagraphFont" style:family="text">
      <style:text-properties style:font-name-asian="Calibri" style:font-size-complex="12pt" fo:language="fi" fo:country="FI"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5in">
        <style:tab-stops>
          <style:tab-stop style:type="left" style:position="0.5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5in">
        <style:tab-stops>
          <style:tab-stop style:type="left" style:position="0.5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0.5in">
        <style:tab-stops>
          <style:tab-stop style:type="left" style:position="0.5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text-indent="0.5in">
        <style:tab-stops>
          <style:tab-stop style:type="left" style:position="0.5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5in">
        <style:tab-stops>
          <style:tab-stop style:type="left" style:position="0.5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text-indent="0.5in">
        <style:tab-stops>
          <style:tab-stop style:type="left" style:position="0.5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text-indent="0.5in">
        <style:tab-stops>
          <style:tab-stop style:type="left" style:position="0.5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5in" fo:background-color="#FFFFFF"/>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style:line-height-at-least="0.1833in"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text-properties style:font-name-asian="Calibri" style:font-size-complex="12pt"/>
    </style:style>
    <style:style style:name="P80" style:parent-style-name="Normal" style:family="paragraph">
      <style:paragraph-properties style:vertical-align="middle" style:line-height-at-least="0.1833in" fo:margin-left="3.4458in">
        <style:tab-stops/>
      </style:paragraph-properties>
    </style:style>
    <style:style style:name="P81" style:parent-style-name="Normal" style:master-page-name="MPF1" style:family="paragraph">
      <style:paragraph-properties fo:break-before="page" style:vertical-align="middle" style:line-height-at-least="0.1833in" fo:margin-left="3.2486in" style:page-number="1">
        <style:tab-stops>
          <style:tab-stop style:type="left" style:position="0.5909in"/>
        </style:tab-stops>
      </style:paragraph-properties>
      <style:text-properties fo:color="#000000" style:font-size-complex="12pt"/>
    </style:style>
    <style:style style:name="P87" style:parent-style-name="Normal" style:family="paragraph">
      <style:paragraph-properties style:vertical-align="middle" style:line-height-at-least="0.1833in" fo:margin-left="3.2486in">
        <style:tab-stops>
          <style:tab-stop style:type="left" style:position="0.5909in"/>
        </style:tab-stops>
      </style:paragraph-properties>
      <style:text-properties fo:color="#000000" style:font-size-complex="12pt"/>
    </style:style>
    <style:style style:name="P88" style:parent-style-name="Normal" style:family="paragraph">
      <style:paragraph-properties style:vertical-align="middle" style:line-height-at-least="0.1833in" fo:margin-left="3.2486in">
        <style:tab-stops>
          <style:tab-stop style:type="left" style:position="0.5909in"/>
        </style:tab-stops>
      </style:paragraph-properties>
      <style:text-properties fo:color="#000000" style:font-size-complex="12pt"/>
    </style:style>
    <style:style style:name="P89" style:parent-style-name="Normal" style:family="paragraph">
      <style:paragraph-properties fo:margin-left="3.2486in" fo:margin-right="-0.0993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margin-left="3.2486in" fo:margin-right="-0.0993in">
        <style:tab-stops>
          <style:tab-stop style:type="left" style:position="0.5909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margin-left="3.2486in" fo:margin-right="-0.0993in">
        <style:tab-stops>
          <style:tab-stop style:type="left" style:position="0.5909in"/>
        </style:tab-stops>
      </style:paragraph-properties>
      <style:text-properties style:font-size-complex="12pt"/>
    </style:style>
    <style:style style:name="P96" style:parent-style-name="Normal" style:family="paragraph">
      <style:paragraph-properties style:vertical-align="middle" style:line-height-at-least="0.2069in"/>
      <style:text-properties fo:color="#000000" style:font-size-complex="12pt"/>
    </style:style>
    <style:style style:name="P97" style:parent-style-name="Normal" style:family="paragraph">
      <style:paragraph-properties fo:text-align="center" style:line-height-at-least="0.1833in">
        <style:tab-stops>
          <style:tab-stop style:type="left" style:position="3.9305in"/>
        </style:tab-stops>
      </style:paragraph-properties>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style:line-height-at-least="0.1833in">
        <style:tab-stops>
          <style:tab-stop style:type="left" style:position="3.9305in"/>
        </style:tab-stops>
      </style:paragraph-properties>
      <style:text-properties style:font-size-complex="12pt"/>
    </style:style>
    <style:style style:name="P100" style:parent-style-name="Normal" style:family="paragraph">
      <style:paragraph-properties fo:text-align="justify" fo:text-indent="0.5in">
        <style:tab-stops>
          <style:tab-stop style:type="left" style:position="3.930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3.930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3.930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style:line-height-at-least="0.1833in"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style:line-height-at-least="0.1833in" fo:margin-left="0.5in">
        <style:tab-stops>
          <style:tab-stop style:type="left" style:position="-0.2041in"/>
          <style:tab-stop style:type="left" style:position="-0.0076in"/>
          <style:tab-stop style:type="left" style:position="0.0625in"/>
          <style:tab-stop style:type="left" style:position="0.1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style:line-height-at-least="0.1833in" fo:margin-left="0.2958in" fo:text-indent="0.2041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style:line-height-at-least="0.1833in" fo:margin-left="0.2958in" fo:text-indent="0.2041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style:line-height-at-least="0.1833in" fo:margin-left="0.2958in" fo:text-indent="0.2041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style:line-height-at-least="0.1833in" fo:margin-left="0.5in">
        <style:tab-stops>
          <style:tab-stop style:type="left" style:position="-0.3027in"/>
          <style:tab-stop style:type="left" style:position="-0.0076in"/>
          <style:tab-stop style:type="left" style:position="0.12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style:line-height-at-least="0.1833in" fo:margin-left="0.2958in" fo:text-indent="0.2041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style:line-height-at-least="0.1833in" fo:margin-left="0.2958in" fo:text-indent="0.2041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style:line-height-at-least="0.1833in"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style:line-height-at-least="0.1833in" fo:margin-left="0.5in">
        <style:tab-stops>
          <style:tab-stop style:type="left" style:position="-0.3027in"/>
          <style:tab-stop style:type="left" style:position="-0.0076in"/>
          <style:tab-stop style:type="left" style:position="0.1875in"/>
          <style:tab-stop style:type="left" style:position="0.312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line-height-at-least="0.1833in" fo:margin-left="0.2958in" fo:text-indent="0.2041in">
        <style:tab-stops>
          <style:tab-stop style:type="left" style:position="0.2951in"/>
          <style:tab-stop style:type="left" style:position="0.4916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1833in" fo:margin-left="0.2958in" fo:text-indent="0.204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1833in" fo:margin-left="0.2958in" fo:text-indent="0.204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1833in" fo:margin-left="0.2958in" fo:text-indent="0.204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1833in" fo:margin-left="0.2958in" fo:text-indent="0.204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1833in" fo:margin-left="0.2958in" fo:text-indent="0.204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1833in" fo:margin-left="0.2958in" fo:text-indent="0.204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1833in" fo:margin-left="0.2958in" fo:text-indent="0.204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1833in" fo:margin-left="0.2958in" fo:text-indent="0.204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1833in" fo:margin-left="0.2958in" fo:text-indent="0.204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1833in" fo:margin-left="0.5in">
        <style:tab-stops>
          <style:tab-stop style:type="left" style:position="-0.3027in"/>
          <style:tab-stop style:type="left" style:position="-0.0076in"/>
          <style:tab-stop style:type="left" style:position="0.1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1833in" fo:margin-left="0.2958in" fo:text-indent="0.204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1833in" fo:margin-left="0.2958in" fo:text-indent="0.204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1833in" fo:margin-left="0.2958in" fo:text-indent="0.204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1833in" fo:margin-left="0.2958in" fo:text-indent="0.204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1833in" fo:margin-left="0.25in" fo:text-indent="0.25in">
        <style:tab-stops>
          <style:tab-stop style:type="left" style:position="0.0458in"/>
          <style:tab-stop style:type="left" style:position="0.3409in"/>
          <style:tab-stop style:type="left" style:position="0.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1833in" fo:text-indent="0.5in">
        <style:tab-stops>
          <style:tab-stop style:type="left" style:position="0.2958in"/>
          <style:tab-stop style:type="left" style:position="0.6875in"/>
          <style:tab-stop style:type="left" style:position="0.81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1833in" fo:text-indent="0.5in">
        <style:tab-stops>
          <style:tab-stop style:type="left" style:position="0.2958in"/>
          <style:tab-stop style:type="left" style:position="0.6875in"/>
          <style:tab-stop style:type="left" style:position="0.8125in"/>
        </style:tab-stops>
      </style:paragraph-properties>
    </style:style>
    <style:style style:name="P196" style:parent-style-name="Normal" style:family="paragraph">
      <style:paragraph-properties fo:text-align="justify" style:line-height-at-least="0.1833in" fo:margin-left="0.2958in" fo:text-indent="0.2041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line-height-at-least="0.1833in" fo:margin-left="0.2958in" fo:text-indent="0.2041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center" style:line-height-at-least="0.1833in"/>
    </style:style>
    <style:style style:name="T203"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s/></text:p>
      <text:p text:style-name="P12">DĖL LIETUVOS RESPUBLIKOS SVEIKATOS APSAUGOS MINISTRO 2016 M.<text:s/></text:p>
      <text:p text:style-name="P13"><text:span text:style-name="T14">SPALIO 7 D. ĮSAKYMO NR. V-1149 „DĖL PRIVALOMŲ AKUŠERIJOS, GINEKOLOGIJOS IR NEONATOLOGIJOS SVEIKATOS STATISTIKOS APSKAITOS FORMŲ PATVIRTINIMO“ PAKEITIMO IR<text:s/></text:span><text:span text:style-name="T15">LIETUVOS RESPUBLIKOS SVEIKATOS APSAUGOS MINISTRO 2024 M. GEGUŽĖS 7 D. ĮSAKYMO NR. V-507 „DĖL LIETUVOS RESPUBLIKOS SVEIKATOS APSAUGOS MINISTRO 2016 M. SPALIO 7 D. ĮSAKYMO NR. V-1149 „DĖL PRIVALOMŲ AKUŠERIJOS, GINEKOLOGIJOS IR NEONATOLOGIJOS SVEIKATOS STATISTIKOS APSKAITOS FORMŲ PATVIRTINIMO“ PAKEITIMO“ PRIPAŽINIMO NETEKUSIU GALIOS</text:span></text:p>
      <text:p text:style-name="P16"/>
      <text:p text:style-name="P17"><text:span text:style-name="T18">2024 m. spalio 28 d.<text:s/></text:span><text:span text:style-name="T19">Nr. V-1040</text:span></text:p>
      <text:p text:style-name="P20">Vilnius</text:p>
      <text:p text:style-name="P21"/>
      <text:p text:style-name="P22"/>
      <text:p text:style-name="P23"><text:span text:style-name="T24">1</text:span><text:span text:style-name="T25">.</text:span><text:span text:style-name="T26"><text:tab/>P a k e i č i u Lietuvos Respublikos sveikatos apsaugos ministro 2016 m. spalio 7 d. įsakymą Nr. V-1149 „</text:span><text:span text:style-name="T27">Dėl privalomų akušerijos, ginekologijos ir neonatologijos sveikatos statistikos apskaitos formų patvirtinimo</text:span><text:span text:style-name="T28">“ ir jį išdėstau nauja redakcija (forma Nr. 010/a „Gimdyvių ir naujagimių registravimo žurnalas“, forma Nr. 010-1-1/a „Nėščiosios ir naujagimio kortelė“, forma Nr. 010-2-1/a „Nėščiosios ir negyvagimio kortelė“, forma Nr. 025-113/a „Nėščiosios kortelė“, forma Nr. 096/a „Nėštumo ir gimdymo istorija“ ir forma Nr. 097/a „Naujagimio raidos istorija“ nekeičiamos):<text:s/></text:span></text:p>
      <text:p text:style-name="P29"/>
      <text:p text:style-name="P30"><text:span text:style-name="T31">„</text:span><text:span text:style-name="T32">LIETUVOS RESPUBLIKOS SVEIKATOS APSAUGOS MINISTRAS</text:span></text:p>
      <text:p text:style-name="P33"/>
      <text:soft-page-break/>
      <text:p text:style-name="P34">ĮSAKYMAS <text:s/></text:p>
      <text:p text:style-name="P35"><text:span text:style-name="T36">DĖL PRIVALOMŲ AKUŠERIJOS, GINEKOLOGIJOS IR NEONATOLOGIJOS SVEIKATOS STATISTIKOS APSKAITOS FORMŲ IR<text:s/></text:span><text:span text:style-name="T37">ELEKTRONINIO MEDICINOS DOKUMENTO E003-1/A „NĖŠTUMO NUTRŪKIMO / NUTRAUKIMO PATVIRTINIMO AKTAS“ DUOMENŲ RINKINIO APRAŠO</text:span><text:span text:style-name="T38"><text:s/>PATVIRTINIMO</text:span></text:p>
      <text:p text:style-name="P39"/>
      <text:p text:style-name="P40"><text:span text:style-name="T41">A</text:span><text:span text:style-name="T42">tsižvelgdamas į Privalomų sveikatos statistikos apskaitos ir kitų tipinių formų, pildomų sveikatos priežiūros įstaigose, sąrašą ir saugojimo terminus, patvirtintus Lietuvos Respublikos sveikatos apsaugos ministro 1999 m. lapkričio 29 d. įsakymu Nr. 515 „Dėl sveikatos priežiūros įstaigų veiklos apskaitos ir atskaitomybės tvarkos“, ir siekdamas užtikrinti, kad būtų naudojamos ir pildomos privalomos akušerijos, ginekologijos ir neonatologijos sveikatos statistikos apskaitos ir kitos tipinės formos<text:s/></text:span><text:span text:style-name="T43">ir Elektroninei sveikatos paslaugų ir bendradarbiavimo informacinei sistemai būtų teikiami išsamūs duomenys:</text:span></text:p>
      <text:p text:style-name="P44"><text:span text:style-name="T45">1</text:span><text:span text:style-name="T46">. T v i r t i n u pridedamus:</text:span></text:p>
      <text:p text:style-name="P47"><text:span text:style-name="T48">1.1</text:span><text:span text:style-name="T49">.</text:span><text:span text:style-name="T50"><text:s/>privalomas akušerijos, ginekologijos ir neonatologijos sveikatos statistikos apskaitos formas:</text:span></text:p>
      <text:p text:style-name="P51"><text:span text:style-name="T52">1.1.1</text:span><text:span text:style-name="T53">. formą Nr. 010/a „Gimdyvių ir naujagimių registravimo žurnalas“;</text:span></text:p>
      <text:p text:style-name="P54"><text:span text:style-name="T55">1.1.2</text:span><text:span text:style-name="T56">. formą Nr. 010-1-1/a „Nėščiosios ir naujagimio kortelė“;</text:span></text:p>
      <text:p text:style-name="P57"><text:span text:style-name="T58">1.1.3</text:span><text:span text:style-name="T59">. formą Nr. 010-2-1/a „Nėščiosios ir negyvagimio kortelė“;</text:span></text:p>
      <text:p text:style-name="P60"><text:span text:style-name="T61">1.1.4</text:span><text:span text:style-name="T62">. formą Nr. 025-113/a „Nėščiosios kortelė“;</text:span></text:p>
      <text:p text:style-name="P63"><text:span text:style-name="T64">1.1.5</text:span><text:span text:style-name="T65">. formą Nr. 096/a „Nėštumo ir gimdymo istorija“;</text:span></text:p>
      <text:p text:style-name="P66"><text:span text:style-name="T67">1.1.6</text:span><text:span text:style-name="T68">. formą Nr. 097/a „Naujagimio raidos istorija“;</text:span></text:p>
      <text:p text:style-name="P69"><text:span text:style-name="T70">1.2</text:span><text:span text:style-name="T71">. Elektroninio medicinos dokumento E003-1/a „Nėštumo nutrūkimo / nutraukimo patvirtinimo aktas“ duomenų rinkinio aprašą.</text:span></text:p>
      <text:p text:style-name="P72"><text:span text:style-name="T73">2</text:span><text:span text:style-name="T74">. N u s t a t a u, kad asmens sveikatos priežiūros įstaigos nėščiųjų, gimdyvių ir naujagimių medicininius duomenis, nurodytus šiuo įsakymu patvirtintose nėščiosios kortelėje (forma Nr. 025-113/a), nėštumo ir gimdymo istorijoje (forma Nr. 096/a), naujagimio raidos istorijoje (forma Nr. 097/a), nėščiosios ir naujagimio kortelėje (forma Nr. 010-1-1/a), nėščiosios ir negyvagimio kortelėje (forma Nr. 010-2-1/a) ir Elektroninio medicinos dokumento E003-1/a „Nėštumo nutrūkimo / nutraukimo patvirtinimo aktas“ duomenų rinkinio apraše nurodytus duomenis privalo tvarkyti Elektroninės sveikatos paslaugų ir bendradarbiavimo infrastruktūros informacinėje sistemoje nuo Lietuvos Respublikos sveikatos<text:s/></text:span><text:soft-page-break/><text:span text:style-name="T75">apsaugos ministro 2015 m. gegužės 26 d. įsakyme Nr. V-657 „Dėl Elektroninės sveikatos paslaugų ir bendradarbiavimo infrastruktūros informacinės sistemos naudojimo tvarkos aprašo patvirtinimo“ nustatyto termino.“</text:span></text:p>
      <text:p text:style-name="P76"><text:span text:style-name="T77">2</text:span><text:span text:style-name="T78">. P r i p a ž į s t u <text:s/>Lietuvos Respublikos sveikatos apsaugos ministro 2024 m. gegužės 7 d. įsakymą Nr. V-507 „Dėl Lietuvos Respublikos sveikatos apsaugos ministro 2016 m. spalio 7 d. įsakymo Nr. V-1149 „Dėl privalomų akušerijos, ginekologijos ir neonatologijos sveikatos statistikos apskaitos formų patvirtinimo“ pakeitimo“ netekusiu galios.</text:span></text:p>
      <text:p text:style-name="Normal"/>
      <text:p text:style-name="Normal"/>
      <text:p text:style-name="Normal"/>
      <text:p text:style-name="P79">Sveikatos apsaugos ministras<text:tab/><text:tab/><text:tab/><text:s text:c="19"/>Aurimas Pečkauskas</text:p>
      <text:p text:style-name="P80"/>
      <text:p text:style-name="P81">PATVIRTINTA</text:p>
      <text:p text:style-name="P87">Lietuvos Respublikos sveikatos apsaugos ministro<text:s/></text:p>
      <text:p text:style-name="P88">2016 m. spalio 7 d. įsakymu Nr. V-1149</text:p>
      <text:p text:style-name="P89"><text:span text:style-name="T90">(</text:span><text:span text:style-name="T91">Lietuvos Respublikos sveikatos apsaugos<text:s/></text:span></text:p>
      <text:p text:style-name="P92"><text:span text:style-name="T93">ministro<text:s/></text:span><text:span text:style-name="T94">2024 m. spalio 28 d. įsakymo Nr. V-1040</text:span></text:p>
      <text:p text:style-name="P95">redakcija)</text:p>
      <text:p text:style-name="P96"/>
      <text:p text:style-name="P97"><text:span text:style-name="T98">ELEKTRONINIO MEDICINOS DOKUMENTO E003-1/a „NĖŠTUMO NUTRŪKIMO / NUTRAUKIMO PATVIRTINIMO AKTAS“ DUOMENŲ RINKINIO APRAŠAS</text:span></text:p>
      <text:p text:style-name="P99"/>
      <text:p text:style-name="P100"><text:span text:style-name="T101">1</text:span><text:span text:style-name="T102">. Bendrųjų elektroninių medicinos dokumentų duomenų rinkinio apraše, patvirtintame Lietuvos Respublikos sveikatos apsaugos ministro 2014 m. sausio 27 d. įsakymu Nr. V-120 „Dėl Privalomų sveikatos statistikos apskaitos ir kitų tipinių formų, privalomų sveikatos statistikos ataskaitų formų<text:s/></text:span><text:span text:style-name="T103">ir privalomų elektroninių medicinos dokumentų duomenų rinkinių aprašų<text:s/></text:span><text:span text:style-name="T104">patvirtinimo“, (toliau – Bendrųjų duomenų aprašas) nurodytas duomenų rinkinys „Informacija apie pirminės ambulatorinės asmens sveikatos įstaigą, prie kurios prirašytas pacientas“.</text:span></text:p>
      <text:p text:style-name="P105"><text:span text:style-name="T106">2</text:span><text:span text:style-name="T107">. Bendrųjų duomenų apraše nurodyto duomenų rinkinio grupės „Informacija apie pacientą“ duomenys.<text:s/></text:span></text:p>
      <text:p text:style-name="P108"><text:span text:style-name="T109">3</text:span><text:span text:style-name="T110">. Bendrųjų duomenų apraše nurodyto duomenų rinkinio grupės „Informacija apie asmens sveikatos priežiūros paslaugą teikiančią asmens sveikatos priežiūros įstaigą ir sveikatos priežiūros specialistą“ duomenys.</text:span></text:p>
      <text:p text:style-name="P111"><text:span text:style-name="T112">4</text:span><text:span text:style-name="T113">. Elektroninio medicinos dokumento<text:s/></text:span><text:span text:style-name="T114">E003-1/a<text:s/></text:span><text:span text:style-name="T115">„Nėštumo nutrūkimo / nutraukimo patvirtinimo aktas“ išdavimo data (užpildoma automatiškai).</text:span></text:p>
      <text:p text:style-name="P116"><text:span text:style-name="T117">5</text:span><text:span text:style-name="T118">. Informacija apie medicinos psichologo konsultaciją:</text:span></text:p>
      <text:p text:style-name="P119"><text:span text:style-name="T120">5.1</text:span><text:span text:style-name="T121">. suteikta;</text:span></text:p>
      <text:p text:style-name="P122"><text:span text:style-name="T123">5.2</text:span><text:span text:style-name="T124">. nesuteikta;</text:span></text:p>
      <text:p text:style-name="P125"><text:span text:style-name="T126">5.3</text:span><text:span text:style-name="T127">. atsisakė.<text:s/></text:span></text:p>
      <text:p text:style-name="P128"><text:span text:style-name="T129">6</text:span><text:span text:style-name="T130">. Informacija apie socialinio darbuotojo konsultaciją:</text:span></text:p>
      <text:p text:style-name="P131"><text:span text:style-name="T132">6.1</text:span><text:span text:style-name="T133">. suteikta;</text:span></text:p>
      <text:p text:style-name="P134"><text:span text:style-name="T135">6.2</text:span><text:span text:style-name="T136">. nesuteikta;</text:span></text:p>
      <text:p text:style-name="P137"><text:span text:style-name="T138">6.3</text:span><text:span text:style-name="T139">. atsisakė.<text:s/></text:span></text:p>
      <text:p text:style-name="P140"><text:span text:style-name="T141">7</text:span><text:span text:style-name="T142">. Informacija <text:s/>apie nėštumo nutraukimo (nutrūkimo) priežastis:</text:span></text:p>
      <text:p text:style-name="P143"><text:span text:style-name="T144">7.1</text:span><text:span text:style-name="T145">.<text:s/></text:span><text:span text:style-name="T146">savaiminis persileidimas;</text:span></text:p>
      <text:p text:style-name="P147"><text:span text:style-name="T148">7.2</text:span><text:span text:style-name="T149">. nesivystantis nėštumas / vaisiaus žūtis;</text:span></text:p>
      <text:p text:style-name="P150"><text:span text:style-name="T151">7.3</text:span><text:span text:style-name="T152">. gerybinė pūslinė išvisa;<text:s/></text:span></text:p>
      <text:p text:style-name="P153"><text:span text:style-name="T154">7.4</text:span><text:span text:style-name="T155">. ektopinis <text:s/>(negimdinis) nėštumas;<text:s/></text:span></text:p>
      <text:p text:style-name="P156"><text:span text:style-name="T157">7.5</text:span><text:span text:style-name="T158">. nėštumo nutraukimas moters apsisprendimu;</text:span></text:p>
      <text:p text:style-name="P159"><text:span text:style-name="T160">7.6</text:span><text:span text:style-name="T161">. <text:s/>nėštumo nutraukimas pagal medicinines indikacijas:<text:s/></text:span></text:p>
      <text:p text:style-name="P162"><text:span text:style-name="T163">7.6.1</text:span><text:span text:style-name="T164">. nustatytas apsigimimas antenataliniu periodu;</text:span></text:p>
      <text:p text:style-name="P165"><text:span text:style-name="T166">7.6.2</text:span><text:span text:style-name="T167">. <text:s/>kita (įrašyti).</text:span></text:p>
      <text:p text:style-name="P168"><text:span text:style-name="T169">8</text:span><text:span text:style-name="T170">. Informacija apie taikytą gydymą:</text:span></text:p>
      <text:p text:style-name="P171"><text:span text:style-name="T172">8.1</text:span><text:span text:style-name="T173">. chirurginis:</text:span></text:p>
      <text:p text:style-name="P174"><text:span text:style-name="T175">8.1.1</text:span><text:span text:style-name="T176">. informacija apie operaciją (-as) ir kitas intervencijas:</text:span></text:p>
      <text:p text:style-name="P177"><text:span text:style-name="T178">8.1.1.1</text:span><text:span text:style-name="T179">. ACHI kodas (-ai);</text:span></text:p>
      <text:p text:style-name="P180"><text:span text:style-name="T181">8.1.1.2</text:span><text:span text:style-name="T182">. operacijos (-ų) ir (ar) kitos intervencijos (-ų) pavadinimas (-ai);</text:span></text:p>
      <text:p text:style-name="P183"><text:span text:style-name="T184">8.2</text:span><text:span text:style-name="T185">. vaistais;</text:span></text:p>
      <text:p text:style-name="P186"><text:span text:style-name="T187">8.3</text:span><text:span text:style-name="T188">. gydymas netaikytas.</text:span></text:p>
      <text:p text:style-name="P189"><text:span text:style-name="T190">9</text:span><text:span text:style-name="T191">. Diagnozė:</text:span></text:p>
      <text:p text:style-name="P192"><text:span text:style-name="T193">9.1</text:span><text:span text:style-name="T194">. kodas (-ai) pagal Tarptautinės statistinės ligų ir sveikatos sutrikimų klasifikacijos dešimtąjį pataisytą ir papildytą leidimą „Sisteminis ligų sąrašas“ (Australijos modifikacija, TLK-10-AM);</text:span></text:p>
      <text:p text:style-name="P195"/>
      <text:p text:style-name="P196"><text:span text:style-name="T197">9.2</text:span><text:span text:style-name="T198">. pavadinimas;</text:span></text:p>
      <text:p text:style-name="P199"><text:span text:style-name="T200">9.3</text:span><text:span text:style-name="T201">. aprašymas (papildoma informacija apie diagnozę).</text:span></text:p>
      <text:p text:style-name="P202"><text:span text:style-name="T20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2</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evic</meta:initial-creator>
    <dc:creator>adlibuser</dc:creator>
    <meta:creation-date>2024-10-28T13:17:00Z</meta:creation-date>
    <dc:date>2024-10-28T13:17:00Z</dc:date>
    <meta:print-date>2020-04-15T13:29:00Z</meta:print-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3-11-27T13:40:39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bf3bac6d-0349-4993-8f02-93c6cb914359</meta:user-defined>
    <meta:user-defined meta:name="MSIP_Label_179ca552-b207-4d72-8d58-818aee87ca18_ContentBits">0</meta:user-defined>
    <meta:document-statistic meta:page-count="3" meta:paragraph-count="62" meta:word-count="812" meta:character-count="6702" meta:row-count="350" meta:non-whitespace-character-count="5952"/>
  </office:meta>
</office:document-meta>
</file>