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<text:s/></text:span><text:span text:style-name="T18">MOKSLO METŲ PRADŽIOS IR TRUKMĖS NUSTATYMO SAVIVALDYBĖS NEFORMALIOJO ŠVIETIMO MOKYKLOSE IR SAVIVALDYBĖS TARYBOS 2003 M. SPALIO 23 D. SPRENDIMO NR. 1-8-23 PRIPAŽINIMO NETEKUSIU GALIOS</text:span></text:p>
      <text:p text:style-name="P19"/>
      <text:p text:style-name="P20">2019 m. rugpjūčio 22 d. Nr. 1-280</text:p>
      <text:p text:style-name="P21">Panevėžys</text:p>
      <text:p text:style-name="P22"/>
      <text:p text:style-name="P23"/>
      <text:p text:style-name="P24"><text:span text:style-name="T25">Vadovaudamasi Lietuvos Respublikos vietos savivaldos įstatymo 18 straipsnio 1 dalimi, Lietuvos Respublikos švietimo įstatymo 43 straipsnio 6 dalimi, Panevėžio miesto savivaldybės taryba <text:s/>n u s p r e n d ž i a:</text:span></text:p>
      <text:p text:style-name="P26"><text:span text:style-name="T27">1</text:span><text:span text:style-name="T28">.</text:span><text:span text:style-name="T29"><text:tab/>Nustatyti mokslo metų pradžią ir trukmę savivaldybės neformaliojo švietimo mokyklose nuo rugsėjo 1 d. iki birželio 23 d.</text:span></text:p>
      <text:p text:style-name="P30"><text:span text:style-name="T31">2</text:span><text:span text:style-name="T32">.</text:span><text:span text:style-name="T33"><text:tab/>Pripažinti netekusiu galios Panevėžio miesto savivaldybės tarybos 2003 m. spalio 23 d. sprendimą Nr. 1-8-23 „Dėl mokslo metų pradžios ir trukmės nustatymo“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40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8-26T07:35:00Z</meta:creation-date>
    <dc:date>2019-08-26T07:35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35" meta:row-count="25" meta:non-whitespace-character-count="738"/>
  </office:meta>
</office:document-meta>
</file>