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88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8 straipsnio pakeitimas</text:span></text:p>
        <text:p text:style-name="P36"><text:span text:style-name="T37">1</text:span><text:span text:style-name="T38">. Pakeisti 88 straipsnio pavadinimą ir jį išdėstyti taip:</text:span></text:p>
        <text:p text:style-name="P39"><text:span text:style-name="T40">„</text:span><text:span text:style-name="T41">88</text:span><text:span text:style-name="T42"><text:s/>straipsnis.<text:s/></text:span><text:span text:style-name="T43">Lietuvos Respublikos referendumo konstituciniame įstatyme, Lietuvos Respublikos piliečių įstatymų leidybos i</text:span><text:span text:style-name="T44">niciatyvos<text:s/></text:span><text:span text:style-name="T45">konstituciniame</text:span><text:span text:style-name="T46"><text:s/>įstatyme, Lietuvos Respublikos rinkimų kodekse nustatytos piliečių parašų rinkimo tvarkos pažeidimas</text:span><text:span text:style-name="T47">“.</text:span></text:p>
        <text:p text:style-name="P48"><text:span text:style-name="T49">2</text:span><text:span text:style-name="T50">. Pakeisti 88 straipsnio 1 dalį ir ją išdėstyti taip:</text:span></text:p>
        <text:p text:style-name="P51"><text:span text:style-name="T52">„</text:span><text:span text:style-name="T53">1</text:span><text:span text:style-name="T54">. Lietuvos Respublikos referendumo konstituciniame įstaty</text:span><text:span text:style-name="T55">me, Lietuvos Respublikos piliečių įstatymų leidybos iniciatyvos<text:s/></text:span><text:span text:style-name="T56">konstituciniame</text:span><text:span text:style-name="T57"><text:s/>įstatyme, Lietuvos Respublikos rinkimų kodekse nustatytos piliečių parašų rinkimo tvarkos pažeidimas</text:span></text:p>
        <text:p text:style-name="P58">užtraukia baudą nuo vieno šimto keturiasdešimt iki trijų šimtų eurų.“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24 m. rugsėjo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8:16:00Z</meta:creation-date>
    <dc:date>2024-07-05T08:16:00Z</dc:date>
    <meta:print-date>2024-06-25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2" meta:character-count="1083" meta:row-count="20" meta:non-whitespace-character-count="955"/>
  </office:meta>
</office:document-meta>
</file>