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style:vertical-align="middle" fo:line-height="117%" fo:text-indent="0.5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line-height="117%"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vertical-align="middle">
        <style:tab-stops>
          <style:tab-stop style:type="left" style:position="5.2173in"/>
        </style:tab-stops>
      </style:paragraph-properties>
      <style:text-properties fo:hyphenate="false"/>
    </style:style>
    <style:style style:name="P27" style:parent-style-name="Normal" style:family="paragraph">
      <style:paragraph-properties style:vertical-align="middle">
        <style:tab-stops>
          <style:tab-stop style:type="left" style:position="5.2173in"/>
        </style:tab-stops>
      </style:paragraph-properties>
      <style:text-properties fo:hyphenate="false"/>
    </style:style>
    <style:style style:name="P28" style:parent-style-name="Normal" style:family="paragraph">
      <style:paragraph-properties style:vertical-align="middle">
        <style:tab-stops>
          <style:tab-stop style:type="left" style:position="5.2173in"/>
        </style:tab-stops>
      </style:paragraph-properties>
      <style:text-properties fo:hyphenate="false"/>
    </style:style>
    <style:style style:name="P29" style:parent-style-name="Normal" style:family="paragraph">
      <style:paragraph-properties style:vertical-align="middle">
        <style:tab-stops>
          <style:tab-stop style:type="left" style:position="5.2173in"/>
        </style:tab-stops>
      </style:paragraph-properties>
      <style:text-properties fo:color="#000000" style:font-size-complex="12pt" style:language-asian="lt" style:country-asian="LT" fo:hyphenate="false"/>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39" style:parent-style-name="Normal" style:family="paragraph">
      <style:paragraph-properties fo:text-indent="3.5437in"/>
      <style:text-properties fo:color="#000000" style:font-size-complex="12pt" style:language-asian="lt" style:country-asian="LT"/>
    </style:style>
    <style:style style:name="P40" style:parent-style-name="Normal" style:family="paragraph">
      <style:paragraph-properties fo:text-indent="3.54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style:line-height-at-least="0.1916in" fo:text-indent="3.9375in"/>
      <style:text-properties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style:style>
    <style:style style:name="P46" style:parent-style-name="Normal" style:family="paragraph">
      <style:paragraph-properties fo:widows="0" fo:orphans="0" fo:text-align="center"/>
      <style:text-properties fo:font-weight="bold" style:font-weight-asian="bold" style:font-weight-complex="bold"/>
    </style:style>
    <style:style style:name="P47" style:parent-style-name="Normal" style:family="paragraph">
      <style:paragraph-properties fo:widows="0" fo:orphans="0" fo:text-align="center"/>
      <style:text-properties fo:font-weight="bold" style:font-weight-asian="bold" style:font-weight-complex="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59" style:parent-style-name="DefaultParagraphFont" style:family="text">
      <style:text-properties fo:color="#000000"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style:font-size-complex="12pt"/>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fo:letter-spacing="-0.0006in"/>
    </style:style>
    <style:style style:name="P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FF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FF0000"/>
    </style:style>
    <style:style style:name="T94" style:parent-style-name="DefaultParagraphFont" style:family="text">
      <style:text-properties style:font-name="Calibri" style:font-name-asian="Calibri" style:font-name-complex="Calibri" fo:font-size="11pt" style:font-size-asian="11pt" style:font-size-complex="11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letter-spacing="-0.0006in"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letter-spacing="-0.0006in"/>
    </style:style>
    <style:style style:name="P118" style:parent-style-name="Normal" style:family="paragraph">
      <style:paragraph-properties fo:text-align="justify" fo:margin-left="-0.0138in" fo:margin-right="-0.0138in" fo:text-indent="0.4076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letter-spacing="-0.0027in"/>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ab-stops>
          <style:tab-stop style:type="left" style:position="0.7875in"/>
          <style:tab-stop style:type="left" style:position="5.5125in"/>
        </style:tab-stops>
      </style:paragraph-properties>
      <style:text-properties fo:hyphenate="false"/>
    </style:style>
    <style:style style:name="P143" style:parent-style-name="Normal" style:family="paragraph">
      <style:paragraph-properties fo:widows="0" fo:orphans="0" fo:text-align="justify" style:vertical-align="baseline" fo:text-indent="0.3937in">
        <style:tab-stops>
          <style:tab-stop style:type="left" style:position="0.7875in"/>
          <style:tab-stop style:type="left" style:position="5.512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Calibri" style:font-name-asian="Calibri" style:font-name-complex="Calibri" fo:color="#000000" fo:font-size="11pt" style:font-size-asian="11pt" style:font-size-complex="11pt"/>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2166in"/>
      <style:text-properties fo:color="#000000" fo:letter-spacing="0.0027in" style:font-size-complex="12pt" fo:hyphenate="false"/>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fo:letter-spacing="0.0027in"/>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fo:letter-spacing="0.0027in"/>
    </style:style>
    <style:style style:name="P1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style>
    <style:style style:name="T202" style:parent-style-name="DefaultParagraphFont" style:family="text">
      <style:text-properties fo:color="#000000"/>
    </style:style>
    <style:style style:name="T203" style:parent-style-name="DefaultParagraphFont" style:family="text">
      <style:text-properties fo:color="#000000" fo:letter-spacing="0.0027in"/>
    </style:style>
    <style:style style:name="P20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ab-stops>
          <style:tab-stop style:type="left" style:position="0.6895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3937in"/>
        </style:tab-stops>
      </style:paragraph-properties>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left="0.55in" fo:text-indent="0.3937in">
        <style:tab-stops>
          <style:tab-stop style:type="left" style:position="0.1395in"/>
        </style:tab-stops>
      </style:paragraph-properties>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fo:color="#000000" fo:letter-spacing="-0.0006in"/>
    </style:style>
    <style:style style:name="T244" style:parent-style-name="DefaultParagraphFont" style:family="text">
      <style:text-properties fo:font-weight="bold" style:font-weight-asian="bold" fo:color="#000000" fo:letter-spacing="-0.0006in"/>
    </style:style>
    <style:style style:name="P245" style:parent-style-name="Normal" style:family="paragraph">
      <style:paragraph-properties fo:widows="0" fo:orphans="0" fo:text-align="center" fo:text-indent="0.043in"/>
    </style:style>
    <style:style style:name="T246" style:parent-style-name="DefaultParagraphFont" style:family="text">
      <style:text-properties fo:font-weight="bold" style:font-weight-asian="bold" style:font-weight-complex="bold" fo:color="#000000" fo:letter-spacing="-0.0006in"/>
    </style:style>
    <style:style style:name="P247" style:parent-style-name="Normal" style:family="paragraph">
      <style:paragraph-properties fo:widows="0" fo:orphans="0" fo:text-align="center" fo:text-indent="0.043in"/>
    </style:style>
    <style:style style:name="T248" style:parent-style-name="DefaultParagraphFont" style:family="text">
      <style:text-properties fo:font-weight="bold" style:font-weight-asian="bold" style:font-weight-complex="bold" fo:color="#000000" fo:letter-spacing="-0.0006in"/>
    </style:style>
    <style:style style:name="T249" style:parent-style-name="DefaultParagraphFont" style:family="text">
      <style:text-properties fo:font-weight="bold" style:font-weight-asian="bold" style:font-weight-complex="bold" fo:letter-spacing="-0.0006in"/>
    </style:style>
    <style:style style:name="T250" style:parent-style-name="DefaultParagraphFont" style:family="text">
      <style:text-properties fo:font-weight="bold" style:font-weight-asian="bold" style:font-weight-complex="bold" fo:color="#000000" fo:letter-spacing="-0.0006in"/>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25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7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etter-kerning="true"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9" style:parent-style-name="DefaultParagraphFont" style:family="text">
      <style:text-properties fo:color="#000000" fo:language="es" fo:country="ES"/>
    </style:style>
    <style:style style:name="T310" style:parent-style-name="DefaultParagraphFont" style:family="text">
      <style:text-properties fo:color="#000000" fo:language="es" fo:country="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anguage="es" fo:country="ES"/>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MS Mincho" fo:color="#000000"/>
    </style:style>
    <style:style style:name="T316" style:parent-style-name="DefaultParagraphFont" style:family="text">
      <style:text-properties style:font-name-asian="MS Mincho" fo:color="#000000" fo:language="es" fo:country="ES"/>
    </style:style>
    <style:style style:name="T317" style:parent-style-name="DefaultParagraphFont" style:family="text">
      <style:text-properties style:font-name-asian="MS Mincho" fo:color="#000000"/>
    </style:style>
    <style:style style:name="T318" style:parent-style-name="DefaultParagraphFont" style:family="text">
      <style:text-properties style:font-name-asian="MS Mincho"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MS Mincho"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6895in"/>
          <style:tab-stop style:type="left" style:position="1.2798in"/>
          <style:tab-stop style:type="left" style:position="1.3784in"/>
        </style:tab-stops>
      </style:paragraph-properties>
    </style:style>
    <style:style style:name="T341" style:parent-style-name="DefaultParagraphFont" style:family="text">
      <style:text-properties fo:color="#000000" style:language-asian="ar" style:country-asian="SA"/>
    </style:style>
    <style:style style:name="T342" style:parent-style-name="DefaultParagraphFont" style:family="text">
      <style:text-properties fo:color="#000000"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tab-stops>
          <style:tab-stop style:type="left" style:position="0.6895in"/>
          <style:tab-stop style:type="left" style:position="1.2798in"/>
          <style:tab-stop style:type="left" style:position="1.3784in"/>
        </style:tab-stops>
      </style:paragraph-properties>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fo:text-indent="0.3937in">
        <style:tab-stops>
          <style:tab-stop style:type="left" style:position="0.6895in"/>
          <style:tab-stop style:type="left" style:position="1.2798in"/>
          <style:tab-stop style:type="left" style:position="1.3784in"/>
        </style:tab-stops>
      </style:paragraph-properties>
    </style:style>
    <style:style style:name="P348" style:parent-style-name="Normal" style:family="paragraph">
      <style:paragraph-properties fo:text-align="justify" fo:text-indent="0.3937in">
        <style:tab-stops>
          <style:tab-stop style:type="left" style:position="0.6895in"/>
          <style:tab-stop style:type="left" style:position="1.2798in"/>
          <style:tab-stop style:type="left" style:position="1.3784in"/>
        </style:tab-stops>
      </style:paragraph-properties>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875in"/>
      <style:text-properties fo:hyphenate="false"/>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fo:text-indent="0.3937in"/>
      <style:text-properties fo:color="#000000"/>
    </style:style>
    <style:style style:name="P3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letter-spacing="-0.0006in"/>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style>
    <style:style style:name="P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style>
    <style:style style:name="T366" style:parent-style-name="DefaultParagraphFont" style:family="text">
      <style:text-properties fo:letter-spacing="0.0034in"/>
    </style:style>
    <style:style style:name="P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letter-spacing="0.0006in"/>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letter-spacing="-0.0006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06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letter-spacing="0.002in"/>
    </style:style>
    <style:style style:name="P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06in"/>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style:tab-stops>
          <style:tab-stop style:type="left" style:position="0.6895in"/>
        </style:tab-stops>
      </style:paragraph-properties>
      <style:text-properties fo:color="#000000"/>
    </style:style>
    <style:style style:name="P4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21" style:parent-style-name="DefaultParagraphFont" style:family="text">
      <style:text-properties fo:letter-spacing="0.0006in"/>
    </style:style>
    <style:style style:name="T422" style:parent-style-name="DefaultParagraphFont" style:family="text">
      <style:text-properties fo:color="#000000" fo:letter-spacing="-0.017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style:tab-stops>
          <style:tab-stop style:type="left" style:position="0.6895in"/>
        </style:tab-stops>
      </style:paragraph-properties>
    </style:style>
    <style:style style:name="P434" style:parent-style-name="Normal" style:family="paragraph">
      <style:paragraph-properties fo:widows="0" fo:orphans="0" fo:text-align="justify" fo:text-indent="0.3937in">
        <style:tab-stops>
          <style:tab-stop style:type="left" style:position="0.6895in"/>
        </style:tab-stops>
      </style:paragraph-properties>
    </style:style>
    <style:style style:name="T435" style:parent-style-name="DefaultParagraphFont" style:family="text">
      <style:text-properties fo:letter-spacing="0.0013in"/>
    </style:style>
    <style:style style:name="T436" style:parent-style-name="DefaultParagraphFont" style:family="text">
      <style:text-properties fo:letter-spacing="-0.0034in"/>
    </style:style>
    <style:style style:name="P437" style:parent-style-name="Normal" style:family="paragraph">
      <style:paragraph-properties fo:widows="0" fo:orphans="0" fo:text-align="justify" fo:text-indent="0.3937in">
        <style:tab-stops>
          <style:tab-stop style:type="left" style:position="0.6895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ab-stops>
          <style:tab-stop style:type="left" style:position="0.6895in"/>
        </style:tab-stops>
      </style:paragraph-properties>
    </style:style>
    <style:style style:name="P440" style:parent-style-name="Normal" style:family="paragraph">
      <style:paragraph-properties fo:widows="0" fo:orphans="0"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letter-spacing="-0.0173in"/>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P447" style:parent-style-name="Normal" style:family="paragraph">
      <style:paragraph-properties fo:widows="0" fo:orphans="0" fo:text-align="justify" fo:text-indent="0.3937in">
        <style:tab-stops>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34in"/>
    </style:style>
    <style:style style:name="T453" style:parent-style-name="DefaultParagraphFont" style:family="text">
      <style:text-properties fo:color="#000000"/>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06in"/>
    </style:style>
    <style:style style:name="P456" style:parent-style-name="Normal" style:family="paragraph">
      <style:paragraph-properties fo:widows="0" fo:orphans="0" fo:text-align="justify" fo:text-indent="0.3937in">
        <style:tab-stops>
          <style:tab-stop style:type="left" style:position="0.6895in"/>
        </style:tab-stops>
      </style:paragraph-properties>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P482" style:parent-style-name="Normal" style:family="paragraph">
      <style:paragraph-properties fo:widows="0" fo:orphans="0" fo:text-align="justify" fo:text-indent="0.3937in">
        <style:tab-stops>
          <style:tab-stop style:type="left" style:position="0.7875in"/>
        </style:tab-stops>
      </style:paragraph-properties>
    </style:style>
    <style:style style:name="P483" style:parent-style-name="Normal" style:family="paragraph">
      <style:paragraph-properties fo:widows="0" fo:orphans="0" fo:text-align="justify" fo:text-indent="0.3937in">
        <style:tab-stops>
          <style:tab-stop style:type="left" style:position="0.7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background-color="#FFFFFF"/>
    </style:style>
    <style:style style:name="T487" style:parent-style-name="DefaultParagraphFont" style:family="text">
      <style:text-properties fo:letter-spacing="0.0013in"/>
    </style:style>
    <style:style style:name="T488" style:parent-style-name="DefaultParagraphFont" style:family="text">
      <style:text-properties fo:color="#000000" fo:background-color="#FFFFFF"/>
    </style:style>
    <style:style style:name="T489" style:parent-style-name="DefaultParagraphFont" style:family="text">
      <style:text-properties fo:letter-spacing="0.0013in"/>
    </style:style>
    <style:style style:name="T490" style:parent-style-name="DefaultParagraphFont" style:family="text">
      <style:text-properties fo:letter-spacing="0.0048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ab-stops>
          <style:tab-stop style:type="left" style:position="0.7875in"/>
        </style:tab-stops>
      </style:paragraph-properties>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letter-spacing="0.0006in" style:font-size-complex="12pt"/>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06in"/>
    </style:style>
    <style:style style:name="P511" style:parent-style-name="Normal" style:family="paragraph">
      <style:paragraph-properties fo:widows="0" fo:orphans="0" fo:text-align="justify" fo:text-indent="0.3937in">
        <style:tab-stops>
          <style:tab-stop style:type="left" style:position="0.6895in"/>
        </style:tab-stops>
      </style:paragraph-properties>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2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ab-stops>
          <style:tab-stop style:type="left" style:position="0.6895in"/>
        </style:tab-stops>
      </style:paragraph-properties>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color="#000000" fo:letter-spacing="0.002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ab-stops>
          <style:tab-stop style:type="left" style:position="0.6895in"/>
        </style:tab-stops>
      </style:paragraph-properties>
    </style:style>
    <style:style style:name="P523" style:parent-style-name="Normal" style:family="paragraph">
      <style:paragraph-properties fo:widows="0" fo:orphans="0" fo:text-align="justify" fo:text-indent="0.3937in">
        <style:tab-stops>
          <style:tab-stop style:type="left" style:position="0.689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color="#000000"/>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48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text-position="super 66.6%"/>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style>
    <style:style style:name="T547" style:parent-style-name="DefaultParagraphFont" style:family="text">
      <style:text-properties style:font-name-asian="Calibri" fo:font-weight="bold" style:font-weight-asian="bold" style:font-weight-complex="bold"/>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style:style>
    <style:style style:name="P550"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FF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P577" style:parent-style-name="Normal" style:family="paragraph">
      <style:paragraph-properties fo:widows="0" fo:orphans="0" fo:text-align="center"/>
    </style:style>
    <style:style style:name="T57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KULTŪROS ĮSTAIGŲ IR ORGANIZACIJŲ DALYVAVIMO EUROPOS SĄJUNGOS PROGRAMOS „KŪRYBIŠKA EUROPA“ PAPROGRAMĖSE „KULTŪRA“ IR „TARPSEKTORINĖ“ PROGRAMOS VALSTYBINIO BENDROJO FINANSAVIMO TVARKOS APRAŠO PATVIRTINIMO</text:p>
      <text:p text:style-name="P10"/>
      <text:p text:style-name="P11"><text:span text:style-name="T12">2024 m. kovo<text:s/></text:span><text:span text:style-name="T13">20<text:s/></text:span><text:span text:style-name="T14">d. Nr. ĮV-</text:span><text:span text:style-name="T15">259</text:span></text:p>
      <text:p text:style-name="P16">Vilnius</text:p>
      <text:p text:style-name="P17"/>
      <text:p text:style-name="Normal"/>
      <text:p text:style-name="P18"><text:span text:style-name="T19">Siekdamas sudaryti sąlygas Lietuvos kultūros įstaigoms ir organizacijoms dalyvauti Europos Sąjungos programos „Kūrybiška Europa“ paprogramėse „Kultūra“ ir „Tarpsektorinė“ bei vadovaudamasis 2014 m. birželio 17 d. Komisijos reglamentu (ES) Nr. 651/2014, kuriuo tam tikrų kategorijų pagalba skelbiama suderinama su vidaus rinka taikant Sutarties 107 ir 108 straipsnius, su paskutiniais pakeitimais, padarytais 2023 m. birželio 23 d. Komisijos reglamentu (ES) 2023/1315 kuriuo iš dalies keičiamas 2014 m. birželio 17 d. Komisijos reglamentas (ES) Nr. 651/2014:</text:span></text:p>
      <text:p text:style-name="P20"><text:span text:style-name="T21">1</text:span><text:span text:style-name="T22">. T v i r t i n u Lietuvos kultūros įstaigų ir organizacijų dalyvavimo Europos Sąjungos programos „Kūrybiška Europa“ paprogramėse „Kultūra“ ir „Tarpsektorinė“ programos valstybinio bendrojo finansavimo tvarkos aprašą (pridedama).</text:span></text:p>
      <text:p text:style-name="P23"><text:span text:style-name="T24">2</text:span><text:span text:style-name="T25">. P a v e d u šios programos administravimo funkcijas atlikti Lietuvos kultūros institutui.</text:span></text:p>
      <text:p text:style-name="P26"/>
      <text:p text:style-name="P27"/>
      <text:p text:style-name="P28"/>
      <text:p text:style-name="P29">Kultūros ministras<text:tab/>Simonas Kairys</text:p>
      <text:p text:style-name="P30"/>
      <text:p text:style-name="P31"/>
      <text:p text:style-name="P32"/>
      <text:p text:style-name="P33">SUDERINTA</text:p>
      <text:p text:style-name="P34">Lietuvos Respublikos konkurencijos tarybos</text:p>
      <text:p text:style-name="Normal"><text:span text:style-name="T35">2024 m. kovo 5 d. raštu Nr. (2.30-43) 6V-269</text:span></text:p>
      <text:soft-page-break/>
      <text:p text:style-name="P36">PATVIRTINTA</text:p>
      <text:p text:style-name="P39">Lietuvos Respublikos kultūros ministro<text:s/></text:p>
      <text:p text:style-name="P40"><text:span text:style-name="T41">2024 m. kovo 20 d. įsakymu Nr.</text:span><text:span text:style-name="T42"><text:s/>ĮV-</text:span><text:span text:style-name="T43">259</text:span></text:p>
      <text:p text:style-name="P44"/>
      <text:p text:style-name="P45"/>
      <text:p text:style-name="P46"/>
      <text:p text:style-name="P47"/>
      <text:p text:style-name="P48"><text:span text:style-name="T49">LIETUVOS KULTŪROS ĮSTAIGŲ IR ORGANIZACIJŲ DALYVAVIMO EUROPOS SĄJUNGOS PROGRAMOS „KŪRYBIŠKA EUROPA“ PAPROGRAMĖSE „KULTŪRA“ IR „TARPSEKTORINĖ“ PROGRAMOS<text:s/></text:span><text:span text:style-name="T50">VALSTYBINIO BENDROJO FINANSAVI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1. Lietuvos kultūros įstaigų ir organizacijų dalyvavimo Europos Sąjungos programos „Kūrybiška Europa“ paprogramėse „Kultūra“ ir „Tarpsektorinė“ programos valstybinio bendrojo<text:s/><text:span text:style-name="T59">finansav</text:span><text:span text:style-name="T60">imo<text:s/></text:span>tvarkos aprašas<text:s/><text:span text:style-name="T61">(toliau –<text:s/></text:span>Tvarkos aprašas<text:span text:style-name="T62">) nustato Lietuvos kultūros įstaigų ir organizacijų vykdomų projektų, gavusių Europos Sąjungos (toliau – ES) programos „Kūrybiška Europa“ paprogramių „Kultūra“</text:span><text:s/>(toliau – paprogramė „Kultūra“)<text:span text:style-name="T63"><text:s/></text:span>ir<text:s/><text:span text:style-name="T64">„Tarpsektorinė“, išskyrus<text:s/></text:span>finansavimo programas<text:span text:style-name="T65"><text:s/>„Žiniasklaidos raštingumas“ ir „Žurnalistų partnerystės“ (toliau – paprogramė<text:s/></text:span>„Tarp<text:span text:style-name="T66">sektorinė“</text:span><text:span text:style-name="T67">), finansavimą</text:span><text:span text:style-name="T68">,</text:span><text:span text:style-name="T69"><text:s/></text:span><text:span text:style-name="T70">finansavimo Lietuvos Respublikos valstybės biudžeto<text:s/></text:span><text:span text:style-name="T71">lėšomis (toliau – finansavimas) reikalavimus pareiškėjams,<text:s/></text:span><text:span text:style-name="T72">skelbimo apie paraiškų teikimą ir paraiškų teikimo tvarką, paraiškų administracinės atitikties vertinimą ir komisijos<text:s/></text:span>siūlymų<text:s/><text:span text:style-name="T73">priėmimą, projektų finansavimo intensyvumą ir dydį, tinkamas finansuoti išlaidas, sutarties sudarymą, finansuojamo projekto vykdymą ir atsiskaitymą už gautą finansavimą, ir projekto vykdymo kontrolę.</text:span></text:p>
      <text:p text:style-name="P74"><text:span text:style-name="T75">2</text:span><text:span text:style-name="T76">. Projektų finansavimo<text:s/></text:span><text:span text:style-name="T77">tikslas – skatinti Lietuvos kultūros įstaigų ir organizacijų veiklos tarptautiškumą dalyvaujant ES programos „Kūrybiška Europa“ paprogramėse „Kultūra“ ir „Tarpsektorinė“.</text:span></text:p>
      <text:p text:style-name="P78">3.<text:s/><text:span text:style-name="T79">Tvarkos apraše vartojamos sąvokos:</text:span></text:p>
      <text:p text:style-name="P80">3.1.<text:s/><text:span text:style-name="T81">Europos Sąjungos lėšomis finansuojama platforma</text:span><text:s/>– juridiniai asmenys, sudarę platformos įkūrimo ir veikimo principus nustatančią sutartį, susitarimą ar kitą dokumentą, ir įgyvendintys atitinkamas platformos veiklas, kurias koordinuoja juridinis asmuo, pasirašęs sutartį su Europos Komisija dėl tokios platformos finansavimo per paprogrames „Kultūra“ arba „Tarpsektorinė“;</text:p>
      <text:p text:style-name="P82">3.2.<text:s/><text:span text:style-name="T83">Europos Sąjungos lėšomis finansuojamos platformos narys</text:span><text:span text:style-name="T84"><text:s/></text:span><text:span text:style-name="T85">– per paprogrames „Kultūra“ arba „Tarpsektorinė“ finansuotai platformai priklausantis<text:s/></text:span>juridinis asmuo<text:span text:style-name="T86">, kartu su kitais platformos nariais<text:s/></text:span>sudaręs<text:span text:style-name="T87"><text:s/>platformos įkūrimą ir veikimo principus nustatančią sutartį, susitarimą ar kitą dokumentą, bei<text:s/></text:span>įgyvendinantis<text:span text:style-name="T88"><text:s/>atitinkamos platformos veiklas;</text:span></text:p>
      <text:p text:style-name="P89"><text:span text:style-name="T90">3.3</text:span><text:span text:style-name="T91">.<text:s/></text:span><text:span text:style-name="T92">Europos Sąjungos lėšomis finansuojamo projekto bendraorganizatorius</text:span><text:span text:style-name="T93"><text:s/></text:span><text:span text:style-name="T94">–<text:s/></text:span><text:span text:style-name="T95">per paprogrames „Kultūra“ arba „Tarpsektorinė“ finansuoto projekto veiklas įgyvendinantis juridinis asmuo, su<text:s/></text:span>toki<text:span text:style-name="T96">o</text:span><text:span text:style-name="T97"><text:s/>projekto koordinatoriumi sudaręs<text:s/></text:span>sutartį, susitarimą ar kitą dokumentą dėl šio projekto įgyvendinimo;</text:p>
      <text:p text:style-name="P98">3.4.<text:s/><text:span text:style-name="T99">Europos Sąjungos lėšomis finansuojamo projekto arba p</text:span><text:span text:style-name="T100">latformos koordinatorius</text:span><text:span text:style-name="T101"><text:s/>– per paprogrames „Kultūra“ arba „Tarpsektorinė“ finansuotos platformos narių arba finansuoto projekto bendraorganizatorių veiklą koordinuojantis<text:s/></text:span>juridinis asmuo<text:span text:style-name="T102">, pasiraš</text:span>ęs<text:span text:style-name="T103"><text:s/>sutartį su Europos Komisija dėl tokios platformos ar projekto finansavimo;</text:span></text:p>
      <text:p text:style-name="P104"><text:span text:style-name="T105">3.5</text:span><text:span text:style-name="T106">.<text:s/></text:span><text:span text:style-name="T107">Paraiška –</text:span><text:span text:style-name="T108"><text:s/></text:span><text:span text:style-name="T109">Lietuvos kultūros instituto direktoriaus</text:span><text:span text:style-name="T110"><text:s/>įsakymu patvirtintos formos dokumentas su priedais, pareiškėjo Tvarkos apraše nustatyta tvarka teikiamas Lietuvos kultūros institutui, siekiant gauti finansavimą projekto įgyvendinimui</text:span><text:span text:style-name="T111">;</text:span></text:p>
      <text:p text:style-name="P112">3.6.<text:s/><text:span text:style-name="T113">Pareiškėjas</text:span><text:s/><text:span text:style-name="T114">–<text:s/></text:span>paraišką Lietuvos kultūros institutui teikiantis Europos Sąjungos lėšomis finansuojamo projekto arba platformos koordinatorius, Europos Sąjungos lėšomis finansuojamos platformos narys arba Europos Sąjungos lėšomis finansuojamo projekto bendraorganizatorius;</text:p>
      <text:p text:style-name="P115">3.7.<text:s/><text:span text:style-name="T116">Projektas –</text:span><text:s/>per paprogrames „Kultūra“ arba „Tarpsektorinė“ finansuotas projektas arba platforma, kurio (-os) įgyvendinimui siekiama gauti finansavimą Tvarkos apraše nustatyta tvarka;<text:span text:style-name="T117"><text:s/></text:span></text:p>
      <text:p text:style-name="P118">3.8.<text:span text:style-name="T119"><text:s/>Projekto vykdytojas –<text:s/></text:span><text:span text:style-name="T120">už projekto įgyvendinimą atsakingas<text:s/></text:span>juridinis asmuo, kuriam Tvarkos apraše nustatyta tvarka yra skirtas finansavimas ir su kuriuo Lietuvos kultūros institutas yra sudaręs sutartį;</text:p>
      <text:p text:style-name="P121"><text:span text:style-name="T122">3.9</text:span><text:span text:style-name="T123">.</text:span><text:s/><text:span text:style-name="T124">Projekto vykdytojo įnašas, partnerių (rėmėjų) įnašas</text:span><text:span text:style-name="T125"><text:s/></text:span><text:span text:style-name="T126">–<text:s/></text:span><text:span text:style-name="T127">finansinis įnašas ar įnašas prekėmis arba paslaugomis (be Europos Sąjungos paramos), kuriuo projekto vykdytojas, partneriai (rėmėjai) prisideda prie projekto įgyvendinimo;</text:span></text:p>
      <text:p text:style-name="P128"><text:span text:style-name="T129">3.10</text:span><text:span text:style-name="T130">.<text:s/></text:span><text:span text:style-name="T131">Sąmatos straipsnis</text:span><text:span text:style-name="T132"><text:s/></text:span><text:span text:style-name="T133">–<text:s/></text:span><text:span text:style-name="T134">sąmatos eilučių grupė, apimanti vienos rūšies išlaidas ir vienos paskirties lėšas;</text:span></text:p>
      <text:p text:style-name="P135"><text:span text:style-name="T136">3.11</text:span><text:span text:style-name="T137">.</text:span><text:s/><text:span text:style-name="T138">Sutartis<text:s/></text:span><text:span text:style-name="T139">–<text:s/></text:span><text:span text:style-name="T140">Lietuvos kultūros instituto<text:s/></text:span><text:span text:style-name="T141">direktoriaus įsakymu patvirtintos formos projekto įgyvendinimo finansavimo sutartis su priedais, kurią pasirašo projekto vykdytojas ir Instituto direktorius ar jo įgaliotas asmuo.</text:span></text:p>
      <text:p text:style-name="P142">4. Finansavimas projektams teikiamas nepažeidžiant pagalbos reikalavimų, vadovaujantis 2014 m. birželio 17 d. Europos Komisijos reglamentu (ES) Nr. 651/2014, kuriuo tam tikrų kategorijų pagalba skelbiama suderinama su vidaus rinka taikant Sutarties 107 ir 108 straipsnius, su paskutiniais pakeitimais, padarytais 2023 m. birželio 23 d. Komisijos reglamentu (ES) 2023/1315 (toliau – Reglamentas (ES) Nr. 651/2014).<text:s/></text:p>
      <text:p text:style-name="P143">Finansavimas pagal Tvarkos aprašą neteikiamas sunkumų patiriantiems subjektams, kaip tai apibrėžta Reglamento (ES) Nr. 651/2014 1 straipsnio 4 dalies c papunktyje. Finansavimui, teikiamam pagal Bendrąjį bendrosios išimties reglamentą, taikomas šio reglamento 5 straipsnyje numatytas valstybės pagalbos skaidrumo reikalavimas, 7 straipsnio 1 dalyje numatytas reikalavimas dėl finansavimo intensyvumo bei tinkamų išlaidų skaičiavimo, 7 straipsnio 3 dalyje numatytas reikalavimas dėl valstybės pagalbos diskontavimo,<text:s/><text:span text:style-name="T144">8 straipsnyje numatytas pagalbos sumavimo reikalavimas ir visi kiti I skyriaus<text:s/></text:span>taikytini bendrieji reikalavimai bei 53 straipsnio nuostatos. Pagal Reglamento (ES) Nr. 651/2014 53 straipsnį teikiama veiklos pagalba. Nauja valstybės pagalba negali būti<text:s/><text:span text:style-name="T145">teikiama iki nebus sugrąžinta neteisėta ir nesuderinama su vidaus rinka Lietuvoje gauta valstybės pagalba.<text:s/></text:span></text:p>
      <text:p text:style-name="P146">Vadovaujantis Reglamentu (ES) Nr. 651/2014 skiriamas finansavimas teikiamas tiesioginių dotacijų būdu. Jeigu valstybės pagalba išmokama keliomis dalimis, ji yra diskontuojama iki jos vertės suteikimo dieną, kaip nustatyta atitinkamai taikomo 2022 m. gruodžio 14 d. Komisijos reglamento (ES) Nr. 2022/2473 7 straipsnyje. Sprendimai dėl valstybės pagalbos suteikimo priimami Reglamento (ES) Nr. 651/2014 galiojimo laikotarpiu.<text:s/></text:p>
      <text:p text:style-name="P147">5. Tvarkos aprašas bei kita su finansavimu susijusi ir pareiškėjams svarbi informacija skelbiama oficialioje Lietuvos kultūros instituto (toliau – Institutas) interneto svetainėje.<text:s/></text:p>
      <text:p text:style-name="P148"/>
      <text:p text:style-name="P149"><text:span text:style-name="T150">II</text:span><text:span text:style-name="T151"><text:s/>SKYRIUS</text:span></text:p>
      <text:p text:style-name="P152"><text:span text:style-name="T153">reikalavimai pareiškėjams<text:s/></text:span></text:p>
      <text:p text:style-name="P154"/>
      <text:p text:style-name="P155">6. Finansavimą pagal teikiamas paraiškas gali gauti juridiniai asmenys, atitinkantys visus šiuos reikalavimus:<text:s/></text:p>
      <text:p text:style-name="P156">6.1. lėšų mokėjimo metu įsteigimo, įregistravimo vieta turi būti Lietuvos Respublika;<text:s/></text:p>
      <text:p text:style-name="P157">6.2.<text:s/><text:span text:style-name="T158">steigimo dokumentuose viena iš veiklos sričių<text:s/></text:span>turi būti<text:span text:style-name="T159"><text:s/>nurodyta kultūra, menas ar kūrybinės industrijos</text:span>;<text:s/></text:p>
      <text:p text:style-name="P160">6.3.<text:span text:style-name="T161"><text:s/>Europos Sąjungos lėšomis finansuojamo projekto ar platformos koordinatoriai, Europos Sąjungos lėšomis finansuojamo projekto bendraorganizatoriai arba Europos Sąjungos lėšomis finansuojamos platformos nariai, kurių vykdomas projektas jau yra finansuotas per vieną iš<text:s/></text:span>toliau nurodytų<text:span text:style-name="T162"><text:s/>finansavimo programų</text:span>:</text:p>
      <text:p text:style-name="P163"><text:span text:style-name="T164">6.3.1</text:span><text:span text:style-name="T165">.<text:s/></text:span><text:span text:style-name="T166">ES programos „Kūrybiška Europa 2014-2020” paprogramės „Kultūra“ finansavimo<text:s/></text:span><text:span text:style-name="T167">program</text:span><text:span text:style-name="T168">ą „Europos bendradarbiavimo projektai“;</text:span></text:p>
      <text:p text:style-name="P169"><text:span text:style-name="T170">6.3.2</text:span><text:span text:style-name="T171">. ES programos „Kūrybiška Europa 2021-2027“ paprogramės „Kultūra“ finansavimo programas „Europos bendradarbiavimo projektai“, „Europos literatūros vertimų sklaida“ arba „Europos platformos kylantiems kūrėjams“;</text:span></text:p>
      <text:p text:style-name="P172"><text:span text:style-name="T173">6.3.3</text:span><text:span text:style-name="T174">. ES programos „Kūrybiška Europa 2021-2027“ paprogramės „Tarpsektorinė“ finansavimo programą „Kūrybinių inovacijų laboratorija“</text:span><text:span text:style-name="T175">.</text:span><text:span text:style-name="T176"><text:s/></text:span></text:p>
      <text:p text:style-name="P177"/>
      <text:p text:style-name="P178"><text:span text:style-name="T179">III</text:span><text:span text:style-name="T180"><text:s/>SKYRIUS</text:span></text:p>
      <text:p text:style-name="P181"><text:span text:style-name="T182">SKELBIMAS APIE PARAIŠKŲ TEIKIMĄ ir paraiškų teikimo tvarka</text:span></text:p>
      <text:p text:style-name="P183"/>
      <text:p text:style-name="P184">7. Informacija apie finansavimą bei kvietimai teikti paraiškas yra skelbiami vieną kartą per metus, ne vėliau kaip iki kovo 1 d. oficialioje Instituto interneto svetainėje, išskyrus 2024 metų kvietimą, kuris skelbiamas iki balandžio 15 d. Paraiškų teikimo terminas negali būti trumpesnis nei 15 (penkiolika) darbo dienų. Kvietimo laikotarpį nustato ir įsakymu patvirtina Instituto direktorius, iki kvietimo laikotarpio pradžios likus ne mažiau kaip 3 darbo dienoms.</text:p>
      <text:p text:style-name="P185">8<text:span text:style-name="T186">.</text:span><text:span text:style-name="T187"><text:s/></text:span><text:span text:style-name="T188">Skelbime nurodoma:<text:s/></text:span></text:p>
      <text:p text:style-name="P189"><text:span text:style-name="T190">8.1</text:span><text:span text:style-name="T191">.</text:span><text:span text:style-name="T192"><text:s/></text:span><text:span text:style-name="T193">paraiškų pateikimo terminas;</text:span></text:p>
      <text:p text:style-name="P194"><text:span text:style-name="T195">8.2</text:span><text:span text:style-name="T196">. elektroninio pašto adresas, kuriuo turi būti teikiamos paraiškos;</text:span></text:p>
      <text:p text:style-name="P197"><text:span text:style-name="T198">8.3</text:span><text:span text:style-name="T199">.</text:span><text:span text:style-name="T200"><text:s/></text:span><text:span text:style-name="T201">paraiškas<text:s/></text:span><text:span text:style-name="T202">administruojančio</text:span><text:span text:style-name="T203"><text:s/>asmens kontaktiniai duomenys;</text:span></text:p>
      <text:p text:style-name="P204"><text:span text:style-name="T205">8.4</text:span><text:span text:style-name="T206">.</text:span><text:span text:style-name="T207"><text:s/></text:span><text:span text:style-name="T208">kita papildoma informacija.</text:span></text:p>
      <text:p text:style-name="P209">9.<text:s/><text:span text:style-name="T210">Paraiška turi būti:</text:span></text:p>
      <text:p text:style-name="P211"><text:span text:style-name="T212">9.1</text:span><text:span text:style-name="T213">. pildoma taip, kad iš joje pateiktų duomenų būtų galima nustatyti 2022 m. gruodžio 14 d. Komisijos reglamento (ES) Nr. 2022/2473 6 straipsnio 2 dalyje nurodytą informaciją (pareiškėjo pavadinimą ir dydį, projekto aprašymą, kuriame nurodoma jo pradžios ir pabaigos datos, projekto vykdymo vietą, prašomų tinkamų finansuoti išlaidų sąrašą (išlaidų sąmata prie paraiškos), pagalbos rūšį (dotacija) ir finansavimo sumą, kurios reikia projektui);</text:span></text:p>
      <text:p text:style-name="P214"><text:span text:style-name="T215">9.2</text:span><text:span text:style-name="T216">.<text:s/></text:span><text:span text:style-name="T217">pildoma lietuvių kalba kompiuteriu ir kartu su Tvarkos aprašo 10 punkte nurodytais privalomais priedais pateikiama kaip<text:s/></text:span>1 byla ADOC arba PDF formatu skelbime nurodyto elektroninio pašto adresu;</text:p>
      <text:p text:style-name="P218">9.3. pasirašyta kvalifikuotu elektroniniu parašu (toliau – elektroninis parašas), atitinkančiu 2014 m. liepos 23 d. Europos Parlamento ir Tarybos reglamente (ES) 910/2014 dėl elektroninės atpažinties ir elektroninių operacijų patikimumo užtikrinimo paslaugų vidaus rinkoje, kuriuo panaikinama Direktyva 1999/93/EB, nustatytus reikalavimus, arba suformuota tokiu būdu, kuris leidžia paraišką teikiantį asmenį identifikuoti arba patikrinti paraiškos autentiškumą. Jeigu paraišką pasirašo ne<text:s/><text:span text:style-name="T219">juridinio asmens vadovas, o jo įgaliotas asmuo, prie paraiškos turi būti pridėta įgaliojimo ar kito pasirašyti dokumentus suteikiančio teisę dokumento kopija</text:span>.</text:p>
      <text:p text:style-name="P220">10. Teikiant paraišką,<text:span text:style-name="T221"><text:s/>kartu<text:s/></text:span><text:span text:style-name="T222">turi būti<text:s/></text:span><text:span text:style-name="T223">pateikiama:</text:span></text:p>
      <text:p text:style-name="P224">10.1. finansavimo sutarties su Europos Komisija dėl projekto įgyvendinimo kopija;</text:p>
      <text:p text:style-name="P225">10.2. jeigu paraišką teikia Europos Sąjungos lėšomis finansuojamo projekto bendraorganizatorius – tarp jo ir tokio<text:s/><text:span text:style-name="T226">projekto koordinatoriaus sudarytos<text:s/></text:span>sutarties, susitarimo ar kito dokumento dėl projekto įgyvendinimo<text:s/><text:span text:style-name="T227">kopija;</text:span></text:p>
      <text:p text:style-name="P228"><text:span text:style-name="T229">10.3</text:span><text:span text:style-name="T230">. jeigu paraišką teikia<text:s/></text:span>Europos Sąjungos lėšomis finansuojamos<text:span text:style-name="T231"><text:s/>platformos narys – jo<text:s/></text:span><text:span text:style-name="T232">kartu su kitais tokios platformos nariais<text:s/></text:span>sudar<text:span text:style-name="T233">ytos<text:s/></text:span><text:span text:style-name="T234">platformos įkūrimą ir veikimo principus nustatančios sutarties, susitarimo ar kito dokumento kopija;</text:span></text:p>
      <text:p text:style-name="P235">10.4.<text:s/><text:span text:style-name="T236">Instituto direktoriaus įsakymu patvirtintos formos projekto</text:span><text:s/>išlaidų sąmata prie paraiškos.</text:p>
      <text:p text:style-name="P237">11. Tos pačios projekto<text:s/><text:span text:style-name="T238">veiklų išlaidos Instituto ar kitų finansavimą projektams skiriančių įstaigų ar institucijų lėšomis gali būti finansuojamos tik vieną kartą. Nustačius, kad<text:s/></text:span>tos pačios projekto<text:s/><text:span text:style-name="T239">veiklų išlaidos ar jų dalis buvo finansuotos daugiau nei vieną kartą,<text:s/></text:span>joms<text:s/><text:span text:style-name="T240">skirtas finansavimas grąžinamas Institutui per sutartyje nustatytą terminą.</text:span></text:p>
      <text:p text:style-name="P241"/>
      <text:p text:style-name="P242"><text:span text:style-name="T243">IV</text:span><text:span text:style-name="T244"><text:s/>SKYRIUS</text:span></text:p>
      <text:p text:style-name="P245"><text:span text:style-name="T246">PARAIŠKŲ ADMINISTRACINĖS ATITIKTIES VERTINIMAS IR<text:s/></text:span></text:p>
      <text:p text:style-name="P247"><text:span text:style-name="T248">KOMISIJOS<text:s/></text:span><text:span text:style-name="T249">SIŪLYMŲ<text:s/></text:span><text:span text:style-name="T250">PRIĖMIMAS<text:s/></text:span></text:p>
      <text:p text:style-name="P251"/>
      <text:p text:style-name="P252">12. Institutui pateiktų paraiškų vertinimą sudaro du etapai:</text:p>
      <text:p text:style-name="P253">12.1. administracinės atitikties vertinimas;</text:p>
      <text:p text:style-name="P254">12.2. Komisijos vertinimas.<text:s/></text:p>
      <text:p text:style-name="P255">13. Administracinės atitikties vertinimą atlieka Instituto direktoriaus paskirtas Instituto darbuotojas (toliau – programos koordinatorius) ne vėliau kaip per 20 darbo dienų nuo skelbime nurodytos paskutinės paraiškų priėmimo dienos.</text:p>
      <text:p text:style-name="P256">14. Administracinės atitikties vertinimo metu<text:span text:style-name="T257"><text:s/>nustatoma, ar paraiška pateikta laikantis Tvarkos apraše ir skelbime nustatytų reikalavimų.</text:span></text:p>
      <text:p text:style-name="P258">15. Paraiškos atmetamos, jeigu:<text:s/></text:p>
      <text:p text:style-name="P259">15.1. pareiškėjas iki paraiškos pateikimo Institutui dienos teisės aktuose nustatyta tvarka neatsiskaitė už anksčiau jam Instituto, Lietuvos kultūros tarybos ir (ar) Lietuvos kino centro prie Kultūros ministerijos skirtą finansavimą valstybės biudžeto lėšomis ir negrąžino netinkamai ir (ar) ne pagal paskirtį panaudotų lėšų;<text:s/></text:p>
      <text:p text:style-name="P260">15.2.<text:s/><text:span text:style-name="T261">dėl pareiškėjo yra išduotas vykdomasis Europos Komisijos raštas išieškoti lėšas pagal Europos Komisijos sprendimą, kuriuo anksčiau gauta valstybės pagalba yra pripažinta gauta neteisėtai ir nesuderinama su vidaus rinka;<text:s/></text:span></text:p>
      <text:p text:style-name="P262">15.3.<text:s/><text:span text:style-name="T263">pareiškėjas yra sunkumus patirianti įmonė, kaip tai apibrėžta Reglamento (ES) Nr. 651/2014 1 straipsnio 4 dalies c punkte;</text:span></text:p>
      <text:p text:style-name="P264">15.4.<text:s/><text:span text:style-name="T265">paraiška pateikta<text:s/></text:span>pasibaigus skelbime nurodytam paraiškų priėmimo terminui;</text:p>
      <text:p text:style-name="P266">15.5. paraiška pateikta ne skelbime nurodytu elektroninio pašto adresu.</text:p>
      <text:p text:style-name="P267"><text:span text:style-name="T268">16</text:span><text:span text:style-name="T269">. Sprendimą dėl paraiškos atmetimo priima Instituto direktorius. Sprendimas įforminamas Instituto direktoriaus įsakymu.<text:s/></text:span>Įsakyme<text:s/><text:span text:style-name="T270">turi būti nurodyta paraiškos<text:s/></text:span>atmetimo<text:s/><text:span text:style-name="T271">priežastis, teisinis pagrindas ir įsakymo apskundimo tvarka.<text:s/></text:span>Pareiškėjas apie tai informuojamas raštu ne vėliau kaip per 3 darbo dienas nuo tokio įsakymo priėmimo dienos.</text:p>
      <text:p text:style-name="P272"><text:span text:style-name="T273">17</text:span><text:span text:style-name="T274">.<text:s/></text:span><text:span text:style-name="T275">Atlikdamas paraiškos administracinės atitikties vertinimą, programos koordinatorius, esant poreikiui ir kilus neaiškumams dėl paraiškos ar kartu su paraiška pateiktų dokumentų, taip pat pareiškėjui nepateikus privalomų priedų, nurodytų Tvarkos aprašo 10 punkte, kreipiasi į pareiškėją, prašydamas per 3 darbo dienas pateikti trūkstamą informaciją ar dokumentus, reikalingus šiam vertinimui atlikti.</text:span><text:span text:style-name="T276"><text:s/>Jeigu pareiškėjas per nustatytą terminą trūkstamos informacijos ar dokumentų nepateikia, Instituto direktorius priima sprendimą atmesti paraišką jos toliau nevertinant.<text:s/></text:span><text:span text:style-name="T277">Sprendimas įforminamas Instituto direktoriaus įsakymu.</text:span><text:s/>Įsakyme<text:span text:style-name="T278"><text:s/>turi būti nurodyta paraiškos<text:s/></text:span>atmetimo<text:s/><text:span text:style-name="T279">priežastis, teisinis pagrindas ir šio įsakymo apskundimo tvarka.</text:span><text:s/>Pareiškėjas apie tai informuojamas raštu ne vėliau kaip per 3 darbo dienas nuo tokio įsakymo priėmimo dienos.</text:p>
      <text:p text:style-name="P280"><text:span text:style-name="T281">18</text:span><text:span text:style-name="T282">. Paraiškas, atitinkančias keliamus administracinius reikalavimus, programos koordinatorius ne vėliau kaip per 25 darbo dienas<text:s/></text:span>nuo skelbime nurodytos paskutinės paraiškų priėmimo dienos<text:span text:style-name="T283"><text:s/>pateikia Instituto direktoriaus sudarytai komisijai (toliau – Komisija). Komisija, ne vėliau kaip per 10 darbo dienų nuo paraiškų jai pateikimo dienos, pateikia savo siūlymus dėl paraiškų finansavimo Instituto direktoriui.<text:s/></text:span></text:p>
      <text:p text:style-name="P284"><text:span text:style-name="T285">19</text:span><text:span text:style-name="T286">. Sprendimą dėl projektų finansavimo priima Instituto direktorius, įvertinęs Komisijos siūlymus, ne vėliau kaip per 5 darbo dienas nuo jų pateikimo dienos.<text:s/></text:span><text:span text:style-name="T287">Sprendimas įforminamas Instituto direktoriaus įsakymu.</text:span><text:span text:style-name="T288"><text:s/>Įsakyme turi būti nurodytas pareiškėjas (-ai), projekto (-ų) pavadinimas (-ai), skiriama (-os) finansavimo suma (-os) ir įsakymo apskundimo tvarka. Instituto direktoriaus įsakymas skelbiamas oficialioje Instituto interneto svetainėje ne vėliau kaip per 3 darbo dienas nuo įsakymo priėmimo dienos.<text:s/></text:span><text:span text:style-name="T289">Instituto direktoriaus įsakymas dėl projektų finansavimo einamaisiais kalendoriniais metais priimamas ne vėliau kaip iki birželio 1 d.,<text:s/></text:span>išskyrus 2024 metų Instituto direktoriaus įsakymą dėl projektų finansavimo, kuris priimamas iki liepos 12 d.</text:p>
      <text:p text:style-name="P290"><text:span text:style-name="T291">20</text:span><text:span text:style-name="T292">. Komisija sudaroma iš 3 Instituto valstybės tarnautojų, kurių vienas yra paskiriamas Komisijos pirmininku. Komisijos veikla protokoluojama, siūlymai įforminami protokolu. Komisijos posėdžiai laikomi teisėtais, kai juose dalyvauja Komisijos narių dauguma. Komisijos siūlymai priimami visų Komisijos narių balsų dauguma. Komisijos veiklos ir darbo organizavimo funkcijas atlieka programos koordinatorius, kuris taip pat protokoluoja Komisijos posėdžius. <text:s/></text:span></text:p>
      <text:p text:style-name="P293"/>
      <text:p text:style-name="P294"><text:span text:style-name="T295">V</text:span><text:span text:style-name="T296"><text:s/>SKYRIUS</text:span></text:p>
      <text:p text:style-name="P297"><text:span text:style-name="T298">PROJEKTŲ FINANSAVIMO INTENSYVUMAS IR DYDIS</text:span></text:p>
      <text:p text:style-name="P299"/>
      <text:p text:style-name="P300"><text:span text:style-name="T301">21</text:span><text:span text:style-name="T302">.<text:s/></text:span><text:span text:style-name="T303">Projektams, kurie yra užsitikrinę Europos Sąjungos<text:s/></text:span><text:span text:style-name="T304">finansavimą</text:span><text:span text:style-name="T305"><text:s/>per<text:s/></text:span><text:span text:style-name="T306">E</text:span><text:span text:style-name="T307">S programos „Kūrybiška Europa 2014-2020” paprogramės „Kultūra“ finansavimo programą „Europos bendradarbiavimo projektai“, ES programos „Kūrybiška Europa 2021-2027“ paprogramės „Kultūra“ finansavimo programas „Europos bendradarbiavimo projektai“, „Europos literatūros vertimų sklaida“, „Europos platformos kylantiems kūrėjams“, ES programos „Kūrybiška Europa 2021-2027“ paprogramės „Tarpsektorinė“ finansavimo programą „Kūrybinių inovacijų laboratorija“:</text:span></text:p>
      <text:p text:style-name="P308"><text:span text:style-name="T309">21.1</text:span><text:span text:style-name="T310">.<text:s/></text:span><text:span text:style-name="T311">finansuojama iki 90 procentų<text:s/></text:span>Europos Sąjungos lėšomis finansuojamo<text:span text:style-name="T312"><text:s/>projekto arba platformos koordinatoriaus išlaidų (be ES paramos), kuriomis prisidedama prie projekto įgyvendinimo</text:span><text:span text:style-name="T313">;</text:span></text:p>
      <text:p text:style-name="P314"><text:span text:style-name="T315">21.</text:span><text:span text:style-name="T316">2</text:span><text:span text:style-name="T317">.</text:span><text:span text:style-name="T318"><text:s/></text:span><text:span text:style-name="T319">finansuojama iki 50 procentų<text:s/></text:span>Europos Sąjungos lėšomis finansuojamo<text:span text:style-name="T320"><text:s/>projekto<text:s/></text:span><text:span text:style-name="T321">bendraorganizatoriaus arba platformos nario</text:span><text:span text:style-name="T322"><text:s/>išlaidų (be ES paramos), kuriomis prisidedama prie projekto įgyvendinimo.</text:span></text:p>
      <text:p text:style-name="P323"><text:span text:style-name="T324">22</text:span>. Vienam projektui finansuoti skiriama suma negali būti didesnė kaip 100 000 Eur suma.<text:s/></text:p>
      <text:p text:style-name="P325"><text:span text:style-name="T326">23</text:span><text:span text:style-name="T327">. Vadovaujantis Reglamento (ES) Nr. 651/2014 7 straipsnio 1 dalimi,<text:s/></text:span>apskaičiuojant valstybės pagalbos intensyvumą ir tinkamas finansuoti išlaidas, visi naudojami skaičiai imami prieš bet kokį mokesčių ar kitokios rinkliavos atskaitymą. Tinkamos finansuoti išlaidos patvirtinamos dokumentais, kurie yra aiškūs, tikslūs ir yra atnaujinti.</text:p>
      <text:p text:style-name="P328"><text:span text:style-name="T329">24</text:span><text:span text:style-name="T330">. Komisija, pateikdama savo siūlymus dėl paraiškų finansavimo Instituto direktoriui, taip pat pateikia siūlymą dėl didžiausio procentinio dydžio tinkamoms paraiškų išlaidoms finansuoti, atsižvelgiant į šios finansavimo programos projektų finansavimui atitinkamais metais nustatytą valstybės biudžeto asignavimų dydį, kuris nustatomas kultūros ministro. Esant didesniam paraiškų finansavimo poreikiui nei yra numatytas biudžeto asignavimų šiai programai dydis (toliau – asignavimų dydis), Komisija priima siūlymą dėl visų tinkamų finansuoti paraiškų finansavimo sumažinimo vienodu procentiniu dydžiu nuo paraiškose prašomos finansavimo sumos.<text:s/></text:span></text:p>
      <text:p text:style-name="P331"><text:span text:style-name="T332">25</text:span><text:span text:style-name="T333">. Su projekto įgyvendinimu tiesiogiai susijusių administravimo išlaidų (projekto vadovo ir darbuotojų atlygio, biuro nuomos ir komunalinių paslaugų, ryšių paslaugų, kanceliarinių prekių ir kt.) (toliau – administravimo išlaidos) Instituto administruojamomis lėšomis finansuoti leidžiami dydžiai:</text:span></text:p>
      <text:p text:style-name="P334"><text:span text:style-name="T335">25.1</text:span><text:span text:style-name="T336">. viešojo sektoriaus subjektams – ne daugiau nei 20 procentų lėšų sumos, skirtos projektui įgyvendinti;</text:span></text:p>
      <text:p text:style-name="P337"><text:span text:style-name="T338">25.2</text:span><text:span text:style-name="T339">. subjektams, nenumatytiems Tvarkos aprašo 25.1 papunktyje – ne daugiau nei 30 procentų lėšų sumos, skirtos projektui įgyvendinti.</text:span></text:p>
      <text:p text:style-name="P340"><text:span text:style-name="T341">26</text:span><text:span text:style-name="T342">. Projekto nenumatytų išlaidų dydis negali būti didesnis nei 10 procentų lėšų sumos, skirtos projektui įgyvendinti. Prireikus nenumatytoms išlaidoms priskirtas išlaidas projektų vykdytojai gali naudoti ir išlaidų sąmatoje numatytoms kitoms išlaidoms padengti tuo atveju, jeigu minėtos išlaidos neviršija Tvarkos apraše nurodytų apribojimų.<text:s/></text:span><text:span text:style-name="T343">Projekto nenumatytos išlaidos negali būti naudojamos projekto administravimo išlaidoms padengti.</text:span></text:p>
      <text:p text:style-name="P344"><text:span text:style-name="T345">27</text:span><text:span text:style-name="T346">. Instituto skirtų lėšų dydis projekto dalyvių maitinimui negali viršyti 10 procentų lėšų sumos, skirtos projektui įgyvendinti, išskyrus projektus, kuriuose projekto dalyviai yra vaikai, jaunimas ir (arba) socialinės ir kultūrinės atskirties grupė ir dalyvių yra ne mažiau nei 30. Institutui pareikalavus, projekto vykdytojas privalo pateikti įrodančius dokument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347">28. Projekto įgyvendinimo metu atsiskaitymas grynaisiais pinigais galimas skiriant ne daugiau nei 10 procentų lėšų sumos, skirtos projektui įgyvendinti, išskyrus atvejus, kai šio reikalavimo neįmanoma įgyvendinti dėl atsiskaitymo ne grynaisiais pinigais apribojimų, apie kuriuos projekto vykdytojas informuoja Institutą ir Instituto direktorius priima sprendimą netaikyti šio apribojimo.</text:p>
      <text:p text:style-name="P348"><text:span text:style-name="T349">29</text:span><text:span text:style-name="T350">. Ilgalaikio materialaus ir (ar) nematerialaus turto įsigijimo išlaidų dydis negali būti didesnis nei 20 procentų lėšų sumos, skirtos projektui įgyvendinti. Instituto skirtomis lėšomis įsigyjant ilgalaikį materialųjį ir (ar) nematerialųjį turtą, kartu su sutartimi teikiamoje išlaidų sąmatoje turi būti nurodoma šimtaprocentinė ilgalaikio turto vertė ir numatytas jos dalies padengimas Instituto skirtomis lėšomis neviršijant 80 procentų šio turto vertės.</text:span></text:p>
      <text:p text:style-name="P351">30. Skiriant finansavimą komandiruotėms ir piniginėms kompensacijoms, lėšų dydis nustatomas vadovaujantis Lietuvos Respublikos Vyriausybės 2004 m. balandžio 29 d. nutarimo Nr. 526 „Dėl dienpinigių ir kitų komandiruočių išlaidų apmokėjimo“, ir Lietuvos Respublikos Vyriausybės 2003 m. gruodžio 2 d. nutarimo Nr. 1515 „Dėl viešųjų renginių ir aukšto meistriškumo <text:s/>sporto treniruočių stovyklų dalyviams skiriamų neapmokestinamųjų pinginių kompensacijų dydžių ir mokėjimo tvarkos taisyklių patvirtinimo“ nuostatomis.</text:p>
      <text:p text:style-name="P352"/>
      <text:p text:style-name="P353"><text:span text:style-name="T354">vi</text:span><text:span text:style-name="T355"><text:s/>skyrius</text:span></text:p>
      <text:p text:style-name="P356"><text:span text:style-name="T357">TINKAMOS FINANSUOTI IŠLAIDOS</text:span></text:p>
      <text:p text:style-name="P358"/>
      <text:p text:style-name="P359">31<text:span text:style-name="T360">.</text:span><text:span text:style-name="T361"><text:s/></text:span><text:span text:style-name="T362">Projekto išlaidos yra tinkamos finansuoti, jeigu jos yra:</text:span></text:p>
      <text:p text:style-name="P363">31.1.<text:span text:style-name="T364"><text:s/></text:span><text:span text:style-name="T365">tiesiogiai susijusios su projekto įgyvendinimu ir būtinos projektui vykdyti<text:s/></text:span><text:span text:style-name="T366">(būtinumas nustatomas pagal bendrą išlaidų kontekstą (turinį) projekte, jų pobūdį ir kiekį,<text:s/></text:span>medžiagų, priemonių ar paslaugų naudojimą ir kitus veiksnius);</text:p>
      <text:p text:style-name="P367">31.2. projekto vykdytojo patirtos ir<text:s/><text:span text:style-name="T368">apmokėtos laikotarpiu nuo einamųjų metų sausio 1 d. iki gruodžio 10 d., bet ne anksčiau nei projekto pradžios data ir ne vėliau nei iki projekto vykdymo laikotarpio, nurodyto finansavimo sutartyje, pabaigos;</text:span></text:p>
      <text:p text:style-name="P369">31.3. numatytos s<text:span text:style-name="T370">kirtų lėšų detalioje<text:s/></text:span>išlaidų sąmatoje;</text:p>
      <text:p text:style-name="P371">31.4. realios ir atitinka rinkos kainas;</text:p>
      <text:p text:style-name="P372">31.5.<text:s/><text:span text:style-name="T373">patikrinamos, nustatomos bei pagrįstos teisės aktų reikalavimus atitinkančiais apskaitos<text:s/></text:span><text:span text:style-name="T374">dokumentais;</text:span></text:p>
      <text:p text:style-name="P375">31.6.<text:s/><text:span text:style-name="T376">nėra dengiamos iš kitų finansavimo šaltinių.</text:span></text:p>
      <text:p text:style-name="P377">32.<text:s/><text:span text:style-name="T378">Lėšos negali būti skiriamos:</text:span></text:p>
      <text:p text:style-name="P379">32.1. išlaidoms, tiesiogiai nesusijusioms ir nebūtinoms projektui vykdyti;</text:p>
      <text:p text:style-name="P380">32.2.<text:s/><text:span text:style-name="T381">išlaidoms, dėl kurių padidėja projekto įgyvendinimo kaina, tačiau tokiomis<text:s/></text:span>išlaidomis projekto vertė nekuriama;</text:p>
      <text:p text:style-name="P382">32<text:span text:style-name="T383">.3</text:span><text:span text:style-name="T384">. išlaidoms pagal sutartis su konsultantais, kuriems mokestis nurodomas kaip visos projekto vertės procentinė dalis;</text:span></text:p>
      <text:p text:style-name="P385">32<text:span text:style-name="T386">.4</text:span><text:span text:style-name="T387">. išlaidoms pagal sutartis su trečiaisiais asmenimis – juridiniais ar fiziniais asmenimis, kuriems projekto vykdytojas perveda iš Instituto gautas lėšas projektui įgyvendinti ir perleidžia teises ir pareigas įgyvendinti projektą;</text:span></text:p>
      <text:p text:style-name="P388">32<text:span text:style-name="T389">.5</text:span><text:span text:style-name="T390">. baudoms, delspinigiams, finansinėms nuobaudoms, bylinėjimosi išlaidoms, paskolų palūkanoms ir skolų padengimo išlaidoms;</text:span></text:p>
      <text:p text:style-name="P391">32<text:span text:style-name="T392">.6</text:span><text:span text:style-name="T393">. projektams, kurie yra bendrojo lavinimo, profesinio mokymo, aukštojo mokslo įstaigų mokymo programų dalis;</text:span></text:p>
      <text:p text:style-name="P394">32.<text:span text:style-name="T395">7</text:span><text:span text:style-name="T396">. investiciniams projektams, pastatams, statiniams statyti ir rekonstruoti;</text:span></text:p>
      <text:p text:style-name="P397">32<text:span text:style-name="T398">.8</text:span><text:span text:style-name="T399">. ilgalaikiam materialiajam ir nematerialiajam turtui įsigyti, tiesiogiai nesusijusiam su projekto įgyvendinimu;</text:span></text:p>
      <text:p text:style-name="P400">32.9. tiesiogiai su projekto įgyvendinimu nesusijusiam administravimui (<text:span text:style-name="T401">projekto vadovo ir darbuotojų atlygiui, biuro nuomai ir komunalinėms paslaugoms, ryšių paslaugoms, kanceliarinėms prekėms ir kt.</text:span>);</text:p>
      <text:p text:style-name="P402">32<text:span text:style-name="T403">.10</text:span><text:span text:style-name="T404">. pastatų ir patalpų remontui, tiesiogiai nesusijusiam su projekto įgyvendinimu;</text:span></text:p>
      <text:p text:style-name="P405">32<text:span text:style-name="T406">.11</text:span><text:span text:style-name="T407">. narystės asociacijose mokesčiams apmokėti, jei šios išlaidos tiesiogiai nesusijusios su projekto įgyvendinimu;</text:span></text:p>
      <text:p text:style-name="P408">32<text:span text:style-name="T409">.12</text:span><text:span text:style-name="T410">. alkoholio ir tabako gaminiams įsigyti.</text:span></text:p>
      <text:p text:style-name="P411">33. Projekto vykdytojas, kuris yra perkančioji organizacija, privalo užtikrinti, kad perkant prekes ir paslaugas už valstybės<text:s/><text:span text:style-name="T412">biudžeto lėšas, būtų laikomasi Lietuvos Respublikos viešųjų pirkimų įstatymo<text:s/></text:span>nuostatų ir kitų su jo įgyvendinimu susijusių teisės aktų reikalavimų.</text:p>
      <text:p text:style-name="P413"/>
      <text:p text:style-name="P414"><text:span text:style-name="T415">VII</text:span><text:span text:style-name="T416"><text:s/>SKYRIUS</text:span></text:p>
      <text:p text:style-name="P417"><text:span text:style-name="T418">SUTARTIES SUDARYMAS<text:s/></text:span></text:p>
      <text:p text:style-name="P419"/>
      <text:p text:style-name="P420">34. Pareiškėjas, kuriam skirtas finansavimas, ne vėliau kaip per 40 darbo dienų nuo Instituto direktoriaus įsakymo dėl lėšų skyrimo pateikia Institutui projekto vykdytojo pasirašytą sutartį ir Instituto direktoriaus įsakymu patvirtintos formos<text:s/><text:span text:style-name="T421">skirtų lėšų detalią išlaidų sąmatą.</text:span><text:span text:style-name="T422"><text:s/></text:span><text:span text:style-name="T423">Sutartį su projekto vykdytoju pasirašo<text:s/></text:span>Instituto<text:span text:style-name="T424"><text:s/>direktorius arba jo įgaliotas asmuo. Projekto vykdytojui<text:s/></text:span><text:span text:style-name="T425">nepateikus pasirašytos sutarties ir skirtų lėšų detalios išlaidų sąmatos šiame punkte nustatytais terminais ir tvarka,<text:s/></text:span>Instituto<text:span text:style-name="T426"><text:s/>direktorius priima<text:s/></text:span><text:span text:style-name="T427">sprendimą</text:span><text:span text:style-name="T428"><text:s/>dėl pareiškėjui skirto finansavimo pripažinimo negaliojančiu.<text:s/></text:span><text:span text:style-name="T429">Sprendimas įforminamas Instituto direktoriaus įsakymu.</text:span><text:s/>Įsakyme<text:span text:style-name="T430"><text:s/>turi būti nurodyta tokio sprendimo</text:span><text:s/><text:span text:style-name="T431">priežastis, teisinis pagrindas ir įsakymo apskundimo tvarka.</text:span><text:s/>Pareiškėjas apie tai informuojamas raštu ne vėliau kaip per 3 darbo dienas nuo tokio įsakymo priėmimo dienos.</text:p>
      <text:p text:style-name="P432">35. Pasirašant sutartį, skirtų lėšų detali išlaidų sąmata privalo būti iš anksto suderinta su programos koordinatoriumi raštu (el. paštu), laikantis šio Tvarkos aprašo V ir VI skyriuose nustatyto projekto ir atskirų išlaidų finansavimo intensyvumo, dydžių ir kitų reikalavimų. Projekto turinį ir (ar) biudžetą galima keisti tuo atveju, jei laikotarpiu nuo paraiškos pateikimo iki sutarties sudarymo buvo keičiama pareiškėjo finansavimo sutartis su Europos Komisija dėl projekto įgyvendinimo, Europos Sąjungos lėšomis finansuojamo projekto bendraorganizatoriaus sudaryta sutartis, susitarimas ar kitas dokumentas su projekto koordinatoriumi, Europos Sąjungos lėšomis finansuojamos platformos nario sutartis, susitarimas ar kitas dokumentas su kitais tokios platformos nariais dėl platformos įkūrimo ir veikimo principų. Keičiant paraiškoje numatytą projekto turinį ir (ar) biudžetą projekto vykdytojas privalo kartu pateikti argumentuotą raštišką prašymą dėl projekto pakeitimų ir tokios pakeistos sutarties, susitarimo ar kito dokumento kopiją. Dėl pateikto prašymo sprendimą priima Instituto direktorius, atsižvelgdamas į Komisijos siūlymą ne vėliau kaip per 10 darbo dienų nuo šio prašymo gavimo dienos.<text:s/></text:p>
      <text:p text:style-name="P433">36. Pasirašius sutartį, projektui vykdyti skirtos lėšos projekto vykdytojui pervedamos per sutartyje nustatytus terminus. Kiekvienas projekto vykdytojas privalo turėti atskirą mokėjimo sąskaitą valstybės biudžeto lėšoms, kurią naudojant turi būti užtikrinamas atskirų projektų finansinių operacijų identifikavimas pagal konkretų projektą ir patvirtintą skirtų lėšų detalią išlaidų sąmatą. Finansavimą gavusio projekto išlaidos turi būti apmokamos tik iš šios sąskaitos, išskyrus atvejus, kai jos buvo apmokėtos iš kitos mokėjimo sąskaitos nuo einamųjų metų sausio 1 d. iki sutarties su Institutu pasirašymo dienos.</text:p>
      <text:p text:style-name="P434">37. Lėšos į projekto vykdytojo atskirą<text:s/><text:span text:style-name="T435">mokėjimo<text:s/></text:span>sąskaitą pervedamos valstybės iždo valdymą reglamentuojančių teisės aktų nustatyta tvarka. Šioje mokėjimo sąskaitoje projekto vykdytojas neturi teisės laikyti jokių kitų<text:s/><text:span text:style-name="T436">lėšų.</text:span></text:p>
      <text:p text:style-name="P437">38. Instituto direktoriaus įsakymai dėl lėšų skyrimo skelbiami oficialioje Instituto interneto svetainėje<text:span text:style-name="T438">.</text:span></text:p>
      <text:p text:style-name="P439"/>
      <text:p text:style-name="P440"><text:span text:style-name="T441">VIII</text:span><text:span text:style-name="T442"><text:s/>SKYRIUS</text:span></text:p>
      <text:p text:style-name="P443"><text:span text:style-name="T444">FINANSUOJAMO PROJEKTO VYKDYMAS ir ATSISKAITYMAS UŽ GAUTĄ FINANSAVIMĄ</text:span></text:p>
      <text:p text:style-name="P445"/>
      <text:p text:style-name="P446">39. Projekto vykdymo ir sutarties galiojimo metu projekto vykdytojas neturi teisės perleisti jokių savo teisių ir įsipareigojimų, kylančių iš sutarties, tretiesiems asmenims.</text:p>
      <text:p text:style-name="P447"><text:span text:style-name="T448">40</text:span><text:span text:style-name="T449">.</text:span><text:span text:style-name="T450"><text:s/></text:span><text:span text:style-name="T451">Projekto vykdytojas yra atsakingas už tai, kad skirtos lėšos būtų panaudotos tik<text:s/></text:span><text:span text:style-name="T452">pagal<text:s/></text:span><text:span text:style-name="T453">skirtų lėšų detalioje išlaidų<text:s/></text:span><text:span text:style-name="T454">sąmatoje nurodytą paskirtį, t. y. pagal konkrečius išlaidų straipsnius, įvertintus pinigine<text:s/></text:span><text:span text:style-name="T455">išraiška.<text:s/></text:span></text:p>
      <text:p text:style-name="P456"><text:span text:style-name="T457">41</text:span><text:span text:style-name="T458">. P</text:span><text:span text:style-name="T459">rojekto vykdytojas</text:span><text:span text:style-name="T460"><text:s/>per 3 darbo dienas nuo pakeitimo įsigaliojimo privalo informuoti<text:s/></text:span>Institutą<text:span text:style-name="T461">, jei pakeičiama<text:s/></text:span><text:span text:style-name="T462">sutartis su Europos Komisija dėl projekto finansavimo po sutarties su<text:s/></text:span>Institutu<text:span text:style-name="T463"><text:s/>dėl finansavimo skyrimo pasirašymo ir pateikti tokios pakeistos sutarties kopiją. J</text:span>eigu<text:s/><text:span text:style-name="T464">projekto vykdytojas</text:span><text:s/>yra Europos Sąjungos lėšomis finansuojamo projekto bendraorganizatorius, jis privalo per 3 darbo dienas nuo pakeitimo įsigaliojimo informuoti Institutą, jeigu pakeičiama tarp jo ir tokio<text:s/><text:span text:style-name="T465">projekto koordinatoriaus sudaryta<text:s/></text:span>sutartis, susitarimas ar kitas dokumentas dėl šio projekto įgyvendinimo<text:s/><text:span text:style-name="T466">po sutarties su<text:s/></text:span>Institutu<text:span text:style-name="T467"><text:s/>dėl finansavimo skyrimo pasirašymo, ir pateikti tokios pakeistos sutarties, susitarimo ar kito dokumento kopiją. J</text:span>eigu<text:s/><text:span text:style-name="T468">projekto vykdytojas</text:span><text:s/>yra Europos Sąjungos lėšomis finansuojamos<text:s/><text:span text:style-name="T469">platformos narys, per 3 darbo dienas nuo pakeitimo įsigaliojimo<text:s/></text:span>jis privalo informuoti Institutą, jeigu pakeičiama<text:s/><text:span text:style-name="T470">jo<text:s/></text:span><text:span text:style-name="T471">kartu su kitais tokios platformos nariais<text:s/></text:span>sudar<text:span text:style-name="T472">yta<text:s/></text:span><text:span text:style-name="T473">platformos įkūrimą ir veikimo principus nustatanti sutartis, susitarimas ar kitas dokumentas</text:span><text:s/><text:span text:style-name="T474">po sutarties su<text:s/></text:span>Institutu<text:span text:style-name="T475"><text:s/>dėl finansavimo skyrimo pasirašymo, ir pateikti tokios pakeistos sutarties, susitarimo ar kito dokumento kopiją.</text:span></text:p>
      <text:p text:style-name="P476">42.<text:span text:style-name="T477"><text:s/></text:span><text:span text:style-name="T478">Jeigu įgyvendinant projektą iškyla poreikis keisti lėšų paskirstymą pagal atskirus skirtų lėšų detalios išlaidų<text:s/></text:span><text:span text:style-name="T479">sąmatos straipsnius, toks pasikeitimas nederinamas su<text:s/></text:span>Institutu<text:span text:style-name="T480">, jei skirtumas (nukrypimas) tarp<text:s/></text:span>sąmatos straipsniui Instituto skirtų ir planuojamų naudoti lėšų neviršija 20 proc.<text:s/></text:p>
      <text:p text:style-name="P481">43. Jeigu skirtumas tarp skirtų pagal pasirašytą su Institutu sutartį ir planuojamų naudoti skirtų lėšų detalios sąmatos straipsnio lėšų viršija 20 proc. (išskyrus, kai viršijanti suma yra mažesnė nei 100 eurų) arba norima įtraukti naują, arba pašalinti esamą išlaidų eilutę, projekto vykdytojas privalo tikslinti skirtų lėšų detalią išlaidų sąmatą likus ne mažiau kaip 15 darbo dienų iki sutartyje nustatyto projekto vykdymo pabaigos termino, bet ne vėliau kaip iki einamųjų biudžetinių metų lapkričio 20 d., pateikdamas oficialiu raštu Institutui derinti skirtų lėšų detalios išlaidų sąmatos pakeitimo projektą, kuriame paryškintu formatu pažymimi prašomi pakeitimai. Sprendimą dėl skirtų lėšų detalios išlaidų sąmatos keitimo priima Instituto direktorius, atsižvelgdamas į Komisijos siūlymą. Skirtų lėšų detalios išlaidų sąmatos pakeitimai įforminami sutarties pakeitimu, kurį pasirašo abi šalys.</text:p>
      <text:p text:style-name="P482">44. Projekto vykdytojas su Institutu atsiskaito sutartyje nustatytomis sąlygomis ir tvarka, bet ne vėliau kaip iki einamųjų biudžetinių metų gruodžio 20 dienos, pateikdamas Instituto direktoriaus įsakymu nustatytos formos projekto įgyvendinimo ataskaitą kartu su projekto įvykdymą įrodančia vizualine ar kitokia medžiaga.<text:s/></text:p>
      <text:p text:style-name="P483"><text:span text:style-name="T484">45</text:span><text:span text:style-name="T485">. Ataskaitos, pateiktos vėliau nei per Tvarkos aprašo 44 punkte nustatytus terminus, laikomos pateiktomis pavėlavus ir pareiškėjas vertinamas kaip neatsiskaitęs už gautą valstybinį finansavimą. Projekto vykdytojui vėluojant pateikti ataskaitą daugiau nei du mėnesius nuo sutartyje nustatyto ataskaitos pateikimo termino,<text:s/></text:span><text:span text:style-name="T486">Instituto direktorius priima sprendimą dėl vienašališko sutarties, sudarytos su projekto vykdytoju, nutraukimo ir pagal sutartį skirtų lėšų grąžinimo<text:s/></text:span><text:span text:style-name="T487">ne vėliau kaip per 10 darbo dienų nuo Instituto direktoriaus sprendimo dėl vienašališko sutarties, sudarytos su projekto vykdytoju, nutraukimo</text:span><text:span text:style-name="T488">.<text:s/></text:span><text:span text:style-name="T489">Negrąžintos lėšos išieškomos Lietuvos Respublikos teisės aktų nustatyta tvarka, o projekto vykdytojas praranda teisę penkerius metus teikti<text:s/></text:span><text:span text:style-name="T490">paraiškas ir gauti finansavimą iš<text:s/></text:span>Instituto<text:span text:style-name="T491">.</text:span></text:p>
      <text:p text:style-name="P492"><text:span text:style-name="T493">46</text:span><text:span text:style-name="T494">. Projekto viešinimo medžiagoje privalo būti nurodoma informacija apie tai, kad projektą finansuoja I</text:span>nstitutas<text:span text:style-name="T495">. Tokia informacija nurodoma sutartyje nustatyta tvarka.</text:span></text:p>
      <text:p text:style-name="P496">47. Naujas valstybės finansavimas pareiškėjui negali būti teikiamas tol, kol nebus sugrąžintas jo neteisėtai gautas ir (ar) ne pagal paskirtį panaudotas valstybinis finansavimas.</text:p>
      <text:p text:style-name="P497">48. Projekto vykdytojas privalo užtikrinti, kad projektui įgyvendinti skirtos lėšos būtų panaudotos pagal sutartyje ir jos prieduose nurodytą paskirtį ir nurodytais terminais, ir atitiktų Reglamento (ES) Nr. 651/2014 53 straipsnio 5 punkte nurodytas išlaidas.<text:s/></text:p>
      <text:p text:style-name="Normal"/>
      <text:p text:style-name="P498"><text:span text:style-name="T499">IX</text:span><text:span text:style-name="T500"><text:s/>SKYRIUS</text:span></text:p>
      <text:p text:style-name="P501"><text:span text:style-name="T502">PROJEKTO VYKDYMO KONTROLĖ</text:span></text:p>
      <text:p text:style-name="P503"/>
      <text:p text:style-name="P504"><text:span text:style-name="T505">49</text:span><text:span text:style-name="T506">.<text:s/></text:span>Institutui<text:span text:style-name="T507"><text:s/>pateikus argumentuotą reikalavimą, projekto vykdytojas per 10 darbo dienų turi pateikti visų<text:s/></text:span>Instituto<text:span text:style-name="T508"><text:s/>prašomų projekto<text:s/></text:span><text:span text:style-name="T509">išlaidas pateisinančių ir apmokėjimą įrodančių dokumentų patvirtintas kopijas, projekto vykdytojo ar partnerių (rėmėjų) įnašą patvirtinančių dokumentų kopijas ir kitus su projekto<text:s/></text:span><text:span text:style-name="T510">vykdymu susijusius dokumentus ir medžiagą.</text:span></text:p>
      <text:p text:style-name="P511"><text:span text:style-name="T512">50</text:span><text:span text:style-name="T513">.<text:s/></text:span><text:span text:style-name="T514">Projekto išlaidas pateisinantys dokumentai yra prekių (paslaugų) tiekėjų pateiktos sąskaitos<text:s/></text:span>faktūros, PVM sąskaitos faktūros, pirkimo-pardavimo kvitai, kasos aparatų kvitai, darbo<text:s/><text:span text:style-name="T515">užmokesčio apskaitos žiniaraščiai, kelionių dokumentai, sutartys ir darbų perdavimo-priėmimo<text:s/></text:span>aktai bei kiti dokumentai, pateisinantys ir įrodantys patirtas išlaidas ir jų tikslingumą<text:span text:style-name="T516">.</text:span></text:p>
      <text:p text:style-name="P517"><text:span text:style-name="T518">51</text:span><text:span text:style-name="T519">.<text:s/></text:span><text:span text:style-name="T520">Projekto išlaidų apmokėjimą įrodantys dokumentai yra banko arba kitos kredito įstaigos sąskaitos išrašai, kasos pajamų ir išlaidų orderiai ir (arba) kiti dokumentai, įrodantys, kad pagal išlaidas pateisinančius dokumentus buvo atliktas mokėjimas</text:span><text:span text:style-name="T521">.</text:span></text:p>
      <text:p text:style-name="P522">52. Tinkami dokumentai, įrodantys projekto vykdytojo ar partnerių (rėmėjų) įnašą, yra sutartis, preliminari sutartis, ketinimų raštas arba kitas dokumentas, kuriame aiškiai išreikštas įsipareigojimas prisidėti prie projekto įgyvendinimo. Įnašas prekėmis arba paslaugomis išreiškiamas pinigine verte. Visuose įnašą patvirtinančiuose dokumentuose turi būti nurodytas projekto pavadinimas, įnašo rūšis, vertė eurais ir įnašo įvykdymo (įmokėjimo) terminas (konkreti data, laikotarpis ar įvykis).</text:p>
      <text:p text:style-name="P523"><text:span text:style-name="T524">53</text:span><text:span text:style-name="T525">.<text:s/></text:span>Institutui<text:span text:style-name="T526"><text:s/>nustačius, kad projekto vykdytojas lėšas panaudojo ne pagal paskirtį,<text:s/></text:span><text:span text:style-name="T527">pažeidė Tvarkos aprašo<text:s/></text:span><text:span text:style-name="T528">V ir (ar) VI skyriuose</text:span><text:span text:style-name="T529"><text:s/>nustatytą projekto ir atskirų išlaidų finansavimo intensyvumą, dydžius ar kitus reikalavimus,<text:s/></text:span><text:span text:style-name="T530">projekto vykdytojas privalo grąžinti<text:s/></text:span>Institutui<text:span text:style-name="T531"><text:s/>jo permokėtas ar pažeidžiant Tvarkos aprašo ar sutarties reikalavimus panaudotas<text:s/></text:span><text:span text:style-name="T532">lėšas ne vėliau kaip per 10 darbo dienų nuo Instituto direktoriaus sprendimo pripažinti lėšų panaudojimą neteisėtu ir grąžintinu į valstybės biudžetą.<text:s/></text:span><text:span text:style-name="T533">Negrąžintos lėšos išieškomos</text:span><text:span text:style-name="T534"><text:s/></text:span><text:span text:style-name="T535">Lietuvos<text:s/></text:span><text:span text:style-name="T536">Respublikos teisės aktuose nustatyta tvarka, o projekto vykdytojas praranda teisę penkerius metus teikti<text:s/></text:span><text:span text:style-name="T537">paraiškas ir gauti finansavimą iš<text:s/></text:span>Instituto<text:span text:style-name="T538">.</text:span></text:p>
      <text:p text:style-name="P539"><text:span text:style-name="T540">54</text:span><text:span text:style-name="T541">. Institutui nustačius, kad projekto vykdytojui buvo suteikta neteisėta ir (arba) nesuderinama valstybės pagalba, projekto vykdytojas privalo jam išmokėtą sumą sugrąžinti savanoriškai ne vėliau kaip per 10 darbo dienų nuo Instituto direktoriaus sprendimo pripažinti suteiktą valstybės pagalbą neteisėta ir (ar) nesuderinama ir grąžintina į valstybės biudžetą, arba ši suma išieškoma ne ginčo tvarka Lietuvos Respublikos konkurencijos įstatymo 55</text:span><text:span text:style-name="T542">1</text:span><text:span text:style-name="T543"><text:s/>straipsnyje nustatyta tvarka. Valstybės pagalba tam pačiam pareiškėjui negali būti teikiama tol, kol nebus sugrąžinta neteisėtai gauta valstybės pagalba.</text:span></text:p>
      <text:p text:style-name="P544"/>
      <text:p text:style-name="P545"><text:span text:style-name="T546">X</text:span><text:span text:style-name="T547"><text:s/>SKYRIUS</text:span></text:p>
      <text:p text:style-name="P548"><text:span text:style-name="T549">BAIGIAMOSIOS NUOSTATOS</text:span></text:p>
      <text:p text:style-name="P550"/>
      <text:p text:style-name="P551"><text:span text:style-name="T552">55</text:span><text:span text:style-name="T553">. Paraiškos ir dokumentai, susiję su finansavimu (paraiškos, įsakymai ir kita) saugomi teisės aktų nustatyta tvarka.</text:span></text:p>
      <text:p text:style-name="P554"><text:span text:style-name="T555">56</text:span><text:span text:style-name="T556">. Informacija ir dokumentai, susiję su valstybės pagalbos teikimu, Instituto saugomi ne trumpiau kaip 10 metų nuo paskutinės valstybės pagalbos suteikimo dienos ar atitinkamai nuo paskutinio dokumento dėl valstybės pagalbos suteikimo gavimo datos.</text:span><text:span text:style-name="T557"><text:s/></text:span></text:p>
      <text:p text:style-name="P558"><text:span text:style-name="T559">57</text:span><text:span text:style-name="T560">. Paraiškoje nurodomi asmens duomenys (vardas, pavardė, gyvenamosios vietos adresas, el. pašto adresas, telefono numeris ir kiti kontaktiniai duomenys) yra tvarkomi<text:s/></text:span>Instituto<text:span text:style-name="T561">, kaip duomenų valdytojo, finansavimo pareiškėjams skyrimo,<text:s/></text:span>Instituto<text:span text:style-name="T562"><text:s/>direktoriaus sprendimams priimti gavimo bei dokumentų valdymo tikslais. Asmens duomenys tvarkomi siekiant viešojo intereso ir vykdant<text:s/></text:span>Instituto<text:span text:style-name="T563"><text:s/>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text:s/></text:span>Instituto<text:span text:style-name="T564"><text:s/>dokumentacijos plane ir Asmens duomenų tvarkymo<text:s/></text:span>Institute<text:span text:style-name="T565"><text:s/>tvarkos apraše numatytais terminais.</text:span></text:p>
      <text:p text:style-name="P566"><text:span text:style-name="T567">58</text:span><text:span text:style-name="T568">. I</text:span>nstitutas<text:span text:style-name="T569"><text:s/>suteiktą<text:s/></text:span>valstybės pagalbą<text:s/><text:span text:style-name="T570">užregistruoja per 20 darbo dienų suteikus pagalbą Suteiktos valstybės pagalbos ir nereikšmingos (</text:span><text:span text:style-name="T571">de minimis)</text:span><text:span text:style-name="T572"><text:s/>pagalbos registre.</text:span><text:s/></text:p>
      <text:p text:style-name="P573">59. Instituto<text:span text:style-name="T574"><text:s/>direktoriaus įsakymai gali būti skundžiami Lietuvos Respublikos viešojo administravimo įstatymo nustatyta tvarka ir terminais</text:span><text:s/><text:span text:style-name="T575">arb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576"/>
      <text:p text:style-name="P577"><text:span text:style-name="T578">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9</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Parulskienė</meta:initial-creator>
    <dc:creator>adlibuser</dc:creator>
    <meta:creation-date>2024-03-20T13:07:00Z</meta:creation-date>
    <dc:date>2024-03-20T13:07:00Z</dc:date>
    <meta:print-date>1900-12-31T22:00:00Z</meta:print-date>
    <meta:template xlink:href="Normal.dotm" xlink:type="simple"/>
    <meta:editing-cycles>2</meta:editing-cycles>
    <meta:editing-duration>PT0S</meta:editing-duration>
    <meta:document-statistic meta:page-count="3" meta:paragraph-count="592" meta:word-count="4365" meta:character-count="36121" meta:row-count="1115" meta:non-whitespace-character-count="32348"/>
  </office:meta>
</office:document-meta>
</file>