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 style:parent-style-name="Normal" style:family="paragraph">
      <style:paragraph-properties fo:text-align="justify" fo:line-height="150%"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4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44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left" style:position="1.3784in"/>
          <style:tab-stop style:type="left" style:position="5.1187in"/>
        </style:tab-stops>
      </style:paragraph-properties>
    </style:style>
    <style:style style:name="P31" style:parent-style-name="Normal" style:family="paragraph">
      <style:paragraph-properties fo:widows="0" fo:orphans="0">
        <style:tab-stops>
          <style:tab-stop style:type="left" style:position="1.3784in"/>
          <style:tab-stop style:type="left" style:position="5.1187in"/>
        </style:tab-stops>
      </style:paragraph-properties>
    </style:style>
    <style:style style:name="P32" style:parent-style-name="Normal" style:family="paragraph">
      <style:paragraph-properties fo:widows="0" fo:orphans="0">
        <style:tab-stops>
          <style:tab-stop style:type="left" style:position="1.3784in"/>
          <style:tab-stop style:type="left" style:position="5.1187in"/>
        </style:tab-stops>
      </style:paragraph-properties>
    </style:style>
    <style:style style:name="P33" style:parent-style-name="Normal" style:family="paragraph">
      <style:paragraph-properties fo:widows="0" fo:orphans="0">
        <style:tab-stops>
          <style:tab-stop style:type="left" style:position="1.3784in"/>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keep-with-next="always" fo:break-before="page" fo:text-indent="3.5437in" style:page-number="1">
        <style:tab-stops>
          <style:tab-stop style:type="left" style:position="1.3784in"/>
        </style:tab-stops>
      </style:paragraph-properties>
      <style:text-properties style:font-size-complex="12pt"/>
    </style:style>
    <style:style style:name="P43" style:parent-style-name="Normal" style:family="paragraph">
      <style:paragraph-properties fo:keep-with-next="always" fo:text-indent="3.5437in">
        <style:tab-stops>
          <style:tab-stop style:type="left" style:position="1.3784in"/>
        </style:tab-stops>
      </style:paragraph-properties>
      <style:text-properties style:font-size-complex="12pt"/>
    </style:style>
    <style:style style:name="P44" style:parent-style-name="Normal" style:family="paragraph">
      <style:paragraph-properties fo:keep-with-next="always" fo:text-indent="3.5437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5" style:parent-style-name="Normal" style:family="paragraph">
      <style:paragraph-properties fo:text-indent="3.5437in">
        <style:tab-stops>
          <style:tab-stop style:type="left" style:position="1.3784in"/>
        </style:tab-stops>
      </style:paragraph-properties>
      <style:text-properties style:font-size-complex="12pt"/>
    </style:style>
    <style:style style:name="P46"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47"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1" style:parent-style-name="Normal" style:family="paragraph">
      <style:paragraph-properties fo:border="0in solid #FFFFFF" fo:padding="0.4305in" style:shadow="#000000 0in 0in" fo:text-align="center"/>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border="0in solid #FFFFFF" fo:padding="0.4305in" style:shadow="#000000 0in 0in"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border="0in solid #FFFFFF" fo:padding="0.4305in" style:shadow="#000000 0in 0in" fo:text-align="justify" fo:line-height="150%" fo:text-indent="0.5in"/>
      <style:text-properties fo:color="#000000" style:font-size-complex="12pt" style:language-asian="lt" style:country-asian="LT"/>
    </style:style>
    <style:style style:name="P57"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563C1" style:text-underline-type="single" style:text-underline-style="solid" style:text-underline-width="auto" style:text-underline-mode="continuou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border="0in solid #FFFFFF" fo:padding="0.4305in" style:shadow="#000000 0in 0in" fo:text-align="justify" fo:line-height="150%"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border="0in solid #FFFFFF" fo:padding="0.4305in" style:shadow="#000000 0in 0in" fo:text-align="justify" fo:line-height="150%"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border="0in solid #FFFFFF" fo:padding="0.4305in" style:shadow="#000000 0in 0in" fo:text-align="justify" fo:line-height="150%"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border="0in solid #FFFFFF" fo:padding="0.4305in" style:shadow="#000000 0in 0in"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style>
    <style:style style:name="P93" style:parent-style-name="Normal" style:family="paragraph">
      <style:paragraph-properties fo:border="0in solid #FFFFFF" fo:padding="0.4305in" style:shadow="#000000 0in 0in" fo:text-align="justify" fo:line-height="150%"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P97" style:parent-style-name="Normal" style:family="paragraph">
      <style:paragraph-properties fo:border="0in solid #FFFFFF" fo:padding="0.4305in" style:shadow="#000000 0in 0in"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P102" style:parent-style-name="Normal" style:family="paragraph">
      <style:paragraph-properties fo:border="0in solid #FFFFFF" fo:padding="0.4305in" style:shadow="#000000 0in 0in"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P106" style:parent-style-name="Normal" style:family="paragraph">
      <style:paragraph-properties fo:border="0in solid #FFFFFF" fo:padding="0.4305in" style:shadow="#000000 0in 0in"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border="0in solid #FFFFFF" fo:padding="0.4305in" style:shadow="#000000 0in 0in" fo:text-align="center" fo:text-indent="0.4923in"/>
    </style:style>
    <style:style style:name="P113" style:parent-style-name="Normal" style:family="paragraph">
      <style:paragraph-properties fo:border="0in solid #FFFFFF" fo:padding="0.4305in" style:shadow="#000000 0in 0in"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border="0in solid #FFFFFF" fo:padding="0.4305in" style:shadow="#000000 0in 0in"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border="0in solid #FFFFFF" fo:padding="0.4305in" style:shadow="#000000 0in 0in" fo:text-align="center" fo:line-height="150%" fo:text-indent="0.4923in"/>
      <style:text-properties style:font-size-complex="12pt"/>
    </style:style>
    <style:style style:name="P119" style:parent-style-name="Normal" style:family="paragraph">
      <style:paragraph-properties fo:border="0in solid #FFFFFF" fo:padding="0.4305in" style:shadow="#000000 0in 0in"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style>
    <style:style style:name="P124" style:parent-style-name="Normal" style:family="paragraph">
      <style:paragraph-properties fo:border="0in solid #FFFFFF" fo:padding="0.4305in" style:shadow="#000000 0in 0in"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border="0in solid #FFFFFF" fo:padding="0.4305in" style:shadow="#000000 0in 0in"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border="0in solid #FFFFFF" fo:padding="0.4305in" style:shadow="#000000 0in 0in" fo:text-align="justify" fo:line-height="150%"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border="0in solid #FFFFFF" fo:padding="0.4305in" style:shadow="#000000 0in 0in" fo:text-align="justify" fo:line-height="150%"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border="0in solid #FFFFFF" fo:padding="0.4305in" style:shadow="#000000 0in 0in"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line-height="15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border="0in solid #FFFFFF" fo:padding="0.4305in" style:shadow="#000000 0in 0in" fo:text-align="justify"/>
    </style:style>
    <style:style style:name="P147" style:parent-style-name="Normal" style:family="paragraph">
      <style:paragraph-properties fo:border="0in solid #FFFFFF" fo:padding="0.4305in" style:shadow="#000000 0in 0in" fo:text-align="center" fo:text-indent="0.4923in"/>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border="0in solid #FFFFFF" fo:padding="0.4305in" style:shadow="#000000 0in 0in" fo:text-align="center" fo:text-indent="0.4923in"/>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border="0in solid #FFFFFF" fo:padding="0.4305in" style:shadow="#000000 0in 0in" fo:text-align="justify" fo:text-indent="0.4923in"/>
      <style:text-properties fo:color="#000000" style:font-size-complex="12pt" fo:background-color="#FFFF00" style:language-asian="lt" style:country-asian="LT"/>
    </style:style>
    <style:style style:name="P153" style:parent-style-name="Normal" style:family="paragraph">
      <style:paragraph-properties fo:border="0in solid #FFFFFF" fo:padding="0.4305in" style:shadow="#000000 0in 0in" fo:text-align="justify" fo:line-height="150%"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border="0in solid #FFFFFF" fo:padding="0.4305in" style:shadow="#000000 0in 0in" fo:text-align="justify" fo:line-height="150%"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border="0in solid #FFFFFF" fo:padding="0.4305in" style:shadow="#000000 0in 0in" fo:text-align="justify" fo:line-height="150%"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border="0in solid #FFFFFF" fo:padding="0.4305in" style:shadow="#000000 0in 0in" fo:text-align="justify" fo:text-indent="0.4923in"/>
    </style:style>
    <style:style style:name="P205" style:parent-style-name="Normal" style:family="paragraph">
      <style:paragraph-properties fo:border="0in solid #FFFFFF" fo:padding="0.4305in" style:shadow="#000000 0in 0in" fo:text-align="center" fo:text-indent="0.4923in"/>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border="0in solid #FFFFFF" fo:padding="0.4305in" style:shadow="#000000 0in 0in" fo:text-align="center" fo:text-indent="0.4923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border="0in solid #FFFFFF" fo:padding="0.4305in" style:shadow="#000000 0in 0in"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border="0in solid #FFFFFF" fo:padding="0.4305in" style:shadow="#000000 0in 0in"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line-height="15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border="0in solid #FFFFFF" fo:padding="0.4305in" style:shadow="#000000 0in 0in" fo:text-align="justify" fo:line-height="150%"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line-height="150%"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border="0in solid #FFFFFF" fo:padding="0.4305in" style:shadow="#000000 0in 0in" fo:text-align="justify" fo:text-indent="0.4923in"/>
    </style:style>
    <style:style style:name="P242" style:parent-style-name="Normal" style:family="paragraph">
      <style:paragraph-properties fo:border="0in solid #FFFFFF" fo:padding="0.4305in" style:shadow="#000000 0in 0in" fo:text-align="center" fo:text-indent="0.4923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border="0in solid #FFFFFF" fo:padding="0.4305in" style:shadow="#000000 0in 0in" fo:text-align="center" fo:text-indent="0.4923in"/>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border="0in solid #FFFFFF" fo:padding="0.4305in" style:shadow="#000000 0in 0in" fo:text-align="justify" fo:line-height="150%" fo:text-indent="0.4923in"/>
      <style:text-properties fo:color="#000000" style:font-size-complex="12pt" style:language-asian="lt" style:country-asian="LT"/>
    </style:style>
    <style:style style:name="P248" style:parent-style-name="Normal" style:family="paragraph">
      <style:paragraph-properties fo:border="0in solid #FFFFFF" fo:padding="0.4305in" style:shadow="#000000 0in 0in" fo:text-align="justify"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P252" style:parent-style-name="Normal" style:family="paragraph">
      <style:paragraph-properties fo:border="0in solid #FFFFFF" fo:padding="0.4305in" style:shadow="#000000 0in 0in" fo:text-align="justify" fo:line-height="150%"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line-height="150%"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line-height="150%"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border="0in solid #FFFFFF" fo:padding="0.4305in" style:shadow="#000000 0in 0in"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P309" style:parent-style-name="Normal" style:family="paragraph">
      <style:paragraph-properties fo:border="0in solid #FFFFFF" fo:padding="0.4305in" style:shadow="#000000 0in 0in" fo:text-align="justify" fo:text-indent="0.4923in"/>
    </style:style>
    <style:style style:name="P310" style:parent-style-name="Normal" style:family="paragraph">
      <style:paragraph-properties fo:border="0in solid #FFFFFF" fo:padding="0.4305in" style:shadow="#000000 0in 0in" fo:text-align="center" fo:text-indent="0.4923in"/>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border="0in solid #FFFFFF" fo:padding="0.4305in" style:shadow="#000000 0in 0in" fo:text-align="center" fo:text-indent="0.4923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316" style:parent-style-name="Normal" style:family="paragraph">
      <style:paragraph-properties fo:border="0in solid #FFFFFF" fo:padding="0.4305in" style:shadow="#000000 0in 0in" fo:text-align="justify" fo:line-height="150%"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border="0in solid #FFFFFF" fo:padding="0.4305in" style:shadow="#000000 0in 0in" fo:text-align="justify" fo:line-height="150%"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SimSun" style:font-size-complex="12pt" style:language-asian="lt" style:country-asian="LT"/>
    </style:style>
    <style:style style:name="P325" style:parent-style-name="Normal" style:family="paragraph">
      <style:paragraph-properties fo:border="0in solid #FFFFFF" fo:padding="0.4305in" style:shadow="#000000 0in 0in" fo:text-align="justify" fo:line-height="150%"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border="0in solid #FFFFFF" fo:padding="0.4305in" style:shadow="#000000 0in 0in" fo:text-align="justify" fo:line-height="150%" fo:text-indent="0.4923in"/>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name-asian="SimSun"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SimSun" style:font-size-complex="12pt" style:language-asian="lt" style:country-asian="LT"/>
    </style:style>
    <style:style style:name="P395" style:parent-style-name="Normal" style:family="paragraph">
      <style:paragraph-properties fo:border="0in solid #FFFFFF" fo:padding="0.4305in" style:shadow="#000000 0in 0in" fo:text-align="justify" fo:line-height="150%" fo:text-indent="0.4923in"/>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name-asian="SimSun"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name-asian="SimSu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name-asian="SimSu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name-asian="SimSun"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name-asian="SimSu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name-asian="SimSun"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name-asian="SimSun"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border="0in solid #FFFFFF" fo:padding="0.4305in" style:shadow="#000000 0in 0in" fo:text-align="justify" fo:text-indent="0.4923in"/>
    </style:style>
    <style:style style:name="P435" style:parent-style-name="Normal" style:family="paragraph">
      <style:paragraph-properties fo:border="0in solid #FFFFFF" fo:padding="0.4305in" style:shadow="#000000 0in 0in" fo:text-align="center"/>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border="0in solid #FFFFFF" fo:padding="0.4305in" style:shadow="#000000 0in 0in" fo:text-align="center" fo:text-indent="0.043in"/>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border="0in solid #FFFFFF" fo:padding="0.4305in" style:shadow="#000000 0in 0in" fo:text-align="justify" fo:line-height="150%" fo:text-indent="0.5in"/>
      <style:text-properties fo:color="#000000" style:font-size-complex="12pt" style:language-asian="lt" style:country-asian="LT"/>
    </style:style>
    <style:style style:name="P44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border="0in solid #FFFFFF" fo:padding="0.4305in" style:shadow="#000000 0in 0in" fo:text-align="justify" fo:line-height="150%"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style>
    <style:style style:name="P461" style:parent-style-name="Normal" style:family="paragraph">
      <style:paragraph-properties fo:border="0in solid #FFFFFF" fo:padding="0.4305in" style:shadow="#000000 0in 0in" fo:text-align="justify" fo:line-height="15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border="0in solid #FFFFFF" fo:padding="0.4305in" style:shadow="#000000 0in 0in" fo:text-align="justify" fo:text-indent="0.4923in"/>
    </style:style>
    <style:style style:name="P465" style:parent-style-name="Normal" style:family="paragraph">
      <style:paragraph-properties fo:border="0in solid #FFFFFF" fo:padding="0.4305in" style:shadow="#000000 0in 0in" fo:text-align="center"/>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border="0in solid #FFFFFF" fo:padding="0.4305in" style:shadow="#000000 0in 0in" fo:text-align="center"/>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471" style:parent-style-name="Normal" style:family="paragraph">
      <style:paragraph-properties fo:border="0in solid #FFFFFF" fo:padding="0.4305in" style:shadow="#000000 0in 0in" fo:text-align="justify" fo:line-height="150%"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border="0in solid #FFFFFF" fo:padding="0.4305in" style:shadow="#000000 0in 0in" fo:text-align="justify" fo:line-height="150%"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border="0in solid #FFFFFF" fo:padding="0.4305in" style:shadow="#000000 0in 0in" fo:text-align="justify"/>
    </style:style>
    <style:style style:name="P478" style:parent-style-name="Normal" style:family="paragraph">
      <style:paragraph-properties fo:border="0in solid #FFFFFF" fo:padding="0.4305in" style:shadow="#000000 0in 0in" fo:text-align="center"/>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border="0in solid #FFFFFF" fo:padding="0.4305in" style:shadow="#000000 0in 0in"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border="0in solid #FFFFFF" fo:padding="0.4305in" style:shadow="#000000 0in 0in" fo:text-align="justify" fo:line-height="150%"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border="0in solid #FFFFFF" fo:padding="0.4305in" style:shadow="#000000 0in 0in" fo:text-align="justify" fo:line-height="150%"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style>
    <style:style style:name="P492" style:parent-style-name="Normal" style:family="paragraph">
      <style:paragraph-properties fo:border="0in solid #FFFFFF" fo:padding="0.4305in" style:shadow="#000000 0in 0in" fo:text-align="justify" fo:line-height="150%"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border="0in solid #FFFFFF" fo:padding="0.4305in" style:shadow="#000000 0in 0in" fo:text-align="justify" fo:line-height="150%"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border="0in solid #FFFFFF" fo:padding="0.4305in" style:shadow="#000000 0in 0in" fo:text-align="justify" fo:line-height="150%"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border="0in solid #FFFFFF" fo:padding="0.4305in" style:shadow="#000000 0in 0in" fo:text-align="justify" fo:line-height="150%"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style>
    <style:style style:name="P549" style:parent-style-name="Normal" style:family="paragraph">
      <style:paragraph-properties fo:border="0in solid #FFFFFF" fo:padding="0.4305in" style:shadow="#000000 0in 0in" fo:text-align="center"/>
    </style:style>
    <style:style style:name="P550" style:parent-style-name="Normal" style:family="paragraph">
      <style:paragraph-properties fo:border="0in solid #FFFFFF" fo:padding="0.4305in" style:shadow="#000000 0in 0in" fo:text-align="center"/>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border="0in solid #FFFFFF" fo:padding="0.4305in" style:shadow="#000000 0in 0in" fo:text-align="center"/>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556" style:parent-style-name="Normal" style:family="paragraph">
      <style:paragraph-properties fo:border="0in solid #FFFFFF" fo:padding="0.4305in" style:shadow="#000000 0in 0in" fo:text-align="justify" fo:line-height="150%"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border="0in solid #FFFFFF" fo:padding="0.4305in" style:shadow="#000000 0in 0in" fo:text-align="justify" fo:line-height="150%"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border="0in solid #FFFFFF" fo:padding="0.4305in" style:shadow="#000000 0in 0in" fo:text-align="justify"/>
    </style:style>
    <style:style style:name="P563" style:parent-style-name="Normal" style:family="paragraph">
      <style:paragraph-properties fo:border="0in solid #FFFFFF" fo:padding="0.4305in" style:shadow="#000000 0in 0in" fo:text-align="center"/>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border="0in solid #FFFFFF" fo:padding="0.4305in" style:shadow="#000000 0in 0in" fo:text-align="center"/>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border="0in solid #FFFFFF" fo:padding="0.4305in" style:shadow="#000000 0in 0in" fo:text-indent="0.4923in"/>
      <style:text-properties fo:color="#000000"/>
    </style:style>
    <style:style style:name="P569" style:parent-style-name="Normal" style:family="paragraph">
      <style:paragraph-properties fo:border="0in solid #FFFFFF" fo:padding="0.4305in" style:shadow="#000000 0in 0in" fo:text-align="justify" fo:line-height="150%"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border="0in solid #FFFFFF" fo:padding="0.4305in" style:shadow="#000000 0in 0in" fo:text-align="justify" fo:line-height="150%"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border="0in solid #FFFFFF" fo:padding="0.4305in" style:shadow="#000000 0in 0in" fo:text-align="justify" fo:line-height="150%"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border="0in solid #FFFFFF" fo:padding="0.4305in" style:shadow="#000000 0in 0in" fo:text-align="justify" fo:line-height="150%"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border="0in solid #FFFFFF" fo:padding="0.4305in" style:shadow="#000000 0in 0in" fo:text-align="justify" fo:line-height="150%"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border="0in solid #FFFFFF" fo:padding="0.4305in" style:shadow="#000000 0in 0in" fo:text-align="justify" fo:line-height="150%"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border="0in solid #FFFFFF" fo:padding="0.4305in" style:shadow="#000000 0in 0in" fo:text-align="justify" fo:line-height="150%"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border="0in solid #FFFFFF" fo:padding="0.4305in" style:shadow="#000000 0in 0in" fo:text-align="justify" fo:line-height="150%"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border="0in solid #FFFFFF" fo:padding="0.4305in" style:shadow="#000000 0in 0in" fo:text-align="justify" fo:line-height="150%"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border="0in solid #FFFFFF" fo:padding="0.4305in" style:shadow="#000000 0in 0in" fo:text-align="justify" fo:line-height="150%"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baseline" fo:line-height="150%"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baseline" fo:line-height="150%"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baseline" fo:line-height="150%"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baseline" fo:line-height="150%"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baseline" fo:line-height="150%"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baseline" fo:line-height="150%"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baseline" fo:line-height="150%"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aseline" fo:line-height="150%"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baseline" fo:line-height="150%"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baseline" fo:line-height="150%"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baseline" fo:line-height="150%"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border="0in solid #FFFFFF" fo:padding="0.4305in" style:shadow="#000000 0in 0in" fo:text-align="justify"/>
    </style:style>
    <style:style style:name="P655" style:parent-style-name="Normal" style:family="paragraph">
      <style:paragraph-properties fo:border="0in solid #FFFFFF" fo:padding="0.4305in" style:shadow="#000000 0in 0in" fo:text-align="center" fo:text-indent="0.4923in"/>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border="0in solid #FFFFFF" fo:padding="0.4305in" style:shadow="#000000 0in 0in" fo:text-align="center" fo:text-indent="0.4923in"/>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border="0in solid #FFFFFF" fo:padding="0.4305in" style:shadow="#000000 0in 0in" fo:text-align="justify" fo:line-height="150%"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P665" style:parent-style-name="Normal" style:family="paragraph">
      <style:paragraph-properties fo:border="0in solid #FFFFFF" fo:padding="0.4305in" style:shadow="#000000 0in 0in" fo:text-align="justify" fo:line-height="150%" fo:text-indent="0.4923in"/>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border="0in solid #FFFFFF" fo:padding="0.4305in" style:shadow="#000000 0in 0in" fo:text-align="justify" fo:line-height="150%"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style>
    <style:style style:name="P673" style:parent-style-name="Normal" style:family="paragraph">
      <style:paragraph-properties fo:text-align="justify" fo:line-height="150%" fo:text-indent="0.5in" fo:background-color="#FFFFFF"/>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border="0in solid #FFFFFF" fo:padding="0.4305in" style:shadow="#000000 0in 0in" fo:text-align="justify" fo:line-height="150%"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border="0in solid #FFFFFF" fo:padding="0.4305in" style:shadow="#000000 0in 0in" fo:text-align="center"/>
    </style:style>
    <style:style style:name="T68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OCIALINĖS APSAUGOS IR DARBO MINISTRAS</text:p>
      <text:p text:style-name="P10"/>
      <text:p text:style-name="P11">ĮSAKYMAS</text:p>
      <text:p text:style-name="P12">Dėl NEVYRIAUSYBINIŲ ORGANIZACIJŲ PROJEKTo, SKIRTo lygių galimybių ir nediskriminavimo skatinimo priemonėms įgyvendinti 2025 metais, ATRANKOS KONKURSO ORGANIZAVIMO nuostatų patvirtinimo</text:p>
      <text:p text:style-name="P13"/>
      <text:p text:style-name="P14">2024 m. rugsėjo 2 d.<text:s/>Nr.<text:s/>A1-577</text:p>
      <text:p text:style-name="P15">Vilnius</text:p>
      <text:p text:style-name="P16"/>
      <text:p text:style-name="P17"><text:span text:style-name="T18">Vadovaudamasis Lygių galimybių įgyvendinimo 2024–2026 metų veiksmų plano, patvirtinto Lietuvos Respublikos socialinės apsaugos ir darbo ministro 2023 m. liepos 28 d. įsakymu Nr. A1</text:span><text:span text:style-name="T19">‑507 „Dėl Lygių galimybių įgyvendinimo 2024–2026 metų veiksmų plano patvirtinimo“, IV skyriaus 1.2 papunkčiu, siekdamas įgyvendinti Lietuvos Respublikos lygių galimybių įstatymo 5 straipsnio 1 dalies 3 punktą:</text:span></text:p>
      <text:p text:style-name="P20"><text:span text:style-name="T21">1</text:span><text:span text:style-name="T22">. </text:span><text:span text:style-name="T23">Tvirtinu</text:span><text:span text:style-name="T24"> Nevyriausybinių organizacijų projekto, skirto lygių galimybių ir nediskriminavimo skatinimo priemonėms įgyvendinti 2025 metais, atrankos konkurso organizavimo nuostatus (pridedama).</text:span></text:p>
      <text:p text:style-name="P25"><text:span text:style-name="T26">2</text:span><text:span text:style-name="T27">. </text:span><text:span text:style-name="T28">Pavedu</text:span><text:span text:style-name="T29"> šio įsakymo vykdymo kontrolę viceministrui pagal veiklos sritį.</text:span></text:p>
      <text:p text:style-name="P30"/>
      <text:p text:style-name="P31"/>
      <text:p text:style-name="P32"/>
      <text:p text:style-name="P33"><text:span text:style-name="T34">Socialinės apsaugos ir darbo ministras<text:s/></text:span><text:span text:style-name="T35"><text:tab/><text:s text:c="2"/>Vytautas Šilinskas</text:span></text:p>
      <text:p text:style-name="P36"/>
      <text:soft-page-break/>
      <text:p text:style-name="P37">PATVIRTINTA</text:p>
      <text:p text:style-name="P43">Lietuvos Respublikos socialinės</text:p>
      <text:h text:style-name="P44" text:outline-level="8">apsaugos ir darbo ministro<text:s/></text:h>
      <text:p text:style-name="P45">2024 m. rugsėjo 2 d.<text:s/>įsakymu Nr.<text:s/>A1-577</text:p>
      <text:p text:style-name="P46"/>
      <text:p text:style-name="P47"/>
      <text:p text:style-name="P48"><text:span text:style-name="T49">NEVYRIAUSYBINIŲ ORGANIZACIJŲ PROJEKTo, SKIRTo lygių galimybių ir nediskriminavimo skatinimo priemonėms įgyvendinti 2025 metais, ATRANKOS KONKURSO ORGANIZAVIM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Nevyriausybinių organizacijų projekto, skirto lygių galimybių ir nediskriminavimo skatinimo priemonėms įgyvendinti 2025 metais, atrankos konkurso organizavimo nuostatai (toliau – Nuostatai) nustato nevyriausybinių organizacijų (toliau – NVO) projekto, skirto lygių galimybių ir nediskriminavimo skatinimo priemonėms įgyvendinti, atrankos konkurso (toliau – konkursas) organizavimo bendrąsias nuostatas, finansavimo prioritetus ir finansuotinas projekto veiklas, reikalavimus pareiškėjui, projekto vykdytojui, projekto veiklų vykdytojams, pareiškėjo, projekto vykdytojo įsipareigojimus, projekto įgyvendinimo ir esminius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socialinės apsaugos ir darbo ministro įsakymu sudaromos konkurso organizavimo komisijos (toliau – komisija) darbo organizavimo tvarką, valstybės biudžeto lėšų naudojimo sutarčių (toliau – sutartis) sudarymo tvarką ir jų turinio reikalavimus, projekto vykdymo, administravimo ir stebėsenos tvarką.</text:span></text:p>
      <text:p text:style-name="P61"><text:span text:style-name="T62">2</text:span><text:span text:style-name="T63">. Nuostatuose vartojamos sąvokos:</text:span></text:p>
      <text:p text:style-name="P64"><text:span text:style-name="T65">2.1</text:span><text:span text:style-name="T66">. </text:span><text:span text:style-name="T67">informacinė sistema </text:span><text:span text:style-name="T68">– Socialinių paslaugų priežiūros departamento prie Socialinės apsaugos ir darbo ministerijos valdoma informacinė paraiškų teikimo, vertinimo ir administravimo sistema, veikianti adresu </text:span><text:span text:style-name="T69">https://sopas1.sppd.lt/login</text:span><text:span text:style-name="T70">;</text:span></text:p>
      <text:p text:style-name="P71"><text:span text:style-name="T72">2.2</text:span><text:span text:style-name="T73">.</text:span><text:span text:style-name="T74"> partneris</text:span><text:span text:style-name="T75"> – viešasis juridinis asmuo, su kuriuo projekto vykdytojas kartu vykdo projektą (yra sudaręs bendradarbiavimo sutartį). Projekto partneriais nelaikomi asmenys, prisidedantys prie projekto įgyvendinimo finansiškai, ir (ar) paslaugų teikėjai, ir (ar) prekių, daiktų tiekėjai (pavyzdžiui, rėmėjai), taip pat pelno siekiantys verslo subjektai.</text:span></text:p>
      <text:p text:style-name="P76"><text:span text:style-name="T77">3</text:span><text:span text:style-name="T78">. Kitos Nuostatuose vartojamos sąvokos suprantamos taip, kaip jos apibrėžtos Lietuvos Respublikos civiliniame kodekse, Lietuvos Respublikos lygių galimybių įstatyme, Lietuvos Respublikos nevyriausybinių organizacijų plėtros įstatyme, Lietuvos Respublikos savanoriškos veiklos įstatyme, Lietuvos Respublikos viešojo administravimo įstatyme, Lietuvos Respublikos viešųjų ir privačių interesų derinimo įstatyme, Lietuvos Respublikos vietos savivaldos įstatyme, Projektų administravimo taisyklėse, patvirtintose Lietuvos Respublikos socialinės apsaugos ir darbo ministro 2020 m. gruodžio 10 d. įsakymu Nr. A1-1259 „Dėl Projektų administravimo taisyklių patvirtinimo“ (toliau – taisyklės),</text:span><text:span text:style-name="T79"><text:s/></text:span><text:span text:style-name="T80">ir kituose Lietuvos Respublikos teisės aktuose.</text:span></text:p>
      <text:p text:style-name="P81"><text:span text:style-name="T82">4</text:span><text:span text:style-name="T83">. Nuostatai parengti vadovaujantis taisyklėmis. Nuostatuose nereglamentuotos procedūros atliekamos taisyklėse nustatyta tvarka ir terminais. Jei Nuostatuose projekto atrankos konkurso nuostatos nereglamentuotos, taikomos taisyklėse nustatytos nuostatos.</text:span></text:p>
      <text:p text:style-name="P84"><text:span text:style-name="T85">5</text:span><text:span text:style-name="T86">. Konkursą organizuoja<text:s/></text:span><text:span text:style-name="T87">Lietuvos Respublikos socialinės apsaugos ir darbo ministerija (toliau – Ministerija), atliekanti taisyklėse ir Nuostatuose jai nustatytas funkcijas.</text:span><text:span text:style-name="T88"><text:s/></text:span></text:p>
      <text:p text:style-name="P89"><text:span text:style-name="T90">6</text:span><text:span text:style-name="T91">.<text:s/></text:span><text:span text:style-name="T92">Projekto atranką ir administravimą užtikrina Socialinių paslaugų priežiūros departamentas prie Socialinės apsaugos ir darbo ministerijos (toliau – SPPD), atliekantis taisyklėse ir Nuostatuose jam nustatytas funkcijas.</text:span></text:p>
      <text:p text:style-name="P93"><text:span text:style-name="T94">7</text:span><text:span text:style-name="T95">. Sprendimą dėl projekto finansavimo ir papildomų valstybės biudžeto lėšų skyrimo priima<text:s/></text:span><text:span text:style-name="T96">Ministerijos kancleris.</text:span></text:p>
      <text:p text:style-name="P97"><text:span text:style-name="T98">8</text:span><text:span text:style-name="T99">.<text:s/></text:span><text:span text:style-name="T100">Konkurso tikslas –</text:span><text:span text:style-name="T101"><text:s/>atrinkti ir finansuoti NVO projektą, skirtą šviečiamosioms, advokacinėms ir analitinėms veikloms vykdyti švietimo, socialinės apsaugos, teisėsaugos, kultūros ir sveikatos apsaugos srityse, siekiant šiose srityse vertinant savivaldybių teikiamas paslaugas nustatyti problemas, susijusias su psichosocialinę negalią turinčių asmenų teisių užtikrinimu, mažinti psichosocialinę negalią turinčių asmenų diskriminaciją, plėsti su jais susijusias visuomenės žinias, gerinti supratimą, valdžios atstovų kompetencijas, švelninti stigmą bei neigiamus stereotipus ir prisidėti prie šių asmenų įtraukties.</text:span></text:p>
      <text:p text:style-name="P102"><text:span text:style-name="T103">9</text:span><text:span text:style-name="T104">. Siektinas konkurso rezultatas –<text:s/></text:span><text:span text:style-name="T105">atrinktas ir finansuotas vienas NVO projektas, kurio vykdytojai užtikrina šviečiamųjų, advokacinių ir analitinių veiklų, susijusių su psichosocialinę negalią turinčių asmenų teisių užtikrinimo problemomis, nustatytomis vertinant savivaldybių teikiamas paslaugas, vykdymą švietimo, socialinės apsaugos, teisėsaugos, kultūros ir sveikatos apsaugos srityse.</text:span></text:p>
      <text:p text:style-name="P106"><text:span text:style-name="T107">10</text:span><text:span text:style-name="T108">. Pareiškėjas –<text:s/></text:span><text:span text:style-name="T109">NVO, kuri turi NVO žymą<text:s/></text:span><text:span text:style-name="T110">Juridinių asmenų registre ir<text:s/></text:span><text:span text:style-name="T111">kuri, vadovaudamasi Nuostatais, teikia konkursui paraišką.<text:s/></text:span></text:p>
      <text:p text:style-name="P112"/>
      <text:p text:style-name="P113"><text:span text:style-name="T114">II</text:span><text:span text:style-name="T115"><text:s/>SKYRIUS</text:span></text:p>
      <text:p text:style-name="P116"><text:span text:style-name="T117">PROJEKTO ĮGYVENDINIMO LAIKOTARPIS, PROJEKTO VEIKLŲ VYKDYMO TERITORIJA, KONKURSUI NUMATYTA SKIRTI VALSTYBĖS BIUDŽETO LĖŠŲ SUMA</text:span></text:p>
      <text:p text:style-name="P118"/>
      <text:p text:style-name="P119"><text:span text:style-name="T120">11</text:span><text:span text:style-name="T121">.<text:s/></text:span><text:span text:style-name="T122">Projekto įgyvendinimo laikotarpis –<text:s/></text:span><text:span text:style-name="T123">nuo 2025 m. sausio 1 d. iki 2025 m. gruodžio 31 d.</text:span></text:p>
      <text:p text:style-name="P124"><text:span text:style-name="T125">12</text:span><text:span text:style-name="T126">. Projekto veiklų vykdymo teritorija – Lietuvos Respublika.</text:span></text:p>
      <text:p text:style-name="P127"><text:span text:style-name="T128">13</text:span><text:span text:style-name="T129">. Konkursui numatyta skirti valstybės biudžeto lėšų suma –<text:s/></text:span><text:span text:style-name="T130">50 000 (penkiasdešimt tūstančių) eurų:</text:span><text:span text:style-name="T131"><text:s/></text:span></text:p>
      <text:p text:style-name="P132"><text:span text:style-name="T133">13.1</text:span><text:span text:style-name="T134">. didžiausia vienam projektui galima skirti valstybės biudžeto lėšų suma –<text:s/></text:span><text:span text:style-name="T135">50 000 (penkiasdešimt tūkstančių) eurų;</text:span></text:p>
      <text:p text:style-name="P136"><text:span text:style-name="T137">13.2</text:span><text:span text:style-name="T138">. mažiausia vienam projektui galima skirti valstybės biudžeto lėšų suma –<text:s/></text:span><text:span text:style-name="T139">40 000 (keturiasdešimt tūkstančių) eurų.</text:span></text:p>
      <text:p text:style-name="P140"><text:span text:style-name="T141">14</text:span><text:span text:style-name="T142">. Konkurso lėšomis gali būti finansuojamos tik Nuostatų 17 punkte nurodytos veiklos.</text:span></text:p>
      <text:p text:style-name="P143"><text:span text:style-name="T144">15</text:span><text:span text:style-name="T145">. Jei Ministerijos kanclerio priimtu sprendimu nėra patvirtintas rezervinių projektų sąrašas ar visiems šiame sąraše buvusiems pareiškėjams buvo skirtos valstybės biudžeto lėšos pateiktiems projektams įgyvendinti, Ministerija nepanaudotas, grąžintas ar papildomai konkursui vykdyti gautas valstybės biudžeto lėšas gali paskirstyti, paskelbusi naują konkursą tai pačiai priemonei įgyvendinti. Naujas konkursas gali būti vykdomas naujų socialinės apsaugos ir darbo ministro įsakymu patvirtintų nuostatų ir taisyklių nustatyta tvarka.</text:span></text:p>
      <text:p text:style-name="P146"/>
      <text:p text:style-name="P147"><text:span text:style-name="T148">III</text:span><text:span text:style-name="T149"><text:s/>skyrius</text:span></text:p>
      <text:p text:style-name="P150"><text:span text:style-name="T151">Finansavimo prioritetai ir veiklos, KURIOMS SKIRIAMA VALSTYBĖS BIUDŽETO LĖŠŲ<text:s/></text:span></text:p>
      <text:p text:style-name="P152"/>
      <text:p text:style-name="P153"><text:span text:style-name="T154">16</text:span><text:span text:style-name="T155">. Finansavimo prioritetai teikiami pareiškėjams, kurie:</text:span></text:p>
      <text:p text:style-name="P156"><text:span text:style-name="T157">16.1</text:span><text:span text:style-name="T158">. į projekto veiklų (dalies veiklų) vykdymą tiesiogiai įtrauks ne mažiau kaip 2 (du) partnerius, kurie tiesiogiai prisidės prie projekto veiklų (dalies veiklų) vykdymo ir su kuriais<text:s/></text:span><text:span text:style-name="T159">sudarytos bendradarbiavimo sutartys</text:span><text:span text:style-name="T160"><text:s/>(bendradarbiavimo sutarties objektas – konkrečios (</text:span><text:span text:style-name="T161">‑ių) projekto veiklos (-ų) vykdymas);</text:span></text:p>
      <text:p text:style-name="P162"><text:span text:style-name="T163">16.2</text:span><text:span text:style-name="T164">. į projekto veiklų (dalies veiklų) vykdymą tiesiogiai įtrauks ne mažiau kaip 500 (penkis šimtus) asmenų.</text:span></text:p>
      <text:p text:style-name="P165"><text:span text:style-name="T166">17</text:span><text:span text:style-name="T167">.</text:span><text:span text:style-name="T168"><text:s/>Veiklos, kurioms skiriama valstybės biudžeto lėšų:<text:s/></text:span></text:p>
      <text:p text:style-name="P169"><text:span text:style-name="T170">17.1</text:span><text:span text:style-name="T171">. analitinės veiklos, susijusios su psichosocialinę negalią turinčių asmenų teisių užtikrinimu: konkrečių problemų, susijusių su</text:span><text:span text:style-name="T172"><text:s/>psichosocialinę negalią turinčių asmenų<text:s/></text:span><text:span text:style-name="T173">teisių užtikrinimu, švietimo, socialinės apsaugos, teisėsaugos, kultūros ir sveikatos apsaugos srityse nustatymas,<text:s/></text:span><text:span text:style-name="T174">vertinant savivaldybių teikiamas paslaugas,</text:span><text:span text:style-name="T175"><text:s/>ir, jas nustačius, tyrimo (-ų), analizės (</text:span><text:span text:style-name="T176">‑ių), ataskaitos (-ų), rekomendacijos (-ų) bei analitinės (-ių) apžvalgos (-ų) parengimas ir viešinimas, taip pat vienas</text:span><text:span text:style-name="T177"><text:s/>psichosocialinę negalią turinčių asmenų</text:span><text:span text:style-name="T178"><text:s/>teisių užtikrinimo problemas šiame papunktyje nurodytose srityse apibendrinantis reprezentatyvus tyrimas arba apklausa;</text:span></text:p>
      <text:p text:style-name="P179"><text:span text:style-name="T180">17.2</text:span><text:span text:style-name="T181">. šviečiamosios (mokymai, paskaitos, diskusijos) ir informacinių priemonių parengimo veiklos švietimo, socialinės apsaugos, teisėsaugos, kultūros ir sveikatos apsaugos srityse, susijusios su konkrečiomis problemomis, nustatytomis</text:span><text:span text:style-name="T182"><text:s/>vertinant savivaldybių teikiamas paslaugas ir<text:s/></text:span><text:span text:style-name="T183">vykdant analitines veiklas šiose srityse;</text:span></text:p>
      <text:p text:style-name="P184"><text:span text:style-name="T185">17.3</text:span><text:span text:style-name="T186">. advokacinės veiklos psichosocialinę negalią turinčių asmenų teisių užtikrinimo srityje (rekomendacijų dėl konkrečių vykdant analitines veiklas nustatytų psichosocialinę negalią turinčių asmenų teisių užtikrinimo problemų parengimas ir pateikimas kompetentingai (</text:span><text:span text:style-name="T187">‑oms) institucijai (</text:span><text:span text:style-name="T188">‑oms) ir (ar) įstaigai (-oms), diskusijų organizavimas bei vykdymas kompetentingose institucijose ir (ar) įstaigose).</text:span></text:p>
      <text:p text:style-name="P189"><text:span text:style-name="T190">18</text:span><text:span text:style-name="T191">. Projekto veiklų turinys privalo atitikti visas šias sąlygas:<text:s/></text:span></text:p>
      <text:p text:style-name="P192"><text:span text:style-name="T193">18.1</text:span><text:span text:style-name="T194">. įgyvendinant projektą turi būti vykdomos visos Nuostatų 17 punkte nurodytos veiklos;</text:span></text:p>
      <text:p text:style-name="P195"><text:span text:style-name="T196">18.2</text:span><text:span text:style-name="T197">. vykdant projekto veiklas turi būti mažinama diskriminacija dėl negalios;</text:span></text:p>
      <text:p text:style-name="P198"><text:span text:style-name="T199">18.3</text:span><text:span text:style-name="T200">. projekto veiklos organizuojamos taip, kad jos būtų prieinamos visiems asmenims, nesvarbu, kokia jų lytis, lyties tapatybė, rasė, tautybė, pilietybė, kalba, kilmė, socialinė padėtis, tikėjimas, religija ar įsitikinimai, pažiūros, amžius, lytinė orientacija, negalia, etninė priklausomybė;</text:span></text:p>
      <text:p text:style-name="P201"><text:span text:style-name="T202">18.4</text:span><text:span text:style-name="T203">. vykdant projekto veiklas vadovaujamasi Lygių galimybių įstatymu ir Lietuvos Respublikos moterų ir vyrų lygių galimybių įstatymu.</text:span></text:p>
      <text:p text:style-name="P204"/>
      <text:p text:style-name="P205"><text:span text:style-name="T206">IV</text:span><text:span text:style-name="T207"><text:s/>SKYRIUS</text:span></text:p>
      <text:p text:style-name="P208"><text:span text:style-name="T209">REIKALAVIMAI PAREIŠKĖJAMS, PROJEKTO VYKDYTOJUI, PROJEKTO VEIKLŲ VYKDYTOJAMS IR PARTNERIAMS<text:s/></text:span></text:p>
      <text:p text:style-name="P210"/>
      <text:p text:style-name="P211"><text:span text:style-name="T212">19</text:span><text:span text:style-name="T213">. Pareiškėjas turi atitikti šiuos reikalavimus:<text:s/></text:span></text:p>
      <text:p text:style-name="P214"><text:span text:style-name="T215">19</text:span><text:span text:style-name="T216">.1</text:span><text:span text:style-name="T217">. turi turėti ne mažesnę nei 2 (dvejų) metų lygių galimybių ir (arba) nediskriminavimo skatinimo veiklų vykdymo patirtį</text:span><text:span text:style-name="T218">;</text:span></text:p>
      <text:p text:style-name="P219"><text:span text:style-name="T220">19.2</text:span><text:span text:style-name="T221">. turi atitikti taisyklių 30 punkte nustatytus formaliuosius kriterijus.</text:span></text:p>
      <text:p text:style-name="P222"><text:span text:style-name="T223">20</text:span><text:span text:style-name="T224">. Projekto vykdytojas turi atitikti<text:s/></text:span><text:span text:style-name="T225">visus Nuostatuose nustatytus reikalavimus pareiškėjui. Ministerijos kanclerio sprendimu projekto vykdytojui, kuris su konkursą administruojančia įstaiga yra pasirašęs sutartį, turi būti skirta valstybės biudžeto lėšų projektui įgyvendinti.</text:span></text:p>
      <text:p text:style-name="P226"><text:span text:style-name="T227">21</text:span><text:span text:style-name="T228">. Projekto veiklų vykdytojas, kuriam numatytas atlyginimas iš projektui įgyvendinti skirtų valstybės biudžeto lėšų, turi atitikti šiuos reikalavimus:<text:s/></text:span></text:p>
      <text:p text:style-name="P229"><text:span text:style-name="T230">21.1</text:span><text:span text:style-name="T231">. turi būti<text:s/></text:span><text:span text:style-name="T232">juridinis asmuo, kuris nuolat tiesiogiai vykdo projekto veiklas ir yra atsakingas už projekto ar jo dalių įgyvendinimą;</text:span></text:p>
      <text:p text:style-name="P233"><text:span text:style-name="T234">21.2</text:span><text:span text:style-name="T235">.</text:span><text:span text:style-name="T236"><text:s/>turi turėti ne mažesnę nei 2 (dvejų) metų lygių galimybių ir (arba) nediskriminavimo skatinimo veiklų vykdymo patirtį</text:span><text:span text:style-name="T237">.</text:span></text:p>
      <text:p text:style-name="P238"><text:span text:style-name="T239">22</text:span><text:span text:style-name="T240">. Partneris turi atitikti Nuostatų 19 punkte numatytus reikalavimus pareiškėjui.<text:s/></text:span></text:p>
      <text:p text:style-name="P241"/>
      <text:p text:style-name="P242"><text:span text:style-name="T243">V</text:span><text:span text:style-name="T244"><text:s/>SKYRIUS</text:span></text:p>
      <text:p text:style-name="P245"><text:span text:style-name="T246">PAREIŠKĖJŲ, PROJEKTO VYKDYTOJO ĮSIPAREIGOJIMAI, ESMINIAI RODIKLIAI IR (AR) PROJEKTO ĮGYVENDINIMO RODIKLIAI</text:span></text:p>
      <text:p text:style-name="P247"/>
      <text:p text:style-name="P248"><text:span text:style-name="T249">23</text:span><text:span text:style-name="T250">. Pareiškėjas, projekto vykdytojas prisiima taisyklių 13 punkte išvardytus<text:s/></text:span><text:span text:style-name="T251">privalomus pareiškėjų, projektų vykdytojų įsipareigojimus.</text:span></text:p>
      <text:p text:style-name="P252"><text:span text:style-name="T253">24</text:span><text:span text:style-name="T254">. Skyrus valstybės biudžeto lėšų, pareiškėjas, projekto vykdytojas įsipareigoja iki 2025 m. gruodžio 31 d. pasiekti šiuos rodiklius:<text:s/></text:span></text:p>
      <text:p text:style-name="P255"><text:span text:style-name="T256">24.1</text:span><text:span text:style-name="T257">. esminius rodiklius, kurių nepasiekus gali būti taikomos Nuostatų 46 punkte nustatytos sankcijos:</text:span></text:p>
      <text:p text:style-name="P258"><text:span text:style-name="T259">24.1.1</text:span><text:span text:style-name="T260">. į projekto veiklų (dalies veiklų) vykdymą įtraukti ne mažiau kaip 2 (du) partnerius, jei pareiškėjas, projekto vykdytojas atitinka Nuostatų 16.1 papunktyje nurodytą prioritetą;</text:span></text:p>
      <text:p text:style-name="P261"><text:span text:style-name="T262">24.1.</text:span><text:span text:style-name="T263">2</text:span><text:span text:style-name="T264">. į projekto veiklų vykdymą įtraukti ne mažiau kaip 500 (penkis šimtus) dalyvių (tas pats asmuo, dalyvavęs keliose projekto veiklose, skaičiuojamas vieną kartą), jei pareiškėjas, projekto vykdytojas atitinka Nuostatų 16.2 papunktyje nurodytą prioritetą;</text:span></text:p>
      <text:p text:style-name="P265"><text:span text:style-name="T266">24.1.3</text:span><text:span text:style-name="T267">. projekto įgyvendinimo laikotarpiu suorganizuoti ne mažiau nei 5 (penkis) mokymus, ne mažiau nei 5 (penkias) paskaitas ir ne mažiau nei 5 (penkias) diskusijas švietimo, socialinės apsaugos, teisėsaugos, kultūros ir sveikatos apsaugos srityse dirbantiems asmenims, taip pat parengti vieną psichosocialinę negalią turinčių asmenų teisių užtikrinimo problemas šiose srityse apibendrinantį reprezentatyvų tyrimą arba apklausą, kaip nurodyta Nuostatų 17.1 papunktyje;</text:span></text:p>
      <text:p text:style-name="P268"><text:span text:style-name="T269">24.1.4</text:span><text:span text:style-name="T270">. projekto įgyvendinimo laikotarpiu suorganizuoti 1 (vieną) projektą apibendrinantį bei išvadas pristatantį viešą renginį ir parengti ne mažiau kaip 5 (penkias) konkrečių psichosocialinę negalią turinčių asmenų teisių užtikrinimo problemų tyrimų, atliktų švietimo, socialinės apsaugos, teisėsaugos, kultūros ir sveikatos apsaugos srityse,<text:s/></text:span><text:span text:style-name="T271">vertinant savivaldybių teikiamas paslaugas,</text:span><text:span text:style-name="T272"><text:s/>analitines apžvalgas bei tyrimų ataskaitas su rekomendacijomis;</text:span></text:p>
      <text:p text:style-name="P273"><text:span text:style-name="T274">24.2</text:span><text:span text:style-name="T275">. kiekybinius projekto įgyvendinimo rodiklius:</text:span></text:p>
      <text:p text:style-name="P276"><text:span text:style-name="T277">24.2.1</text:span><text:span text:style-name="T278">.<text:s/></text:span>projekto įgyvendinimo laikotarpiu, įvykdžius analitinę veiklą, vykdant veiklą, nurodytą Nuostatų 17.3 papunktyje, kompetentingai (-oms) institucijai (-oms) ir (ar) įstaigai (‑oms) pateikti ne mažiau nei 5 (penkis) pasiūlymus (rekomendacijas) ir kontaktiniu būdu surengti ne mažiau nei 5 (penkias) diskusijas šiems pasiūlymams (rekomendacijoms) pristatyti kompetentingoje (-ose) institucijoje (‑ose) ir (ar) įstaigoje (-ose) (atitinkamose ministerijose);</text:p>
      <text:p text:style-name="P279"><text:span text:style-name="T280">24.2.2</text:span><text:span text:style-name="T281">. įvykdyti bent 6 (šešias) analitines veiklas, nurodytas Nuostatų 17.1 papunktyje;</text:span></text:p>
      <text:p text:style-name="P282"><text:span text:style-name="T283">24.3</text:span><text:span text:style-name="T284">. kokybinius projekto įgyvendinimo rodiklius:<text:s/></text:span></text:p>
      <text:p text:style-name="P285"><text:span text:style-name="T286">24.3.1</text:span><text:span text:style-name="T287">. užtikrinti, kad, vykdant projekto veiklas, tiek visuomenė, tiek konkrečiose srityse (švietimo, socialinės apsaugos, teisėsaugos, kultūros bei sveikatos apsaugos) dirbantys asmenys būtų informuojami apie šiose srityse esančias<text:s/></text:span><text:span text:style-name="T288">psichosocialinę negalią turinčių asmenų<text:s/></text:span><text:span text:style-name="T289">teisių užtikrinimo problemas, nustatytas<text:s/></text:span><text:span text:style-name="T290">vertinant savivaldybių teikiamas paslaugas,</text:span><text:span text:style-name="T291"><text:s/>ir kad būtų viešinama analitinė (t. y. grįsta faktais ir duomenimis) informacija apie minėtas problemas (analizės, ataskaitos, rekomendacijos bei analitinės apžvalgos ir kt.);</text:span></text:p>
      <text:p text:style-name="P292"><text:span text:style-name="T293">24.3.2</text:span><text:span text:style-name="T294">. skatinti organizacijų, valstybės ir savivaldybių institucijų bei įstaigų bendradarbiavimą</text:span><text:span text:style-name="T295">;</text:span></text:p>
      <text:p text:style-name="P296"><text:span text:style-name="T297">24.3.3</text:span><text:span text:style-name="T298">.<text:s/></text:span><text:span text:style-name="T299">projekto įgyvendinimo laikotarpiu, vykdant visas projekto veiklas, skatinti nediskriminavimą, pagarbą bei toleranciją<text:s/></text:span><text:span text:style-name="T300">psichosocialinę</text:span><text:span text:style-name="T301"><text:s/>negalią turintiems asmenims, mažinti patyčių, stigmatizacijos, neigiamo požiūrio apraiškas, plėsti žinias apie<text:s/></text:span><text:span text:style-name="T302">psichosocialinę</text:span><text:span text:style-name="T303"><text:s/>negalią ir spręsti kitas<text:s/></text:span><text:span text:style-name="T304">vertinant savivaldybių teikiamas paslaugas</text:span><text:span text:style-name="T305"><text:s/>nustatytas<text:s/></text:span><text:span text:style-name="T306">psichosocialinę</text:span><text:span text:style-name="T307"><text:s/>negalią turinčių asmenų teisių užtikrinimo problemas švietimo, socialinės apsaugos, teisėsaugos, kultūros bei sveikatos apsaugos srityse</text:span><text:span text:style-name="T308">.</text:span></text:p>
      <text:p text:style-name="P309"/>
      <text:p text:style-name="P310"><text:span text:style-name="T311">VI</text:span><text:span text:style-name="T312"><text:s/>SKYRIUS</text:span></text:p>
      <text:p text:style-name="P313"><text:span text:style-name="T314">TINKAMOS IR NETINKAMOS FINANSUOTI PROJEKTO VYKDYMO IŠLAIDOS</text:span></text:p>
      <text:p text:style-name="P315"/>
      <text:p text:style-name="P316"><text:span text:style-name="T317">25</text:span><text:span text:style-name="T318">.<text:s/></text:span><text:span text:style-name="T319">Išlaidos laikomos tinkamomis finansuoti, jei jos patirtos ir apmokėtos nuo 2025 m. sausio 1 d. iki 2025 m. gruodžio 31 d. Tinkamos finansuoti išlaidos turi būti pagrįstos išlaidų apmokėjimą pagrindžiančiais buhalterinės apskaitos dokumentais (darbo laiko ir darbo užmokesčio apskaitos žiniaraščiais, sąskaitomis faktūromis, kasos čekiais, banko sąskaitų išrašais ir pan.) ir projekto veiklų įvykdymą patvirtinančiais dokumentais (suteiktų konsultacijų registracijos žurnalais, renginiuose ar konsultacijose dalyvavusių asmenų registracijos sąrašais, renginių, mokymų, seminarų darbotvarkėmis, mokymų ir (ar) seminarų medžiaga, projekto viešinimo dokumentacija ir pan.) arba jų kopijomis. Jos privalo būti tiesiogiai susijusios su projekte numatytomis veiklomis ir būtinos projektui vykdyti, pagrįstos projekto įgyvendinimo eiga, veiklų planu, išlaidų pobūdžiu ir kiekiu. Projekto vykdytojas paslaugas ir (ar) prekes projektui vykdyti turi įsigyti ne didesnėmis nei rinkos kainomis, laikydamasis racionalaus valstybės biudžeto lėšų naudojimo principo. Savanoriškos veiklos organizavimo išlaidos kompensuojamos Savanoriškos veiklos įstatymo nustatyta tvarka.<text:s/></text:span><text:span text:style-name="T320">Projektui įgyvendinti skirtos valstybės biudžeto lėšos negali būti perkeliamos į kitus biudžetinius metus.</text:span></text:p>
      <text:p text:style-name="P321"><text:span text:style-name="T322">26</text:span><text:span text:style-name="T323">.<text:s/></text:span><text:span text:style-name="T324">Tinkamomis finansuoti laikomos šios išlaidos:<text:s/></text:span></text:p>
      <text:p text:style-name="P325"><text:span text:style-name="T326">26.1</text:span><text:span text:style-name="T327">. projekto administravimo išlaidos (ne daugiau kaip 20 procentų projektui įgyvendinti Ministerijos skirtų valstybės biudžeto lėšų):</text:span></text:p>
      <text:p text:style-name="P328"><text:span text:style-name="T329">26.1.1</text:span><text:span text:style-name="T330">. projekto vadovo ir (ar) asmens, tvarkančio buhalterinę apskaitą, darbo užmokesčio, įskaitant socialinio draudimo įmokas, išlaidos (jei buhalterinės apskaitos paslauga nėra perkama iš buhalterinės apskaitos paslaugas teikiančios įmonės (įstaigos) ar buhalterinės apskaitos paslaugas savarankiškai teikiančio asmens ir jei projekto vadovas ir (ar) asmuo, tvarkantis buhalterinę apskaitą, įdarbinamas pareiškėjo, projekto vykdytojo organizacijoje pagal darbo sutartį);</text:span></text:p>
      <text:p text:style-name="P331"><text:span text:style-name="T332">26.1.2</text:span><text:span text:style-name="T333">. buhalterinės apskaitos paslaugų pagal paslaugų teikimo sutartį įsigijimo išlaidos (jei paslauga perkama iš buhalterinės apskaitos paslaugas teikiančios įmonės (įstaigos) ar buhalterinės apskaitos paslaugas savarankiškai teikiančio asmens ir jei asmuo, tvarkantis buhalterinę apskaitą, nėra įdarbintas pareiškėjo, projekto vykdytojo organizacijoje buhalterinės apskaitos paslaugoms teikti pagal darbo sutartį);</text:span></text:p>
      <text:p text:style-name="P334"><text:span text:style-name="T335">26.2</text:span><text:span text:style-name="T336">. projekto įgyvendinimo išlaidos (išlaidos, susijusios su Nuostatų 8 punkte numatyto konkurso tikslo ir Nuostatų 9 punkte numatyto siektino konkurso rezultato siekimu bei visų Nuostatų 18 punkte nurodytų projekto veiklų vykdymu), įskaitant išlaidas, skirtas savanoriškai veiklai organizuoti:</text:span></text:p>
      <text:p text:style-name="P337"><text:span text:style-name="T338">26.2.1</text:span><text:span text:style-name="T339">. asmenų, vykdančių ir (ar) organizuojančių projekto veiklas, darbo užmokesčio, įskaitant socialinio draudimo įmokas, išlaidos:</text:span></text:p>
      <text:p text:style-name="P340"><text:span text:style-name="T341">26.2.1.1</text:span><text:span text:style-name="T342">. darbuotojų, tiesiogiai vykdančių projekto veiklas, darbo užmokesčio, įskaitant socialinio draudimo įmokas, išlaidos (jei jie yra pareiškėjo, projekto vykdytojo darbuotojai, dirbantys pagal darbo sutartis);</text:span></text:p>
      <text:p text:style-name="P343"><text:span text:style-name="T344">26.2.1.2</text:span><text:span text:style-name="T345">. partnerio (-ių) darbuotojų darbo užmokesčio, įskaitant socialinio draudimo įmokas, išlaidos (jei jie yra pareiškėjo, projekto vykdytojo partnerio (-ių) darbuotojai, dirbantys pagal darbo sutartis);</text:span></text:p>
      <text:p text:style-name="P346"><text:span text:style-name="T347">26.2.2</text:span><text:span text:style-name="T348">. išlaidos projektui įgyvendinti reikalingoms prekėms ir (ar) paslaugoms, tiesiogiai susijusioms su projekto veiklomis ir būtinoms projektui įgyvendinti, įsigyti, įskaitant išlaidas, skirtas savanoriškai veiklai organizuoti:</text:span></text:p>
      <text:p text:style-name="P349"><text:span text:style-name="T350">26.2.2.1</text:span><text:span text:style-name="T351">. ryšių įrangos ir ryšių paslaugų (fiksuotojo ir (ar) mobiliojo ryšio, interneto ryšio, pašto) įsigijimo išlaidos, įskaitant išlaidas, skirtas savanoriškai veiklai organizuoti;</text:span></text:p>
      <text:p text:style-name="P352"><text:span text:style-name="T353">26.2.2.2</text:span><text:span text:style-name="T354">. transporto išlaikymo (degalų, transporto priemonės nuomos be vairuotojo<text:s/></text:span><text:span text:style-name="T355">Lietuvos Respublikos teritorijoje</text:span><text:span text:style-name="T356">) ir transporto paslaugų (visuomeninio transporto priemonių bilietų, transporto priemonės nuomos su vairuotoju<text:s/></text:span><text:span text:style-name="T357">Lietuvos Respublikos teritorijoje</text:span><text:span text:style-name="T358">) įsigijimo išlaidos, įskaitant išlaidas, skirtas savanoriškai veiklai organizuoti;</text:span></text:p>
      <text:p text:style-name="P359"><text:span text:style-name="T360">26.2.2.3</text:span><text:span text:style-name="T361">. komandiruočių (išskyrus tarptautines) išlaidos (kelionių bilietai, apgyvendinimas, dienpinigiai)<text:s/></text:span><text:span text:style-name="T362">(taikoma tik<text:s/></text:span><text:span text:style-name="T363">Lietuvos Respublikos teritorijoje</text:span><text:span text:style-name="T364"><text:s/>pagal darbo sutartis dirbantiems pareiškėjo, projekto vykdytojo ir (ar) partnerio (-ių) darbuotojams);</text:span></text:p>
      <text:p text:style-name="P365"><text:span text:style-name="T366">26.2.2.4</text:span><text:span text:style-name="T367">. materialiojo ir nematerialiojo turto (organizacinės technikos, patalpų, skirtų projekto veiklai vykdyti) nuomos išlaidos;</text:span></text:p>
      <text:p text:style-name="P368"><text:span text:style-name="T369">26.2.2.5</text:span><text:span text:style-name="T370">. kvalifikacijos kėlimo išlaidos (mokymų, seminarų, skirtų kvalifikacijai kelti, organizavimo išlaidos, įskaitant išlaidas savanorių kvalifikacijai kelti);</text:span></text:p>
      <text:p text:style-name="P371"><text:span text:style-name="T372">26.2.2.6</text:span><text:span text:style-name="T373">. komunalinių paslaugų (patalpų, skirtų projekto veiklai vykdyti, šildymo, elektros energijos, vandentiekio, kanalizacijos ir nuotekų valymo paslaugų, šiukšlių išvežimo paslaugų) įsigijimo išlaidos;</text:span></text:p>
      <text:p text:style-name="P374"><text:span text:style-name="T375">26.2.2.7</text:span><text:span text:style-name="T376">. išlaidos projektui įgyvendinti reikalingoms ekspertų ir (ar) konsultantų (tyrėjų, ekspertų, konsultantų, teisininkų, psichologų) paslaugoms (pagal paslaugų teikimo ar autorines sutartis), tiesiogiai susijusioms su veikla, vykdoma įgyvendinant projektą, įsigyti;</text:span></text:p>
      <text:p text:style-name="P377"><text:span text:style-name="T378">26.2.2.8</text:span><text:span text:style-name="T379">. projekto viešinimo išlaidos (lauko reklamų, stendų, vaizdo klipų, brošiūrų, lankstinukų, plakatų ir panašių leidinių gamybos ir (ar) platinimo, straipsnių publikavimo, transliavimo, konferencijų ir panašių renginių organizavimo bei kitų visuomenės informavimo paslaugų įsigijimo išlaidos);</text:span></text:p>
      <text:p text:style-name="P380"><text:span text:style-name="T381">26.2.2.9</text:span><text:span text:style-name="T382">. išlaidos projektui įgyvendinti reikalingoms priemonėms, prekėms ir (ar) reikmenims (kanceliarinėms ir ūkinėms prekėms, smulkiam ūkiniam inventoriui, maisto prekėms ir nealkoholiniams gėrimams, skirtiems seminarams ar mokymams, arba apsaugos priemonėms – medicininėms kaukėms, respiratoriams, dezinfekciniams skysčiams ir kt.) įsigyti, įskaitant išlaidas, skirtas savanoriškai veiklai organizuoti, išskyrus ilgalaikį turtą, nurodytą Nuostatų 28.5 papunktyje;</text:span></text:p>
      <text:p text:style-name="P383"><text:span text:style-name="T384">26.2.2.10</text:span><text:span text:style-name="T385">. išlaidos kitoms projektui įgyvendinti reikalingoms paslaugoms (vertimų, mokymų, seminarų, užsiėmimų, susitikimų, konferencijų, kitų renginių organizavimo, lektorių, moderatorių, mokymų vadovų), tiesiogiai susijusioms su veikla, vykdoma įgyvendinant projektą, įsigyti, įskaitant išlaidas, skirtas savanoriškai veiklai organizuoti, taip pat mokesčiams už bankų, kitų kredito ar mokėjimo įstaigų suteiktas piniginių lėšų pervedimo paslaugas.</text:span></text:p>
      <text:p text:style-name="P386"><text:span text:style-name="T387">27</text:span><text:span text:style-name="T388">.</text:span><text:s/><text:span text:style-name="T389">Nuostatų<text:s/></text:span><text:span text:style-name="T390">26.1.1 ir 26.2.1 papunkčiuose</text:span><text:span text:style-name="T391"><text:s/>nurodytos išlaidos darbo užmokesčiui,</text:span><text:span text:style-name="T392"><text:s/></text:span><text:span text:style-name="T393">įskaitant socialinio draudimo įmokas ir kitas teisės aktuose nustatytas su darbo užmokesčiu susijusias išlaidas</text:span><text:span text:style-name="T394">, gali sudaryti ne daugiau kaip 40 procentų Ministerijos projektui įgyvendinti skirtų valstybės biudžeto lėšų.</text:span></text:p>
      <text:p text:style-name="P395"><text:span text:style-name="T396">28</text:span><text:span text:style-name="T397">. Tikslinės valstybės biudžeto lėšos negali būti naudojamos:<text:s/></text:span></text:p>
      <text:p text:style-name="P398"><text:span text:style-name="T399">28</text:span><text:span text:style-name="T400">.1</text:span><text:span text:style-name="T401">. pareiškėjo, projekto vykdytojo, taip pat partnerio (-ių) ir (ar) kito (-ų) fizinio (-ių) ar juridinio (-ių) asmens (-ų) įsiskolinimams padengti ir (ar) investiciniams projektams finansuoti;</text:span></text:p>
      <text:p text:style-name="P402"><text:span text:style-name="T403">28</text:span><text:span text:style-name="T404">.2</text:span><text:span text:style-name="T405">. statinių ir (arba) patalpų statybos, rekonstrukcijos, kapitalinio ir (arba) einamojo remonto, statinių, teritorijos ir aplinkos priežiūros bei tvarkymo, paveldo tvarkybos darbų išlaidoms padengti;</text:span></text:p>
      <text:p text:style-name="P406"><text:span text:style-name="T407">28</text:span><text:span text:style-name="T408">.3</text:span><text:span text:style-name="T409">. išperkamajai nuomai;</text:span></text:p>
      <text:p text:style-name="P410"><text:span text:style-name="T411">28</text:span><text:span text:style-name="T412">.4</text:span><text:span text:style-name="T413">. patalpų, nuosavybės teise priklausančių pareiškėjui, projekto vykdytojui ar partneriui, nuomai projekto veiklai vykdyti;</text:span></text:p>
      <text:p text:style-name="P414"><text:span text:style-name="T415">28</text:span><text:span text:style-name="T416">.5</text:span><text:span text:style-name="T417">. ilgalaikiam materialiajam turtui, kaip jis apibrėžtas Lietuvos Respublikos pridėtinės vertės mokesčio įstatyme, kurio vertė – 500 (penki šimtai) eurų ir didesnė, įsigyti;</text:span></text:p>
      <text:p text:style-name="P418"><text:span text:style-name="T419">28</text:span><text:span text:style-name="T420">.6</text:span><text:span text:style-name="T421">. kelionių (komandiruočių) užsienyje išlaidoms padengti;</text:span></text:p>
      <text:p text:style-name="P422"><text:span text:style-name="T423">28</text:span><text:span text:style-name="T424">.7</text:span><text:span text:style-name="T425">. transporto priemonių techninei apžiūrai, draudimui ir remontui, tepalams įsigyti;</text:span></text:p>
      <text:p text:style-name="P426"><text:span text:style-name="T427">28</text:span><text:span text:style-name="T428">.8</text:span><text:span text:style-name="T429">. išlaidoms, susijusioms su veikla, vykdyta parengiamajame projekto etape, iki pateikiant paraišką konkursui, taip pat išlaidoms, patirtoms ir apmokėtoms iki 2024 m. gruodžio 31 d. imtinai ir po 2025 m. gruodžio 31 d., padengti;</text:span></text:p>
      <text:p text:style-name="P430"><text:span text:style-name="T431">28</text:span><text:span text:style-name="T432">.9</text:span><text:span text:style-name="T433">. kitoms su projekto įgyvendinimu tiesiogiai nesusijusioms išlaidoms padengti.</text:span></text:p>
      <text:p text:style-name="P434"/>
      <text:p text:style-name="P435"><text:span text:style-name="T436">VII</text:span><text:span text:style-name="T437"><text:s/>SKYRIUS</text:span></text:p>
      <text:p text:style-name="P438"><text:span text:style-name="T439">PARAIŠKŲ TURINIO REIKALAVIMAI IR PARAIŠKŲ TEIKIMAS<text:s/></text:span></text:p>
      <text:p text:style-name="P440"/>
      <text:p text:style-name="P441"><text:span text:style-name="T442">29</text:span><text:span text:style-name="T443">.<text:s/></text:span><text:span text:style-name="T444">Paraiška turi būti užpildyta kompiuteriu lietuvių kalba pagal Nuostatuose nurodytą informaciją, privalomą pateikti pildant paraiškos formą per informacinę sistemą.<text:s/></text:span></text:p>
      <text:p text:style-name="P445"><text:span text:style-name="T446">30</text:span><text:span text:style-name="T447">.<text:s/></text:span><text:span text:style-name="T448">Paraiškoje pateikiama taisyklių 21 punkte nurodyta informacija.</text:span></text:p>
      <text:p text:style-name="P449"><text:span text:style-name="T450">31</text:span><text:span text:style-name="T451">. Pareiškėjas kartu su paraiška privalo pateikti taisyklių 22 punkte nurodytų lietuvių kalba surašytų dokumentų (arba jų vertimų, patvirtintų vertėjo arba pareiškėjo vadovo ar jo įgalioto asmens, kaip numatyta taisyklių 19 punkte)<text:s/></text:span><text:span text:style-name="T452">skaitmenines kopijas ar elektroninius dokumentus, pasirašytus kvalifikuotu elektroniniu parašu. Taip pat pareiškėjas kartu su paraiška privalo pateikti dokumentų, įrodančių pareiškėjo, projekto vykdytojo ir (ar) partnerio ne mažesnę nei 2 (dvejų) metų lygių galimybių ir (arba) nediskriminavimo skatinimo veiklų vykdymo patirtį (pavyzdžiui, per paskutinius dvejus metus vykdytos informacinės kampanijos lygių galimybių ir (arba) nediskriminavimo skatinimo tema, atlikti tyrimai, organizuoti mokymai, parengta metodinė informacija lygių galimybių ir (arba) nediskriminavimo skatinimo tema) ir projekto veiklų vykdytojų ne mažesnę nei 2 (dvejų) metų lygių galimybių ir (arba) nediskriminavimo skatinimo veiklų vykdymo patirtį (pavyzdžiui, gyvenimo aprašymas (-ai), darbo ir (arba) paslaugų teikimo sutartis (-ys) (teikiama tik sutarties dalis, pagrindžianti veiklos lygių galimybių ir (arba) nediskriminavimo skatinimo srityje vykdymo patirtį) ir (arba) pareigybės aprašymas (</text:span><text:span text:style-name="T453">‑ai)), skaitmenines kopijas ar elektroninius dokumentus, pasirašytus kvalifikuotu elektroniniu parašu.</text:span></text:p>
      <text:p text:style-name="P454"><text:span text:style-name="T455">32</text:span><text:span text:style-name="T456">.<text:s/></text:span><text:span text:style-name="T457">Jei informacinės sistemos funkcinės galimybės nepakankamos ar laikinai neužtikrinamos,<text:s/></text:span><text:span text:style-name="T458">pareiškėjas paraišką ir taisyklių 22 punkte nurodytus dokumentus vienu elektroniniu laišku pateikia</text:span><text:span text:style-name="T459"><text:s/>Ministerijai elektroninio pašto adresu<text:s/></text:span>nediskriminavimas@socmin.lt<text:span text:style-name="T460">.</text:span></text:p>
      <text:p text:style-name="P461"><text:span text:style-name="T462">33</text:span><text:span text:style-name="T463">. Paraiškų turiniui ir jų teikimui taikomi taisyklių IV skyriaus reikalavimai.<text:s/></text:span></text:p>
      <text:p text:style-name="P464"/>
      <text:p text:style-name="P465"><text:span text:style-name="T466">VIII</text:span><text:span text:style-name="T467"><text:s/>SKYRIUS</text:span></text:p>
      <text:p text:style-name="P468"><text:span text:style-name="T469">PARAIŠKŲ ATITIKTIES FORMALIESIEMS KRITERIJAMS VERTINIMAS, JŲ ATMETIMO TVARKA IR PAGRINDAI</text:span></text:p>
      <text:p text:style-name="P470"/>
      <text:p text:style-name="P471"><text:span text:style-name="T472">34</text:span><text:span text:style-name="T473">. Paraiškų atitiktis formaliesiems kriterijams vertinama, paraiškos atmetamos, nevertinamos ir valstybės biudžeto lėšos neskiriamos taisyklių V skyriuje nustatyta tvarka ir pagrindais. SPPD paraiškų atitiktį formaliesiems kriterijams turi atlikti per 5 darbo dienas.</text:span></text:p>
      <text:p text:style-name="P474"><text:span text:style-name="T475">35</text:span><text:span text:style-name="T476">. Jei pateikta paraiška neatitinka bent vieno iš Nuostatų 19–22, 29–32 punktuose nustatytų reikalavimų, ji toliau nevertinama ir finansavimas projektui neskiriamas (išskyrus netikslumus, iš esmės netrukdančius vertinti paraiškos atitiktį formaliesiems kriterijams, pavyzdžiui, paraiškos datą, rašybos klaidas ir (ar) dokumentų užsienio kalba vertimą bei kt.).</text:span></text:p>
      <text:p text:style-name="P477"/>
      <text:p text:style-name="P478"><text:span text:style-name="T479">IX</text:span><text:span text:style-name="T480"><text:s/>SKYRIUS</text:span></text:p>
      <text:p text:style-name="P481"><text:span text:style-name="T482">PARAIŠKŲ VERTINIMAS</text:span></text:p>
      <text:p text:style-name="P483"/>
      <text:p text:style-name="P484"><text:span text:style-name="T485">36</text:span><text:span text:style-name="T486">. Projektas, kuriam siūloma skirti valstybės biudžeto lėšų, atrenkamas laikantis taisyklėse ir Nuostatuose nustatytos tvarkos.</text:span></text:p>
      <text:p text:style-name="P487"><text:span text:style-name="T488">37</text:span><text:span text:style-name="T489">. Ekspertai paraiškas vertina, užpildydami<text:s/></text:span><text:span text:style-name="T490">informacinėje sistemoje</text:span><text:span text:style-name="T491"><text:s/>esančią vertinimo anketą, vadovaudamiesi Nuostatų 38 punkte nurodytais vertinimo kriterijais.</text:span></text:p>
      <text:p text:style-name="P492"><text:span text:style-name="T493">38</text:span><text:span text:style-name="T494">. Ekspertai turi įvertinti ir skirti balus už:</text:span></text:p>
      <text:p text:style-name="P495"><text:span text:style-name="T496">38</text:span><text:span text:style-name="T497">.1</text:span><text:span text:style-name="T498">. projekto atitiktį Nuostatų 18 punkte nurodytoms privalomoms projekto veiklų turinio sąlygoms ir taisyklių 14 punkte nurodytoms sąlygoms, nurodydami „Taip“ arba „Ne“. Bent vienos privalomos sąlygos neatitinkantis projektas toliau nevertinamas;</text:span></text:p>
      <text:p text:style-name="P499"><text:span text:style-name="T500">38</text:span><text:span text:style-name="T501">.2</text:span><text:span text:style-name="T502">. projekto atitiktį Nuostatų 16 punkte nurodytiems finansavimo prioritetams, kiekvieną prioritetą įvertindami 0 (nuliu) arba 5 (penkiais) balais;</text:span></text:p>
      <text:p text:style-name="P503"><text:span text:style-name="T504">38</text:span><text:span text:style-name="T505">.3</text:span><text:span text:style-name="T506">. projekto aprašymo detalumą, pagrįstumą, vertindami nuo 0 (nulio) iki 5 (penkių) balų: 0 – projekto aprašymas nedetalus, nepagrįstas; 1–4 – projekto aprašymas iš dalies detalus, iš dalies pagrįstas; 5 – projekto aprašymas detalus ir pagrįstas;</text:span></text:p>
      <text:p text:style-name="P507"><text:span text:style-name="T508">38</text:span><text:span text:style-name="T509">.4</text:span><text:span text:style-name="T510">. projekto tikslo, uždavinių aiškumą, atitiktį konkurso tikslui ir siekiamam rezultatui, vertindami nuo 0 (nulio) iki 5 (penkių) balų: 0 – neaiškūs, neatitinka konkurso tikslo ir siekiamo rezultato; 1–4 – iš dalies aiškūs, iš dalies atitinka konkurso tikslą ir siekiamą rezultatą; 5 – aiškūs, atitinka konkurso tikslą ir siekiamą rezultatą;</text:span></text:p>
      <text:p text:style-name="P511"><text:span text:style-name="T512">38</text:span><text:span text:style-name="T513">.5</text:span><text:span text:style-name="T514">. projekto vadovo ir projekto vykdytojo patirtį ir gebėjimus įgyvendinti planuojamą projektą, vertindami nuo 0 (nulio) iki 5 (penkių) balų: 0 – patirtis ir gebėjimai nepakankami; 1–4 – patirtis ir gebėjimai iš dalies pakankami; 5 – patirtis ir gebėjimai pakankami;</text:span></text:p>
      <text:p text:style-name="P515"><text:span text:style-name="T516">38</text:span><text:span text:style-name="T517">.6</text:span><text:span text:style-name="T518">. projekto veiklų vykdymo plane numatytų veiklų nuoseklumą, pagrįstumą, išsamumą ir tinkamumą projekto tikslui bei uždaviniams įgyvendinti, vertindami nuo 0 (nulio) iki 10 (dešimties) balų: 0 – veiklos nenuoseklios, nepagrįstos ir netinkamos projekto tikslui bei uždaviniams įgyvendinti; 1–9 – veiklos iš dalies nuoseklios, iš dalies pagrįstos ir iš dalies tinkamos projekto tikslui bei uždaviniams įgyvendinti; 10 – veiklos nuoseklios, pagrįstos ir tinkamos projekto tikslui bei uždaviniams įgyvendinti;</text:span></text:p>
      <text:p text:style-name="P519"><text:span text:style-name="T520">38</text:span><text:span text:style-name="T521">.7</text:span><text:span text:style-name="T522">. partnerių sukuriamą pridėtinę vertę, vertindami nuo 0 (nulio) iki 5 (penkių) balų: 0 – partnerių sukuriama pridėtinė vertė neaiški, nepamatuojama; 1–4 – partnerių sukuriama pridėtinė vertė iš dalies aiški, iš dalies pamatuojama; 5 – partnerių sukuriama pridėtinė vertė aiški, pamatuojama;</text:span></text:p>
      <text:p text:style-name="P523"><text:span text:style-name="T524">38</text:span><text:span text:style-name="T525">.8</text:span><text:span text:style-name="T526">. projekto sąmatos teisingumą, tikslumą, pagrįstumą, aiškumą, detalumą ir racionalumą, atitiktį bei proporcingumą projekte numatytoms veikloms, vertindami nuo 0 (nulio) iki 10 (dešimties) balų: 0 – sąmata neaiški, nedetali ir neracionali, nepagrįsta ir nesietina su veiklomis; 1–9 – sąmata iš dalies aiški, iš dalies detali ir racionali, iš dalies pagrįsta ir sietina su veiklomis; 10 – sąmata aiški, detali ir racionali, pagrįsta ir sietina su veiklomis;</text:span></text:p>
      <text:p text:style-name="P527"><text:span text:style-name="T528">38</text:span><text:span text:style-name="T529">.9</text:span><text:span text:style-name="T530">. laukiamų rezultatų ir rodiklių reikšmingumą, realumą ir pagrįstumą, vertindami nuo 0 (nulio) iki 10 (dešimties) balų: 0 – rezultatai ir rodikliai nereikšmingi, nerealūs ir nepagrįsti; 1–9 – rezultatai ir rodikliai iš dalies reikšmingi, iš dalies realūs ir pagrįsti; 10 – rezultatai ir rodikliai reikšmingi, realūs ir pagrįsti;</text:span></text:p>
      <text:p text:style-name="P531"><text:span text:style-name="T532">38</text:span><text:span text:style-name="T533">.10</text:span><text:span text:style-name="T534">. pareiškėjo vykdant projekto veiklas sukuriamą pridėtinę vertę, vertindami nuo 0 (nulio) iki 10 (dešimties) balų: 0 – pridėtinės vertės nesukuria; 1–9 – iš dalies sukuria pridėtinę vertę; 10 – sukuria pridėtinę vertę;</text:span></text:p>
      <text:p text:style-name="P535"><text:span text:style-name="T536">38</text:span><text:span text:style-name="T537">.11</text:span><text:span text:style-name="T538">. projekto viešinimo veiklų pagrįstumą ir tinkamumą projekto tikslui pasiekti, vertindami nuo 0 (nulio) iki 5 (penkių) balų: 0 – viešinimo veiklos nepagrįstos ir netinkamos projekto tikslui pasiekti; 1–4 – viešinimo veiklos iš dalies pagrįstos ir iš dalies tinkamos projekto tikslui pasiekti; 5 – viešinimo veiklos pagrįstos ir tinkamos projekto tikslui pasiekti.</text:span></text:p>
      <text:p text:style-name="P539"><text:span text:style-name="T540">39</text:span><text:span text:style-name="T541">. Galimas didžiausias paraiškai skirtinų balų skaičius – 75. Privaloma surinkti mažiausia balų suma – 45.<text:s/></text:span></text:p>
      <text:p text:style-name="P542"><text:span text:style-name="T543">40</text:span><text:span text:style-name="T544">. Projektas, kuriam neužteko konkursui vykdyti numatytų valstybės biudžeto lėšų, įtraukiamas į rezervinių projektų sąrašą. Projektai, esantys rezervinių projektų sąraše, reitinguojami pagal surinktų balų skaičių (mažėjančia tvarka).</text:span></text:p>
      <text:p text:style-name="P545"><text:span text:style-name="T546">41</text:span><text:span text:style-name="T547">.<text:s/></text:span><text:span text:style-name="T548">Jei, atlikus paraiškų vertinimą, sutampa kelių pareiškėjų paraiškoms skirtų balų vidurkis ir neužtenka konkursui vykdyti numatytų valstybės biudžeto lėšų, komisija gali siūlyti finansuoti tą projektą, kuriam įgyvendinti prašoma valstybės biudžeto lėšų suma yra mažesnė.</text:span></text:p>
      <text:p text:style-name="P549"/>
      <text:p text:style-name="P550"><text:span text:style-name="T551">X</text:span><text:span text:style-name="T552"><text:s/>SKYRIUS</text:span></text:p>
      <text:p text:style-name="P553"><text:span text:style-name="T554">KOMISIJOS DARBO ORGANIZAVIMAS IR SUTARTIES PASIRAŠYMAS</text:span></text:p>
      <text:p text:style-name="P555"/>
      <text:p text:style-name="P556"><text:span text:style-name="T557">42</text:span><text:span text:style-name="T558">. Komisijos darbas organizuojamas taisyklių VII skyriuje nustatyta tvarka.</text:span></text:p>
      <text:p text:style-name="P559"><text:span text:style-name="T560">43</text:span><text:span text:style-name="T561">. Sutartis pasirašoma taisyklių VIII skyriuje nustatyta tvarka ir terminais.<text:s/></text:span></text:p>
      <text:p text:style-name="P562"/>
      <text:p text:style-name="P563"><text:span text:style-name="T564">XI</text:span><text:span text:style-name="T565"><text:s/>SKYRIUS</text:span></text:p>
      <text:p text:style-name="P566"><text:span text:style-name="T567">PROJEKTO VYKDYMAS IR STEBĖSENA</text:span></text:p>
      <text:p text:style-name="P568"/>
      <text:p text:style-name="P569"><text:span text:style-name="T570">44</text:span><text:span text:style-name="T571">. Projektas vykdomas ir jo stebėsena atliekama taisyklių IX skyriuje nustatyta tvarka.</text:span></text:p>
      <text:p text:style-name="P572"><text:span text:style-name="T573">45</text:span><text:span text:style-name="T574">. Projekto vykdytojas, kurio projektui skirtas finansavimas ir su kuriuo sudaryta sutartis, privalo projektą įgyvendinti iki sutartyje nustatytos dienos, bet ne vėliau kaip iki 2025 m. gruodžio 31 d. Kiekvienam ketvirčiui pasibaigus, iki kito ketvirčio pirmo mėnesio 5 d., o pasibaigus kalendoriniams metams – iki kitų kalendorinių metų sausio 5 d. jis privalo SPPD informacinės sistemos priemonėmis pateikti atitinkamai ketvirčio bei metų finansines ataskaitas ir, pasibaigus pirmajam pusmečiui, iki kito pusmečio pirmo mėnesio 5 d., o pasibaigus kalendoriniams metams – iki kitų kalendorinių metų sausio 5 d. pateikti informaciją apie atitinkamai per pusmetį ir metus pasiektus veiklos rezultatus – projekto veiklų įvykdymo ataskaitas pagal informacinėje sistemoje pateiktas formas. Teikiamos šios ataskaitos:</text:span></text:p>
      <text:p text:style-name="P575"><text:span text:style-name="T576">45.1</text:span><text:span text:style-name="T577">. sąmatos vykdymo ir sąnaudų ketvirtinė ataskaita, informaciją nurodant euro centų tikslumu (duomenis nurodant didėjančia tvarka, teikiama po kiekvieno ataskaitinio ketvirčio, o pasibaigus ataskaitiniams kalendoriniams metams – už visą projekto vykdymo laikotarpį);</text:span></text:p>
      <text:p text:style-name="P578"><text:span text:style-name="T579">45.2</text:span><text:span text:style-name="T580">. sąmatos įvykdymo ataskaita, informaciją nurodant euro centų tikslumu (duomenis nurodant didėjančia tvarka, teikiama po kiekvieno ataskaitinio ketvirčio, o pasibaigus ataskaitiniams kalendoriniams metams – už visą projekto vykdymo laikotarpį);</text:span></text:p>
      <text:p text:style-name="P581"><text:span text:style-name="T582">45.3</text:span><text:span text:style-name="T583">. buhalterinės apskaitos dokumentų suvestinė, kurioje turi būti nurodoma valstybės biudžeto lėšų gavėjo pavadinimas, apskaitos dokumento (sąskaitos faktūros, sutarties, žiniaraščio ir kt.) data ir numeris, ūkinės operacijos turinys ir panaudota valstybės biudžeto lėšų suma, informaciją nurodant euro centų tikslumu (duomenis nurodant didėjančia tvarka, teikiama po kiekvieno ataskaitinio ketvirčio ir už visą projekto vykdymo laikotarpį);</text:span></text:p>
      <text:p text:style-name="P584"><text:span text:style-name="T585">45.4</text:span><text:span text:style-name="T586">. veiklų įvykdymo ataskaita (teikiama pasibaigus pirmajam pusmečiui, iki kito pusmečio pirmo mėnesio 5 d., o pasibaigus ataskaitiniams kalendoriniams metams – iki kitų kalendorinių metų sausio 5 d. už visą projekto vykdymo laikotarpį), kurioje turi būti nurodyta informacija apie:</text:span></text:p>
      <text:p text:style-name="P587"><text:span text:style-name="T588">45.4.1</text:span><text:span text:style-name="T589">. įgyvendinant projektą vykdytas projekto veiklas, nurodytas Nuostatų 17 punkte ir su paraiška pateiktame projekto veiklų vykdymo plane;</text:span></text:p>
      <text:p text:style-name="P590"><text:span text:style-name="T591">45.4.2</text:span><text:span text:style-name="T592">. Nuostatų 24 punkte nurodytų esminių, kiekybinių ir kokybinių projekto įgyvendinimo rodiklių pasiekimą;</text:span></text:p>
      <text:p text:style-name="P593"><text:span text:style-name="T594">45.4.3</text:span><text:span text:style-name="T595">. projekto viešinimą.</text:span></text:p>
      <text:p text:style-name="P596"><text:span text:style-name="T597">46</text:span><text:span text:style-name="T598">. J</text:span>ei projekto vykdytojas netinkamai įgyvendina projektą ar nevykdo projekto veiklų, išskyrus atvejus, kai projekto veiklos negali būti vykdomos dėl ne nuo projekto vykdytojo priklausančių aplinkybių, nepasiekia Nuostatų 24.1 papunktyje nustatytų esminių rodiklių, išskyrus atvejus, kai esminiai rodikliai nepasiekiami dėl ne nuo projekto vykdytojo priklausančių aplinkybių,<text:s/><text:span text:style-name="T599">taisyklių 116 punkte nustatyta tvarka gali būt taikomos šios sankcijos:<text:s/></text:span></text:p>
      <text:p text:style-name="P600"><text:span text:style-name="T601">46.1</text:span><text:span text:style-name="T602">. jei projekto vykdytojas atitiko abu Nuostatų 16.1 ir 16.2 papunkčiuose nurodytus prioritetus:</text:span></text:p>
      <text:p text:style-name="P603"><text:span text:style-name="T604">46.1.1</text:span><text:span text:style-name="T605">. nepasiekęs vieno iš Nuostatų 24.1.1–24.1.4 papunkčiuose nurodytų esminių<text:s/></text:span><text:span text:style-name="T606">rodiklių</text:span><text:span text:style-name="T607">, į sutartyje nurodytą SPPD banko sąskaitą jis turi grąžinti 25 procentus jam projektui įgyvendinti skirtų ir pervestų valstybės biudžeto lėšų;</text:span></text:p>
      <text:p text:style-name="P608"><text:span text:style-name="T609">46.1.2</text:span><text:span text:style-name="T610">. nepasiekęs dviejų iš Nuostatų 24.1.1–24.1.4 papunkčiuose nurodytų esminių<text:s/></text:span><text:span text:style-name="T611">rodiklių</text:span><text:span text:style-name="T612">, į sutartyje nurodytą SPPD banko sąskaitą jis turi grąžinti 50 procentų jam projektui įgyvendinti skirtų ir pervestų valstybės biudžeto lėšų;</text:span></text:p>
      <text:p text:style-name="P613"><text:span text:style-name="T614">46.1.3</text:span><text:span text:style-name="T615">. nepasiekęs trijų iš Nuostatų 24.1.1–24.1.4 papunkčiuose nurodytų esminių<text:s/></text:span><text:span text:style-name="T616">rodiklių</text:span><text:span text:style-name="T617">, į sutartyje nurodytą SPPD banko sąskaitą jis turi grąžinti 75 procentus jam projektui įgyvendinti skirtų ir pervestų valstybės biudžeto lėšų;</text:span></text:p>
      <text:p text:style-name="P618"><text:span text:style-name="T619">46.1.4</text:span><text:span text:style-name="T620">. nepasiekęs visų keturių Nuostatų 24.1.1–24.1.4 papunkčiuose nurodytų esminių<text:s/></text:span><text:span text:style-name="T621">rodiklių</text:span><text:span text:style-name="T622">, į sutartyje nurodytą SPPD banko sąskaitą jis turi grąžinti 100 procentų jam projektui įgyvendinti skirtų ir pervestų valstybės biudžeto lėšų;</text:span></text:p>
      <text:p text:style-name="P623"><text:span text:style-name="T624">46.2</text:span><text:span text:style-name="T625">. jei projekto vykdytojas atitiko vieną iš Nuostatų 16.1 ir 16.2 papunkčiuose nurodytų prioritetų:</text:span></text:p>
      <text:p text:style-name="P626"><text:span text:style-name="T627">46.2.1</text:span><text:span text:style-name="T628">. nepasiekęs vieno iš Nuostatų 24.1.1–24.1.4 papunkčiuose nurodytų esminių<text:s/></text:span><text:span text:style-name="T629">rodiklių</text:span><text:span text:style-name="T630">, į sutartyje nurodytą SPPD banko sąskaitą jis turi grąžinti 35 procentus jam projektui įgyvendinti skirtų ir pervestų valstybės biudžeto lėšų;</text:span></text:p>
      <text:p text:style-name="P631"><text:span text:style-name="T632">46.2.2</text:span><text:span text:style-name="T633">. nepasiekęs dviejų iš Nuostatų 24.1.1–24.1.4 papunkčiuose nurodytų esminių<text:s/></text:span><text:span text:style-name="T634">rodiklių</text:span><text:span text:style-name="T635">, į sutartyje nurodytą SPPD banko sąskaitą jis turi grąžinti 65 procentus jam projektui įgyvendinti skirtų ir pervestų valstybės biudžeto lėšų;</text:span></text:p>
      <text:p text:style-name="P636"><text:span text:style-name="T637">46.2.3</text:span><text:span text:style-name="T638">. nepasiekęs trijų iš Nuostatų 24.1.1–24.1.4 papunkčiuose nurodytų esminių<text:s/></text:span><text:span text:style-name="T639">rodiklių</text:span><text:span text:style-name="T640">, į sutartyje nurodytą SPPD banko sąskaitą jis turi grąžinti 100 procentų jam projektui įgyvendinti skirtų ir pervestų valstybės biudžeto lėšų;</text:span></text:p>
      <text:p text:style-name="P641"><text:span text:style-name="T642">46.3</text:span><text:span text:style-name="T643">. jei projekto vykdytojas neatitiko nė vieno iš Nuostatų 16.1 ir 16.2 papunkčiuose nurodytų prioritetų:</text:span></text:p>
      <text:p text:style-name="P644"><text:span text:style-name="T645">46.3.1</text:span><text:span text:style-name="T646">. nepasiekęs vieno iš Nuostatų 24.1.1–24.1.4 papunkčiuose nurodytų esminių<text:s/></text:span><text:span text:style-name="T647">rodiklių</text:span><text:span text:style-name="T648">, į sutartyje nurodytą SPPD banko sąskaitą jis turi grąžinti 50 procentų jam projektui įgyvendinti skirtų ir pervestų valstybės biudžeto lėšų;</text:span></text:p>
      <text:p text:style-name="P649"><text:span text:style-name="T650">46.3.2</text:span><text:span text:style-name="T651">. nepasiekęs dviejų iš Nuostatų 24.1.1–24.1.4 papunkčiuose nurodytų esminių<text:s/></text:span><text:span text:style-name="T652">rodiklių</text:span><text:span text:style-name="T653">, į sutartyje nurodytą SPPD banko sąskaitą jis turi grąžinti 100 procentų jam projektui įgyvendinti skirtų ir pervestų valstybės biudžeto lėšų.</text:span></text:p>
      <text:p text:style-name="P654"/>
      <text:p text:style-name="P655"><text:span text:style-name="T656">XII</text:span><text:span text:style-name="T657"><text:s/>SKYRIUS</text:span></text:p>
      <text:p text:style-name="P658"><text:span text:style-name="T659">BAIGIAMOSIOS NUOSTATOS</text:span></text:p>
      <text:p text:style-name="P660"/>
      <text:p text:style-name="P661"><text:span text:style-name="T662">47</text:span><text:span text:style-name="T663">.<text:s/></text:span><text:span text:style-name="T664">Projekto stebėsenos laikotarpis – 5 metai.</text:span></text:p>
      <text:p text:style-name="P665"><text:span text:style-name="T666">48</text:span><text:span text:style-name="T667">. Ministerija<text:s/></text:span><text:span text:style-name="T668">turi teisę tikrinti ir vertinti SPPD, pareiškėjus, projekto vykdytoją ir (ar) partnerius tinkamo valstybės biudžeto lėšų panaudojimo tikslais.</text:span></text:p>
      <text:p text:style-name="P669"><text:span text:style-name="T670">49</text:span><text:span text:style-name="T671">.<text:s/></text:span><text:span text:style-name="T672">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Nuostatais ir kitais teisės aktais, reglamentuojančiais asmens duomenų apsaugą ir tvarkymą.</text:span></text:p>
      <text:p text:style-name="P673"><text:span text:style-name="T674">50</text:span><text:span text:style-name="T675">. Dokumentai saugomi Lietuvos Respublikos dokumentų ir archyvų įstatymo nustatyta tvarka.</text:span></text:p>
      <text:p text:style-name="P676"><text:span text:style-name="T677">51</text:span><text:span text:style-name="T678">. Duomenų subjektų teisės įgyvendinamos duomenų valdytojo, į kurį kreipiamasi dėl duomenų subjekto teisių įgyvendinimo, nustatyta tvarka, vadovaujantis Reglamentu (ES) 2016/679.</text:span></text:p>
      <text:p text:style-name="P679"><text:span text:style-name="T68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14</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Mikalauskaitė</meta:initial-creator>
    <dc:creator>adlibuser</dc:creator>
    <meta:creation-date>2024-09-02T14:28:00Z</meta:creation-date>
    <dc:date>2024-09-02T14:28:00Z</dc:date>
    <meta:template xlink:href="Normal.dotm" xlink:type="simple"/>
    <meta:editing-cycles>2</meta:editing-cycles>
    <meta:editing-duration>PT0S</meta:editing-duration>
    <meta:document-statistic meta:page-count="3" meta:paragraph-count="1834" meta:word-count="4931" meta:character-count="34854" meta:row-count="2117" meta:non-whitespace-character-count="31757"/>
  </office:meta>
</office:document-meta>
</file>