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style:tab-stops>
          <style:tab-stop style:type="left" style:position="0.5in"/>
        </style:tab-stops>
      </style:paragraph-properties>
    </style:style>
    <style:style style:name="P13" style:parent-style-name="Normal" style:family="paragraph">
      <style:paragraph-properties fo:text-align="justify" fo:text-indent="0.4923in"/>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fo:letter-spacing="0.0305in"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text-indent="0.4923in">
        <style:tab-stops>
          <style:tab-stop style:type="left" style:position="0.4062in"/>
          <style:tab-stop style:type="left" style:position="0.6895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tab-stops>
          <style:tab-stop style:type="left" style:position="0.4062in"/>
          <style:tab-stop style:type="left" style:position="0.689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tab-stops>
          <style:tab-stop style:type="left" style:position="0.4479in"/>
          <style:tab-stop style:type="left" style:position="0.8861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tab-stops>
          <style:tab-stop style:type="left" style:position="0.8861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tab-stops>
          <style:tab-stop style:type="left" style:position="0.8861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923in">
        <style:tab-stops>
          <style:tab-stop style:type="left" style:position="0.8861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4923in">
        <style:tab-stops>
          <style:tab-stop style:type="left" style:position="0.8861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4923in">
        <style:tab-stops>
          <style:tab-stop style:type="left" style:position="0.4479in"/>
          <style:tab-stop style:type="left" style:position="0.8861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4923in">
        <style:tab-stops>
          <style:tab-stop style:type="left" style:position="0.4479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4479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4479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4062in" fo:text-indent="0.0861in">
        <style:tab-stops>
          <style:tab-stop style:type="left" style:position="0in"/>
          <style:tab-stop style:type="left" style:position="0.2833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text-indent="0.4923in">
        <style:tab-stops>
          <style:tab-stop style:type="left" style:position="0.5909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Dėl vietos gyventojų apklausos paskelbimo</text:p>
      <text:p text:style-name="P9"/>
      <text:p text:style-name="P10">2023 m. vasario 27 d. Nr. T1-44</text:p>
      <text:p text:style-name="P11">Pasvalys</text:p>
      <text:p text:style-name="P12"/>
      <text:p text:style-name="P13">Vadovaudamasi<text:s/><text:span text:style-name="T14">Lietuvos Respublikos vietos savivaldos įstatymo<text:s/></text:span>4 straipsnio 9 punktu, 16 straipsnio 4 dalimi, 41 straipsnio 2 dalimi,<text:s/><text:span text:style-name="T15">Lietuvos Respublikos teritorijos administracinių vienetų ir jų ribų įstatymo 10 straipsniu, įgyvendindama Administracinių vienetų ir gyvenamųjų vietovių teritorijų ribų ir pavadinimų tvarkymo taisykles, patvirtintas Lietuvos Respublikos Vyriausybės 1996 m. birželio 3 d. nutarimu Nr. 651 „Dėl Administracinių vienetų ir gyvenamųjų vietovių teritorijų ribų ir pavadinimų tvarkymo taisyklių patvirtinimo“ (Lietuvos Respublikos Vyriausybės 2006 m. sausio 19 d. nutarimo Nr. 54 redakcija) (su visais aktualiais pakeitimais), Pasvalio rajono savivaldybės tarybos veiklos reglamento, patvirtinto Pasvalio rajono savivaldybės tarybos 2009 m. gegužės 13 d. sprendimu Nr. T1-86 „Dėl Pasvalio rajono savivaldybės tarybos veiklos reglamento patvirtinimo“ (Pasvalio rajono savivaldybės tarybos 2020 m. lapkričio 25 d. sprendimo Nr. T1-216 redakcija)(su visais aktualiais pakeitimais) XVI skyrių „Siūlymų nustatyti ar panaikinti gyvenamąsias vietoves, nustatyti ar keisti jų teritorijų ribas, suteikti ar keisti pavadinimus gyvenamosioms vietovėms teikimo ir nagrinėjimo tvarka bei vietos gyventojų apklausų dėl gyvenamųjų vietovių nustatymo, panaikinimo, pavadinimų gyvenamosioms vietovės suteikimo, keitimo, jų teritorijų ribų nustatymo, keitimo organizavimo tvarka“, atsižvelgdama į<text:s/></text:span><text:soft-page-break/><text:span text:style-name="T16">Pasvalio rajono savivaldybės tarybos 2022 m. rugpjūčio 31 d. sprendimą Nr. T1-167 „Dėl pritarimo pasiūlymams pakeisti Pasvalio savivaldybės gyvenamųjų vietovių teritorijų ribas“ ir 2023 m. vasario 1 d. sprendimą Nr. T1-26 „Dėl pritarimo pasiūlymui pakeisti Pasvalio rajono savivaldybės gyvenamųjų vietovių teritorijų ribas“, Pasvalio rajono savivaldybės taryba<text:s/></text:span><text:span text:style-name="T17">nusprendžia</text:span><text:span text:style-name="T18">:</text:span></text:p>
      <text:p text:style-name="P19"><text:span text:style-name="T20">1</text:span><text:span text:style-name="T21">.</text:span><text:span text:style-name="T22"><text:tab/>Paskelbti Pasvalio rajono savivaldybės vietos gyventojų apklausą dėl Pasvalio rajono savivaldybės gyvenamųjų vietovių (</text:span><text:span text:style-name="T23">Krinčino seniūnijos Krinčino mstl., Krinčino vs., Aukštuolių k., Žvirgždės k.; Saločių seniūnijos Saločių mstl., Saločių vs.; Pasvalio apylinkių seniūnijos Talačkonių k., Dagiliškio k.;<text:s/></text:span>Pumpėnų seniūnijos Jurgėnų ir Kalno k.)<text:span text:style-name="T24"><text:s/></text:span><text:span text:style-name="T25">teritorijų ribų pakeitimo planų parengimo projekto.</text:span></text:p>
      <text:p text:style-name="P26"><text:span text:style-name="T27">2</text:span><text:span text:style-name="T28">.</text:span><text:span text:style-name="T29"><text:tab/>Nustatyti:</text:span></text:p>
      <text:p text:style-name="P30"><text:span text:style-name="T31">2.1</text:span><text:span text:style-name="T32">.</text:span><text:span text:style-name="T33"><text:tab/>Apklausos teritoriją:</text:span></text:p>
      <text:p text:style-name="P34"><text:span text:style-name="T35">2.1.1</text:span><text:span text:style-name="T36"><text:tab/>Dėl Pasvalio rajono savivaldybės Krinčino seniūnijos Krinčino mstl., Krinčino vs., Aukštuolių k., Žvirgždės k. teritorijų ribų – Pasvalio rajono savivaldybės Krinčino seniūnijos Krinčino mstl., Krinčino vs., Aukštuolių k. ir Žvirgždės k.;</text:span></text:p>
      <text:p text:style-name="P37"><text:span text:style-name="T38">2.1.2</text:span><text:span text:style-name="T39"><text:tab/>Dėl Pasvalio rajono savivaldybės Saločių seniūnijos Saločių mstl., Saločių vs. teritorijų ribų – Pasvalio rajono savivaldybės Saločių seniūnijos Saločių mstl. ir Saločių vs.;</text:span></text:p>
      <text:p text:style-name="P40"><text:span text:style-name="T41">2.1.3</text:span><text:span text:style-name="T42"><text:tab/>Dėl Pasvalio rajono savivaldybės Pasvalio apylinkių seniūnijos Talačkonių k., Dagiliškio k. teritorijų ribų – Pasvalio rajono savivaldybės Talačkonių k. ir Dagiliškio k.;</text:span></text:p>
      <text:p text:style-name="P43"><text:span text:style-name="T44">2.1.4</text:span><text:span text:style-name="T45"><text:tab/>Dėl Pasvalio rajono savivaldybės Pumpėnų seniūnijos Jurgėnų <text:s/>ir Kalno k. teritorijų ribų – Pasvalio rajono savivaldybės Jurgėnų k. ir Kalno k.</text:span></text:p>
      <text:p text:style-name="P46"><text:span text:style-name="T47">2.2</text:span><text:span text:style-name="T48">.</text:span><text:span text:style-name="T49"><text:tab/>Apklausos būdą – gyventojų nuomonės įrašymas gyventojų apklausos dėl Pasvalio rajono savivaldybės teritorijoje esančių atitinkamų gyvenamųjų vietovių ribų nustatymo ir pavadinimų patikslinimo ar pakeitimo lapuose (vietos gyventojų apklausos dalyvių sąrašai);</text:span></text:p>
      <text:p text:style-name="P50"><text:span text:style-name="T51">2.3</text:span><text:span text:style-name="T52">.</text:span><text:span text:style-name="T53"><text:tab/>Apklausos vietas – Pasvalio rajono savivaldybės administracijos Krinčino, Saločių, Pasvalio apylinkių ir Pumpėnų seniūnijų administracinės patalpos.</text:span></text:p>
      <text:p text:style-name="P54"><text:span text:style-name="T55">2.4</text:span><text:span text:style-name="T56">.</text:span><text:span text:style-name="T57"><text:tab/>Apklausos laikotarpį – 2023 m. kovo 9 d.– balandžio 14 d.</text:span></text:p>
      <text:p text:style-name="P58"><text:span text:style-name="T59">2.5</text:span><text:span text:style-name="T60">.</text:span><text:span text:style-name="T61"><text:tab/>Apklausos laiką – darbo dienomis nuo 9.00 iki 15.00 val.</text:span></text:p>
      <text:p text:style-name="P62"><text:span text:style-name="T63">3</text:span><text:span text:style-name="T64">.</text:span><text:span text:style-name="T65"><text:tab/></text:span>Apklausai teikiamų klausimų tekstus:</text:p>
      <text:p text:style-name="P66">3.1. Pritariu (nepritariu), kad (<text:span text:style-name="T67">nurodomas gyvenamosios vietovės pavadinimas</text:span>) teritorijos ribos būtų nustatytos (pakeistos) pagal parengtą planą.</text:p>
      <text:p text:style-name="P68"><text:span text:style-name="T69">3.2</text:span><text:span text:style-name="T70">. Įpareigoti Pasvalio rajono savivaldybės administracijos direktorių sudaryti apklausos komisijas ir paskelbti<text:s/></text:span>informaciją dėl vietos gyventojų apklausos vietinėje spaudoje, Savivaldybės interneto svetainėje<text:s/><text:span text:style-name="T71">www.pasvalys.lt</text:span><text:s/>ir Pasvalio rajono savivaldybės administracijos Krinčino, Saločių, Pasvalio apylinkių seniūnijų administracijų patalpose.</text:p>
      <text:p text:style-name="P72"><text:span text:style-name="T73">4</text:span><text:span text:style-name="T74">. Nustatyti, kad sprendimas:</text:span></text:p>
      <text:p text:style-name="P75"><text:span text:style-name="T76">4.1</text:span><text:span text:style-name="T77">. skelbiamas Teisės aktų registre ir Pasvalio rajono savivaldybės interneto svetainėje<text:s/></text:span><text:span text:style-name="T78">www.pasvalys.lt</text:span><text:span text:style-name="T79">;</text:span></text:p>
      <text:p text:style-name="P80"><text:span text:style-name="T81">4.2</text:span><text:span text:style-name="T82">. įsigalioja kitą dieną po oficialaus paskelbimo Teisės aktų registre.</text:span></text:p>
      <text:p text:style-name="P83"><text:span text:style-name="T84">Sprendimas gali būti skundžiamas Lietuvos Respublikos administracinių bylų teisenos įstatymo nustatyta tvarka.</text:span></text:p>
      <text:p text:style-name="P85"/>
      <text:p text:style-name="P86"/>
      <text:p text:style-name="P87"/>
      <text:p text:style-name="P88">Savivaldybės mera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2-27T12:33:00Z</meta:creation-date>
    <dc:date>2023-02-27T12:33:00Z</dc:date>
    <meta:print-date>2022-08-12T10:55:00Z</meta:print-date>
    <meta:template xlink:href="Normal.dotm" xlink:type="simple"/>
    <meta:editing-cycles>2</meta:editing-cycles>
    <meta:editing-duration>PT0S</meta:editing-duration>
    <meta:document-statistic meta:page-count="3" meta:paragraph-count="20" meta:word-count="554" meta:character-count="4619" meta:row-count="97" meta:non-whitespace-character-count="4085"/>
  </office:meta>
</office:document-meta>
</file>