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tab-stops>
          <style:tab-stop style:type="left" style:position="0.9847in"/>
        </style:tab-stops>
      </style:paragraph-properties>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4" style:parent-style-name="Normal" style:family="paragraph">
      <style:paragraph-properties style:punctuation-wrap="simple" style:vertical-align="baseline" fo:line-height="150%" fo:margin-left="0.75in" fo:text-indent="-0.25in">
        <style:tab-stops/>
      </style:paragraph-properties>
    </style:style>
    <style:style style:name="P25" style:parent-style-name="Normal" style:family="paragraph">
      <style:paragraph-properties style:punctuation-wrap="simple" fo:text-align="justify" fo:line-height="150%"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50%"/>
      <style:text-properties fo:font-size="11pt" style:font-size-asian="11pt" style:font-size-complex="11pt" fo:language="en" fo:country="GB"/>
    </style:style>
    <style:style style:name="P43" style:parent-style-name="Normal" style:family="paragraph">
      <style:paragraph-properties style:punctuation-wrap="simple" fo:text-align="justify" style:vertical-align="baseline"/>
      <style:text-properties style:font-size-complex="12pt" fo:language="en" fo:country="GB"/>
    </style:style>
    <style:style style:name="P44" style:parent-style-name="Normal" style:family="paragraph">
      <style:paragraph-properties style:punctuation-wrap="simple" fo:text-align="justify" style:vertical-align="baseline"/>
      <style:text-properties style:font-size-complex="12pt" fo:language="en" fo:country="GB"/>
    </style:style>
    <style:style style:name="P45" style:parent-style-name="Normal" style:family="paragraph">
      <style:paragraph-properties style:punctuation-wrap="simple" fo:text-align="justify" style:vertical-align="baseline"/>
      <style:text-properties style:font-size-complex="12pt" fo:language="en" fo:country="GB"/>
    </style:style>
    <style:style style:name="P46" style:parent-style-name="Normal" style:family="paragraph">
      <style:paragraph-properties style:punctuation-wrap="simple" fo:text-align="justify" style:vertical-align="baseline"/>
      <style:text-properties style:font-size-complex="12pt" fo:language="en" fo:country="GB"/>
    </style:style>
    <style:style style:name="P47" style:parent-style-name="Normal" style:family="paragraph">
      <style:paragraph-properties style:punctuation-wrap="simple" fo:text-align="justify" style:vertical-align="baseline" fo:line-height="150%"/>
      <style:text-properties style:font-size-complex="12pt" fo:language="en" fo:country="GB"/>
    </style:style>
    <style:style style:name="P48" style:parent-style-name="Normal" style:family="paragraph">
      <style:paragraph-properties fo:break-before="page" fo:margin-left="3.5in" fo:text-indent="0.5in">
        <style:tab-stops/>
      </style:paragraph-properties>
    </style:style>
    <style:style style:name="P49" style:parent-style-name="Normal" style:family="paragraph">
      <style:paragraph-properties fo:margin-left="3.5in" fo:text-indent="0.583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0986in" fo:text-indent="0.9847in">
        <style:tab-stops/>
      </style:paragraph-properties>
      <style:text-properties style:font-size-complex="12pt"/>
    </style:style>
    <style:style style:name="P53" style:parent-style-name="Normal" style:family="paragraph">
      <style:paragraph-properties fo:margin-left="3.6in" fo:text-indent="0.4416in">
        <style:tab-stops/>
      </style:paragraph-properties>
      <style:text-properties style:font-size-complex="12pt"/>
    </style:style>
    <style:style style:name="P54" style:parent-style-name="Normal" style:family="paragraph">
      <style:paragraph-properties fo:margin-left="3.6in" fo:text-indent="0.4416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line-height="150%" fo:text-indent="0.3937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line-height="150%"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P85"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font-weight="bold" style:font-weight-asian="bold"/>
    </style:style>
    <style:style style:name="P90"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font-weight="bold" style:font-weight-asian="bold"/>
    </style:style>
    <style:style style:name="P95"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font-weight="bold" style:font-weight-asian="bold"/>
    </style:style>
    <style:style style:name="P100"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text-transform="uppercas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line-height="150%" fo:text-indent="0.3937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style:vertical-align="middle"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vertical-align="middle" fo:line-height="150%" fo:text-indent="0.3937in">
        <style:tab-stops>
          <style:tab-stop style:type="left" style:position="0.7875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vertical-align="middle" fo:line-height="150%" fo:text-indent="0.3937in">
        <style:tab-stops>
          <style:tab-stop style:type="left" style:position="0.7875in"/>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vertical-align="middle" fo:line-height="150%" fo:text-indent="0.3937in">
        <style:tab-stops>
          <style:tab-stop style:type="left" style:position="0.7875in"/>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vertical-align="middle" fo:line-height="150%" fo:text-indent="0.3937in">
        <style:tab-stops>
          <style:tab-stop style:type="left" style:position="0.7875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vertical-align="middle" fo:line-height="150%" fo:text-indent="0.3937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vertical-align="middle" fo:line-height="150%" fo:text-indent="0.3937in">
        <style:tab-stops>
          <style:tab-stop style:type="left" style:position="0.7875in"/>
          <style:tab-stop style:type="left" style:position="1.18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vertical-align="middle" fo:line-height="150%" fo:text-indent="0.3937in">
        <style:tab-stops>
          <style:tab-stop style:type="left" style:position="0.7875in"/>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50%" fo:text-indent="0.3937in">
        <style:tab-stops>
          <style:tab-stop style:type="left" style:position="0.7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line-height="150%" fo:text-indent="0.3937in">
        <style:tab-stops>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line-height="150%" fo:text-indent="0.3937in">
        <style:tab-stops>
          <style:tab-stop style:type="left" style:position="0.1972in"/>
          <style:tab-stop style:type="left" style:position="0.2958in"/>
          <style:tab-stop style:type="left" style:position="0.7875in"/>
          <style:tab-stop style:type="left" style:position="1.1812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weight-complex="bold" fo:text-transform="uppercase"/>
    </style:style>
    <style:style style:name="T203" style:parent-style-name="DefaultParagraphFont" style:family="text">
      <style:text-properties style:font-weight-complex="bold"/>
    </style:style>
    <style:style style:name="P204" style:parent-style-name="Normal" style:family="paragraph">
      <style:paragraph-properties fo:line-height="150%" fo:text-indent="0.3937in">
        <style:tab-stops>
          <style:tab-stop style:type="left" style:position="0.787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line-height="150%" fo:text-indent="0.3937in">
        <style:tab-stops>
          <style:tab-stop style:type="left" style:position="0.7875in"/>
          <style:tab-stop style:type="left" style:position="1.2798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line-height="150%" fo:text-indent="0.3937in">
        <style:tab-stops>
          <style:tab-stop style:type="left" style:position="0.787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line-height="150%" fo:text-indent="0.3937in">
        <style:tab-stops>
          <style:tab-stop style:type="left" style:position="0.7875in"/>
          <style:tab-stop style:type="left" style:position="1.2798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line-height="150%" fo:text-indent="0.3937in">
        <style:tab-stops>
          <style:tab-stop style:type="left" style:position="0.7875in"/>
          <style:tab-stop style:type="left" style:position="0.984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line-height="150%" fo:text-indent="0.3937in">
        <style:tab-stops>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line-height="150%" fo:text-indent="0.3937in">
        <style:tab-stops>
          <style:tab-stop style:type="left" style:position="0.7875in"/>
          <style:tab-stop style:type="left" style:position="0.984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line-height="150%" fo:text-indent="0.3937in">
        <style:tab-stops>
          <style:tab-stop style:type="left" style:position="0.1972in"/>
          <style:tab-stop style:type="left" style:position="0.2958in"/>
          <style:tab-stop style:type="left" style:position="0.7875in"/>
          <style:tab-stop style:type="left" style:position="1.27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line-height="150%" fo:text-indent="0.3937in">
        <style:tab-stops>
          <style:tab-stop style:type="left" style:position="0.7875in"/>
          <style:tab-stop style:type="left" style:position="1.2798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line-height="150%" fo:text-indent="0.3937in">
        <style:tab-stops>
          <style:tab-stop style:type="left" style:position="0.7875in"/>
          <style:tab-stop style:type="left" style:position="1.2798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line-height="150%" fo:text-indent="0.3937in">
        <style:tab-stops>
          <style:tab-stop style:type="left" style:position="0.1972in"/>
          <style:tab-stop style:type="left" style:position="0.7875in"/>
          <style:tab-stop style:type="left" style:position="1.2798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line-height="150%" fo:text-indent="0.3937in">
        <style:tab-stops>
          <style:tab-stop style:type="left" style:position="0.7875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line-height="150%" fo:text-indent="0.3937in">
        <style:tab-stops>
          <style:tab-stop style:type="left" style:position="0.7875in"/>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line-height="150%" fo:text-indent="0.3937in">
        <style:tab-stops>
          <style:tab-stop style:type="left" style:position="0.1972in"/>
          <style:tab-stop style:type="left" style:position="0.7875in"/>
          <style:tab-stop style:type="left" style:position="1.1812in"/>
          <style:tab-stop style:type="left" style:position="1.2798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line-height="150%" fo:text-indent="0.3937in">
        <style:tab-stops>
          <style:tab-stop style:type="left" style:position="0.7875in"/>
          <style:tab-stop style:type="left" style:position="1.2798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line-height="150%" fo:text-indent="0.3937in">
        <style:tab-stops>
          <style:tab-stop style:type="left" style:position="0.7875in"/>
          <style:tab-stop style:type="left" style:position="1.1812in"/>
          <style:tab-stop style:type="left" style:position="1.2798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center" fo:text-indent="0.3937in">
        <style:tab-stops>
          <style:tab-stop style:type="left" style:position="0.7875in"/>
        </style:tab-stops>
      </style:paragraph-properties>
    </style:style>
    <style:style style:name="P432" style:parent-style-name="Normal" style:family="paragraph">
      <style:paragraph-properties fo:text-align="center" fo:text-indent="0.3937in">
        <style:tab-stops>
          <style:tab-stop style:type="left" style:position="0.787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436" style:parent-style-name="Normal" style:family="paragraph">
      <style:paragraph-properties fo:line-height="150%" fo:text-indent="0.3937in">
        <style:tab-stops>
          <style:tab-stop style:type="left" style:position="0.7875in"/>
          <style:tab-stop style:type="left" style:position="1.2798in"/>
          <style:tab-stop style:type="left" style:position="1.47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41in"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LT" fo:font-size="10pt" style:font-size-asian="10pt"/>
    </style:style>
    <style:style style:name="T471" style:parent-style-name="DefaultParagraphFont" style:family="text">
      <style:text-properties style:font-size-complex="12pt"/>
    </style:style>
    <style:style style:name="P472"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line-height="150%" fo:text-indent="0.3937in">
        <style:tab-stops>
          <style:tab-stop style:type="left" style:position="0.7875in"/>
          <style:tab-stop style:type="left" style:position="0.9847in"/>
          <style:tab-stop style:type="left" style:position="1.181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line-height="150%" fo:text-indent="0.3937in">
        <style:tab-stops>
          <style:tab-stop style:type="left" style:position="0.7875in"/>
          <style:tab-stop style:type="left" style:position="0.9847in"/>
          <style:tab-stop style:type="left" style:position="1.1812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line-height="150%" fo:text-indent="0.3937in">
        <style:tab-stops>
          <style:tab-stop style:type="left" style:position="0.7875in"/>
          <style:tab-stop style:type="left" style:position="0.9847in"/>
          <style:tab-stop style:type="left" style:position="1.1812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line-height="150%" fo:text-indent="0.3937in">
        <style:tab-stops>
          <style:tab-stop style:type="left" style:position="0.7875in"/>
          <style:tab-stop style:type="left" style:position="0.9847in"/>
          <style:tab-stop style:type="left" style:position="1.1812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line-height="150%" fo:text-indent="0.3937in">
        <style:tab-stops>
          <style:tab-stop style:type="left" style:position="0.0986in"/>
          <style:tab-stop style:type="left" style:position="0.7875in"/>
          <style:tab-stop style:type="left" style:position="1.1812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50%" fo:text-indent="0.3937in">
        <style:tab-stops>
          <style:tab-stop style:type="left" style:position="0.7875in"/>
          <style:tab-stop style:type="left" style:position="1.1812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line-height="150%" fo:text-indent="0.3937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line-height="150%" fo:text-indent="0.3937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line-height="150%" fo:text-indent="0.3937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line-height="150%" fo:text-indent="0.3937in">
        <style:tab-stops>
          <style:tab-stop style:type="left" style:position="0.3937in"/>
          <style:tab-stop style:type="left" style:position="0.7875in"/>
          <style:tab-stop style:type="left" style:position="1.1812in"/>
          <style:tab-stop style:type="left" style:position="1.2798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center" fo:text-indent="0.3937in">
        <style:tab-stops>
          <style:tab-stop style:type="left" style:position="0.7875in"/>
        </style:tab-stops>
      </style:paragraph-properties>
    </style:style>
    <style:style style:name="P549" style:parent-style-name="Normal" style:family="paragraph">
      <style:paragraph-properties fo:text-align="center" fo:text-indent="0.3937in">
        <style:tab-stops>
          <style:tab-stop style:type="left" style:position="0.787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553"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line-height="150%" fo:text-indent="0.3937in">
        <style:tab-stops>
          <style:tab-stop style:type="left" style:position="0in"/>
          <style:tab-stop style:type="left" style:position="0.3937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in"/>
          <style:tab-stop style:type="left" style:position="1.1812in"/>
          <style:tab-stop style:type="left" style:position="1.2798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3937in">
        <style:tab-stops>
          <style:tab-stop style:type="left" style:position="0in"/>
          <style:tab-stop style:type="left" style:position="1.1812in"/>
          <style:tab-stop style:type="left" style:position="1.2798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in"/>
          <style:tab-stop style:type="left" style:position="1.1812in"/>
          <style:tab-stop style:type="left" style:position="1.2798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3937in">
        <style:tab-stops>
          <style:tab-stop style:type="left" style:position="0in"/>
          <style:tab-stop style:type="left" style:position="0.7875in"/>
          <style:tab-stop style:type="left" style:position="1.2798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margin-left="0.3937in">
        <style:tab-stops>
          <style:tab-stop style:type="left" style:position="0in"/>
          <style:tab-stop style:type="left" style:position="0.393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margin-left="0.3937in">
        <style:tab-stops>
          <style:tab-stop style:type="left" style:position="-0.0979in"/>
          <style:tab-stop style:type="left" style:position="0in"/>
          <style:tab-stop style:type="left" style:position="0.3937in"/>
          <style:tab-stop style:type="left" style:position="0.9847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3937in">
        <style:tab-stops>
          <style:tab-stop style:type="left" style:position="0in"/>
          <style:tab-stop style:type="left" style:position="0.7875in"/>
          <style:tab-stop style:type="left" style:position="1.3784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margin-left="0.3937in">
        <style:tab-stops>
          <style:tab-stop style:type="left" style:position="-0.0979in"/>
          <style:tab-stop style:type="left" style:position="0.2958in"/>
          <style:tab-stop style:type="left" style:position="0.3937in"/>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3937in">
        <style:tab-stops>
          <style:tab-stop style:type="left" style:position="0.7875in"/>
          <style:tab-stop style:type="left" style:position="1.1812in"/>
          <style:tab-stop style:type="left" style:position="1.2798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50%" fo:text-indent="0.3937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center" fo:text-indent="0.3937in">
        <style:tab-stops>
          <style:tab-stop style:type="left" style:position="0.7875in"/>
        </style:tab-stops>
      </style:paragraph-properties>
    </style:style>
    <style:style style:name="P628" style:parent-style-name="Normal" style:family="paragraph">
      <style:paragraph-properties fo:text-align="center" fo:text-indent="0.3937in">
        <style:tab-stops>
          <style:tab-stop style:type="left" style:position="0.7875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632"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center" fo:text-indent="0.3937in">
        <style:tab-stops>
          <style:tab-stop style:type="left" style:position="0.7875in"/>
        </style:tab-stops>
      </style:paragraph-properties>
    </style:style>
    <style:style style:name="P660" style:parent-style-name="Normal" style:family="paragraph">
      <style:paragraph-properties fo:text-align="center" fo:text-indent="0.3937in">
        <style:tab-stops>
          <style:tab-stop style:type="left" style:position="0.787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3937in">
        <style:tab-stops>
          <style:tab-stop style:type="left" style:position="0.7875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666" style:parent-style-name="Normal" style:family="paragraph">
      <style:paragraph-properties fo:text-align="justify" fo:line-height="150%" fo:text-indent="0.3937in">
        <style:tab-stops>
          <style:tab-stop style:type="left" style:position="0in"/>
          <style:tab-stop style:type="left" style:position="0.6895in"/>
          <style:tab-stop style:type="left" style:position="0.8868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text-indent="0.3937in">
        <style:tab-stops>
          <style:tab-stop style:type="left" style:position="0.3937in"/>
          <style:tab-stop style:type="left" style:position="0.7875in"/>
          <style:tab-stop style:type="left" style:position="1.1812in"/>
        </style:tab-stops>
      </style:paragraph-properties>
    </style:style>
    <style:style style:name="P682" style:parent-style-name="Normal" style:family="paragraph">
      <style:paragraph-properties fo:keep-with-next="always" fo:keep-together="always" fo:text-align="center" fo:text-indent="0.3937in">
        <style:tab-stops>
          <style:tab-stop style:type="left" style:position="0.7875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686"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1812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1812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center" fo:line-height="115%"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
      <text:p text:style-name="P7">LIETUVOS RESPUBLIKOS ŽEMĖS ŪKIO</text:p>
      <text:p text:style-name="P8">MINISTRAS</text:p>
      <text:p text:style-name="P9"/>
      <text:p text:style-name="P10">ĮSAKYMAS</text:p>
      <text:p text:style-name="P11"><text:span text:style-name="T12">DĖL PARAIŠKŲ PRIĖMIMO INFORMACINĖS SISTEMOS DUOMENŲ</text:span><text:span text:style-name="T13"><text:s/>SAUGOS NUOSTATŲ PATVIRTINIMO</text:span></text:p>
      <text:p text:style-name="P14"/>
      <text:p text:style-name="P15"/>
      <text:p text:style-name="P16">2015 m. vasario 24 d. Nr. 3D-116</text:p>
      <text:p text:style-name="P17">Vilnius</text:p>
      <text:p text:style-name="P18"/>
      <text:p text:style-name="P19">Vadovaudamasi Bendrųjų elektroninės informacijos saugos reikalavimų aprašo, patvirtinto Lietuvos Respublikos Vyriausybės 2013 m. liepos 24 d. nutarimu Nr. 716<text:s/><text:span text:style-name="T20">„</text:span><text:span text:style-name="T21">Dėl<text:s/></text:span>B<text:span text:style-name="T22">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 7.1 papunkčiu bei 11 ir 19 punktais:</text:p>
      <text:p text:style-name="P23">1.<text:tab/>T v i r t i n u Paraiškų priėmimo informacinės sistemos duomenų saugos nuostatus (pridedama).</text:p>
      <text:p text:style-name="P24">2.<text:tab/>P a v e d u:</text:p>
      <text:p text:style-name="P25">2.1. Veiklos administravimo ir turto valdymo departamento Informacinių sistemų skyriui ne vėliau kaip per 6 mėnesius nuo šio įsakymo įsigaliojimo dienos parengti Paraiškų priėmimo informacinės sistemos<text:span text:style-name="T26"><text:s/></text:span>naudotojų administravimo taisyklių, Paraiškų priėmimo informacinės sistemos saugaus elektroninės informacijos tvarkymo taisyklių ir Paraiškų priėmimo informacinės sistemos veiklos tęstinumo valdymo plano<text:span text:style-name="T27"><text:s/></text:span>projektus, juos suderinti ir pateikti tvirtinti;</text:p>
      <text:p text:style-name="P28">2.2. valstybės įmonei Žemės ūkio informacijos ir kaimo verslo centrui per 14 darbo dienų nuo šio įsakymo įsigaliojimo dienos paskirti Paraiškų priėmimo informacinės sistemos duomenų saugos įgaliotinį;</text:p>
      <text:p text:style-name="P29">2.3. šio įsakymo vykdymo kontrolę žemės ūkio viceministrui pagal administravimo sritį.</text:p>
      <text:p text:style-name="P30"/>
      <text:p text:style-name="P31"/>
      <text:p text:style-name="P32"/>
      <text:p text:style-name="P33"><text:span text:style-name="T34">Žemės ūkio ministrė<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Virginija Baltraitienė</text:span></text:p>
      <text:p text:style-name="P42"/>
      <text:p text:style-name="P43"/>
      <text:p text:style-name="P44"/>
      <text:p text:style-name="P45">SUDERINTA <text:s text:c="65"/></text:p>
      <text:p text:style-name="P46">Lietuvos Respublikos vidaus reikalų ministerijos <text:s text:c="10"/></text:p>
      <text:p text:style-name="P47">2015-02-13 raštu Nr. 1D-1854 <text:s text:c="29"/></text:p>
      <text:p text:style-name="Normal"/>
      <text:p text:style-name="P48"/>
      <text:p text:style-name="P49"><text:span text:style-name="T50">PATVIRTINTA</text:span></text:p>
      <text:p text:style-name="P51">Lietuvos Respublikos<text:s/></text:p>
      <text:p text:style-name="P52">žemės ūkio ministro<text:s/></text:p>
      <text:p text:style-name="P53">2015 m. vasario 24 d.<text:s/></text:p>
      <text:p text:style-name="P54">įsakymu Nr. 3D-116</text:p>
      <text:p text:style-name="P55"/>
      <text:p text:style-name="P56"/>
      <text:p text:style-name="P57"><text:span text:style-name="T58">PARAIŠKŲ PRIĖMIMO INFORMACINĖS SISTEMOS</text:span></text:p>
      <text:p text:style-name="P59"><text:span text:style-name="T60">DUOMENŲ SAUGOS NUOSTATAI</text:span></text:p>
      <text:p text:style-name="P61"/>
      <text:p text:style-name="P62"><text:span text:style-name="T63">I SKYRIUS</text:span><text:span text:style-name="T64"><text:line-break/>BENDROSIOS NUOSTATOS</text:span></text:p>
      <text:p text:style-name="P65"/>
      <text:p text:style-name="P66"><text:span text:style-name="T67">1</text:span><text:span text:style-name="T68">.</text:span><text:span text:style-name="T69"><text:tab/></text:span>Paraiškų priėmimo informacinės sistemos duomenų saugos nuostatai (toliau – Saugos nuostatai) reglamentuoja Paraiškų priėmimo informacinės sistemos (toliau – PPIS) elektroninės informacijos saugos politiką.</text:p>
      <text:p text:style-name="P70"><text:span text:style-name="T71">2</text:span><text:span text:style-name="T72">.</text:span><text:span text:style-name="T73"><text:tab/></text:span>Šiuose Saugos nuostatuose vartojamos sąvokos:</text:p>
      <text:p text:style-name="P74"><text:span text:style-name="T75">2.1</text:span><text:span text:style-name="T76">.</text:span><text:span text:style-name="T77"><text:tab/></text:span><text:span text:style-name="T78">PPIS administratorius</text:span><text:s/>– PPIS tvarkytojo paskirtas darbuotojas, prižiūrintis PPIS infrastruktūrą ir atliekantis kitas jam priskirtas funkcijas.</text:p>
      <text:p text:style-name="P79"><text:span text:style-name="T80">2.2</text:span><text:span text:style-name="T81">.</text:span><text:span text:style-name="T82"><text:tab/></text:span><text:span text:style-name="T83">PPIS duomenų valdymo įgaliotinis</text:span><text:s/>– PPIS tvarkytojo paskirtas struktūrinio padalinio,<text:s/><text:span text:style-name="T84">atsakingo už PPIS tvarkytojui teisės aktų nustatytų funkcijų atlikimą,</text:span><text:s/>vadovas.</text:p>
      <text:p text:style-name="P85"><text:span text:style-name="T86">2.3</text:span><text:span text:style-name="T87">.</text:span><text:span text:style-name="T88"><text:tab/></text:span><text:span text:style-name="T89">PPIS naudotojas</text:span><text:s/>– valstybės tarnautojas ar darbuotojas, dirbantis pagal darbo sutartį, turintis teisę naudotis PPIS ištekliais numatytoms funkcijoms atlikti.</text:p>
      <text:p text:style-name="P90"><text:span text:style-name="T91">2.4</text:span><text:span text:style-name="T92">.</text:span><text:span text:style-name="T93"><text:tab/></text:span><text:span text:style-name="T94">PPIS naudotojų administratorius</text:span><text:s/>– PPIS tvarkytojo paskirtas darbuotojas, administruojantis PPIS naudotojų prieigos teisių valdymą ir atliekantis kitas teisės aktų nustatytas funkcijas.</text:p>
      <text:p text:style-name="P95"><text:span text:style-name="T96">2.5</text:span><text:span text:style-name="T97">.</text:span><text:span text:style-name="T98"><text:tab/></text:span><text:span text:style-name="T99">PPIS saugos įgaliotinis</text:span><text:s/>– PPIS tvarkytojo paskirtas darbuotojas, koordinuojantis ir prižiūrintis elektroninės informacijos saugos politikos įgyvendinimą PPIS.</text:p>
      <text:p text:style-name="P100"><text:span text:style-name="T101">2.6</text:span><text:span text:style-name="T102">.</text:span><text:span text:style-name="T103"><text:tab/></text:span><text:s/>Kitos Saugos nuostatuose vartojamos sąvokos apibrėžtos Lietuvos Respublikos valstybės informacinių išteklių valdymo įstatyme, B<text:span text:style-name="T104">endrųjų elektroninės informacijos saugos reikalavimų apraše, Saugos dokumentų turinio gairių apraše ir Valstybės informacinių sistemų, registrų ir kitų informacinių sistemų klasifikavimo ir elektroninės informacijos svarbos nustatymo gairių apraše, patvirtintuose<text:s/></text:span>Lietuvos Respublikos Vyriausybės 2013 m. liepos 24 d. nutarimu Nr. 716<text:s/><text:span text:style-name="T105">„</text:span><text:span text:style-name="T106">Dėl<text:s/></text:span>B<text:span text:style-name="T107">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B<text:span text:style-name="T108">endrųjų elektroninės informacijos saugos reikalavimų aprašas, Saugos dokumentų turinio gairių aprašas ir Valstybės informacinių sistemų, registrų ir kitų informacinių sistemų klasifikavimo ir elektroninės informacijos svarbos nustatymo gairių aprašas),<text:s/></text:span>Valstybės informacinių sistemų steigimo, kūrimo,<text:s/><text:soft-page-break/>modernizavimo ir likvidavimo tvarkos apraše, patvirtintame Lietuvos Respublikos Vyriausybės 2013 m. vasario 27 d. nutarimu Nr. 180 „D<text:span text:style-name="T109">ėl Valstybės informacinių sistemų steigimo, kūrimo, modernizavimo ir likvidavimo tvarkos aprašo patvirtinimo“ (toliau – Valstybės informacinių sistemų steigimo, kūrimo, modernizavimo ir likvidavimo tvarkos aprašas),<text:s/></text:span>kituose teisės aktuose ir Lietuvos standartuose LST ISO/IEC 27001:2009 ir LST ISO/IEC 27002:2013.</text:p>
      <text:p text:style-name="P110"><text:span text:style-name="T111">3</text:span><text:span text:style-name="T112">.</text:span><text:span text:style-name="T113"><text:tab/></text:span>PPIS tvarkomos elektroninės informacijos saugos užtikrinimo tikslas – sudaryti sąlygas saugiai automatizuotu būdu tvarkyti ir saugoti elektroninę informaciją PPIS, užtikrinti elektroninės informacijos konfidencialumą, vientisumą ir prieinamumą.</text:p>
      <text:p text:style-name="P114"><text:span text:style-name="T115">4</text:span><text:span text:style-name="T116">.</text:span><text:span text:style-name="T117"><text:tab/></text:span>PPIS informacijos saugumui užtikrinti naudojamos organizacinės, techninės, programinės ir fizinės informacijos apsaugos priemonės.</text:p>
      <text:p text:style-name="P118"><text:span text:style-name="T119">5</text:span><text:span text:style-name="T120">.</text:span><text:span text:style-name="T121"><text:tab/></text:span>PPIS elektroninės informacijos saugos užtikrinimo prioritetinės kryptys:</text:p>
      <text:p text:style-name="P122"><text:span text:style-name="T123">5.1</text:span><text:span text:style-name="T124">.</text:span><text:span text:style-name="T125"><text:tab/></text:span><text:s/>PPIS elektroninės informacijos konfidencialumo užtikrinimas;</text:p>
      <text:p text:style-name="P126"><text:span text:style-name="T127">5.2</text:span><text:span text:style-name="T128">.</text:span><text:span text:style-name="T129"><text:tab/></text:span><text:s/>PPIS elektroninės informacijos vientisumo užtikrinimas;</text:p>
      <text:p text:style-name="P130"><text:span text:style-name="T131">5.3</text:span><text:span text:style-name="T132">.</text:span><text:span text:style-name="T133"><text:tab/></text:span><text:s/>PPIS elektroninės informacijos prieinamumo užtikrinimas;</text:p>
      <text:p text:style-name="P134"><text:span text:style-name="T135">5.4</text:span><text:span text:style-name="T136">.</text:span><text:span text:style-name="T137"><text:tab/></text:span>prieigos prie PPIS kontrolė;</text:p>
      <text:p text:style-name="P138"><text:span text:style-name="T139">5.5</text:span><text:span text:style-name="T140">.</text:span><text:span text:style-name="T141"><text:tab/></text:span>PPIS rizikos valdymas;</text:p>
      <text:p text:style-name="P142"><text:span text:style-name="T143">5.6</text:span><text:span text:style-name="T144">.</text:span><text:span text:style-name="T145"><text:tab/></text:span><text:s/>PPIS veiklos tęstinumo užtikrinimas;</text:p>
      <text:p text:style-name="P146"><text:span text:style-name="T147">5.7</text:span><text:span text:style-name="T148">.</text:span><text:span text:style-name="T149"><text:tab/></text:span>PPIS naudotojų ir PPIS administratoriaus saugos mokymas.</text:p>
      <text:p text:style-name="P150"><text:span text:style-name="T151">6</text:span><text:span text:style-name="T152">.</text:span><text:span text:style-name="T153"><text:tab/></text:span>Saugos nuostatai taikomi:</text:p>
      <text:p text:style-name="P154"><text:span text:style-name="T155">6.1</text:span><text:span text:style-name="T156">.</text:span><text:span text:style-name="T157"><text:tab/></text:span>PPIS valdytojai – Lietuvos Respublikos žemės ūkio ministerijai, Gedimino pr. 19, <text:s text:c="4"/>LT-01103 Vilnius;</text:p>
      <text:p text:style-name="P158"><text:span text:style-name="T159">6.2</text:span><text:span text:style-name="T160">.</text:span><text:span text:style-name="T161"><text:tab/></text:span>PPIS tvarkytojui – valstybės įmonei Žemės ūkio informacijos ir kaimo verslo centrui, V. Kudirkos g. 18-1, LT-03105 Vilnius;</text:p>
      <text:p text:style-name="P162"><text:span text:style-name="T163">6.3</text:span><text:span text:style-name="T164">.</text:span><text:span text:style-name="T165"><text:tab/></text:span>PPIS naudotojams;</text:p>
      <text:p text:style-name="P166"><text:span text:style-name="T167">6.4</text:span><text:span text:style-name="T168">.</text:span><text:span text:style-name="T169"><text:tab/></text:span>PPIS administratoriui;</text:p>
      <text:p text:style-name="P170"><text:span text:style-name="T171">6.5</text:span><text:span text:style-name="T172">.</text:span><text:span text:style-name="T173"><text:tab/></text:span>PPIS naudotojų administratoriui;</text:p>
      <text:p text:style-name="P174"><text:span text:style-name="T175">6.6</text:span><text:span text:style-name="T176">.</text:span><text:span text:style-name="T177"><text:tab/></text:span>PPIS saugos įgaliotiniui.</text:p>
      <text:p text:style-name="P178"><text:span text:style-name="T179">7</text:span><text:span text:style-name="T180">.</text:span><text:span text:style-name="T181"><text:tab/></text:span>PPIS valdytojos funkcijos:</text:p>
      <text:p text:style-name="P182"><text:span text:style-name="T183">7.1</text:span><text:span text:style-name="T184">.</text:span><text:span text:style-name="T185"><text:tab/></text:span>rengti ir priimti teisės aktus, užtikrinančius PPIS duomenų tvarkymo teisėtumą ir PPIS elektroninės informacijos saugą, atlikti jų nuostatų laikymosi priežiūrą;</text:p>
      <text:p text:style-name="P186"><text:span text:style-name="T187">7.2</text:span><text:span text:style-name="T188">.</text:span><text:span text:style-name="T189"><text:tab/></text:span>nagrinėti PPIS tvarkytojo pasiūlymus dėl PPIS veiklos, elektroninės informacijos saugos, juos apibendrinti ir priimti sprendimus dėl PPIS tobulinimo;<text:s/></text:p>
      <text:p text:style-name="P190"><text:span text:style-name="T191">7.3</text:span><text:span text:style-name="T192">.</text:span><text:span text:style-name="T193"><text:tab/></text:span>metodiškai vadovauti PPIS tvarkytojo veiklai, kuriant ir diegiant PPIS, taip pat užtikrinant jos veikimą, tobulinimą ir elektroninės informacijos saugą, už kurią atsako;</text:p>
      <text:p text:style-name="P194"><text:span text:style-name="T195">7.4</text:span><text:span text:style-name="T196">.</text:span><text:span text:style-name="T197"><text:tab/></text:span>priimti sprendimus dėl PPIS rizikos vertinimo rezultatų;</text:p>
      <text:p text:style-name="P198"><text:span text:style-name="T199">7.5</text:span><text:span text:style-name="T200">.</text:span><text:span text:style-name="T201"><text:tab/></text:span>atlikti kitas Saugos nuostatuose, Paraiškų priėmimo informacinės sistemos nuostatuose, patvirtintuose Lietuvos Respublikos žemės ūkio ministro 2013 m. vasario 28 d. įsakymu Nr. 3D-152<text:s/><text:span text:style-name="T202">„</text:span><text:span text:style-name="T203">Dėl Paraiškų priėmimo informacinės sistemos nuostatų patvirtinimo“ (toliau – PPIS nuostatai)</text:span><text:s/>ir kituose teisės aktuose pavestas funkcijas.</text:p>
      <text:p text:style-name="P204"><text:span text:style-name="T205">8</text:span><text:span text:style-name="T206">.</text:span><text:span text:style-name="T207"><text:tab/></text:span>PPIS tvarkytojo funkcijos:</text:p>
      <text:p text:style-name="P208"><text:span text:style-name="T209">8.1</text:span><text:span text:style-name="T210">.</text:span><text:span text:style-name="T211"><text:tab/></text:span>užtikrinti PPIS prieinamumą;</text:p>
      <text:p text:style-name="P212"><text:span text:style-name="T213">8.2</text:span><text:span text:style-name="T214">.</text:span><text:span text:style-name="T215"><text:tab/></text:span>užtikrinti PPIS duomenų atsarginių kopijų darymą;</text:p>
      <text:p text:style-name="P216"><text:span text:style-name="T217">8.3</text:span><text:span text:style-name="T218">.</text:span><text:span text:style-name="T219"><text:tab/></text:span>užtikrinti PPIS taikomajai programinei įrangai, tarnybinėms stotims ir jose esantiems duomenims funkcionuoti būtinos informacinių technologijų infrastruktūros (toliau – serverių sritis) saugą;</text:p>
      <text:p text:style-name="P220"><text:span text:style-name="T221">8.4</text:span><text:span text:style-name="T222">.</text:span><text:span text:style-name="T223"><text:tab/></text:span>rengti ir saugoti serverių srities saugai užtikrinti būtiną dokumentaciją;</text:p>
      <text:p text:style-name="P224"><text:span text:style-name="T225">8.5</text:span><text:span text:style-name="T226">.</text:span><text:span text:style-name="T227"><text:tab/></text:span>sudaryti PPIS duomenų gavimo ir teikimo sutartis;</text:p>
      <text:p text:style-name="P228"><text:span text:style-name="T229">8.6</text:span><text:span text:style-name="T230">.</text:span><text:span text:style-name="T231"><text:tab/></text:span>užtikrinti PPIS elektroninės informacijos saugą;</text:p>
      <text:p text:style-name="P232"><text:span text:style-name="T233">8.7</text:span><text:span text:style-name="T234">.</text:span><text:span text:style-name="T235"><text:tab/></text:span>skirti PPIS saugos įgaliotinį;</text:p>
      <text:p text:style-name="P236"><text:span text:style-name="T237">8.8</text:span><text:span text:style-name="T238">.</text:span><text:span text:style-name="T239"><text:tab/></text:span>skirti PPIS administratorių;</text:p>
      <text:p text:style-name="P240"><text:span text:style-name="T241">8.9</text:span><text:span text:style-name="T242">.</text:span><text:span text:style-name="T243"><text:tab/></text:span>skirti PPIS naudotojų administratorių;</text:p>
      <text:p text:style-name="P244"><text:span text:style-name="T245">8.10</text:span><text:span text:style-name="T246">.</text:span><text:span text:style-name="T247"><text:tab/></text:span>atlikti kitas Saugos nuostatuose, PPIS nuostatuose ir kituose teisės aktuose pavestas funkcijas.</text:p>
      <text:p text:style-name="P248"><text:span text:style-name="T249">9</text:span><text:span text:style-name="T250">.</text:span><text:span text:style-name="T251"><text:tab/></text:span>PPIS duomenų valdymo įgaliotinio funkcijos:</text:p>
      <text:p text:style-name="P252"><text:span text:style-name="T253">9.1</text:span><text:span text:style-name="T254">.</text:span><text:span text:style-name="T255"><text:tab/></text:span>įgyvendinti PPIS plėtrą;</text:p>
      <text:p text:style-name="P256"><text:span text:style-name="T257">9.2</text:span><text:span text:style-name="T258">.</text:span><text:span text:style-name="T259"><text:tab/></text:span><text:s/><text:span text:style-name="T260">prižiūrėti, kaip kuriama ir tvarkoma PPIS, diegiama programinė įranga, panaudojamos investicijos;</text:span></text:p>
      <text:p text:style-name="P261"><text:span text:style-name="T262">9.3</text:span><text:span text:style-name="T263">.</text:span><text:span text:style-name="T264"><text:tab/></text:span><text:s/>rengti PPIS biudžeto projektus;</text:p>
      <text:p text:style-name="P265"><text:span text:style-name="T266">9.4</text:span><text:span text:style-name="T267">.</text:span><text:span text:style-name="T268"><text:tab/></text:span><text:s/><text:span text:style-name="T269">prižiūrėti, kad informacija, duomenys, dokumentai ir (arba) jų kopijos būtų teikiami, skelbiami ir (arba) perduodami pagal teisės aktuose nustatytus reikalavimus</text:span>;</text:p>
      <text:p text:style-name="P270"><text:span text:style-name="T271">9.5</text:span><text:span text:style-name="T272">.</text:span><text:span text:style-name="T273"><text:tab/></text:span><text:span text:style-name="T274">teikti PPIS tvarkytojo vadovui pasiūlymus dėl darbuotojų, kuriems pavesta tvarkyti duomenis, informaciją, dokumentus ir (arba) jų kopijas, teisių ir pareigų;</text:span></text:p>
      <text:p text:style-name="P275"><text:span text:style-name="T276">9.6</text:span><text:span text:style-name="T277">.</text:span><text:span text:style-name="T278"><text:tab/></text:span><text:s/>atlikti kitas teisės aktuose nustatytas funkcijas.</text:p>
      <text:p text:style-name="P279"><text:span text:style-name="T280">10</text:span><text:span text:style-name="T281">.</text:span><text:span text:style-name="T282"><text:tab/></text:span>PPIS saugos įgaliotinio funkcijos:</text:p>
      <text:p text:style-name="P283"><text:span text:style-name="T284">10.1</text:span><text:span text:style-name="T285">.</text:span><text:span text:style-name="T286"><text:tab/></text:span>teikti PPIS tvarkytojo vadovui pasiūlymus dėl:</text:p>
      <text:p text:style-name="P287"><text:span text:style-name="T288">10.1.1</text:span><text:span text:style-name="T289">.</text:span><text:span text:style-name="T290"><text:tab/></text:span>PPIS administratoriaus paskyrimo ir reikalavimų nustatymo;</text:p>
      <text:p text:style-name="P291"><text:span text:style-name="T292">10.1.2</text:span><text:span text:style-name="T293">.</text:span><text:span text:style-name="T294"><text:tab/></text:span>saugos dokumentų priėmimo, keitimo ir panaikinimo;</text:p>
      <text:p text:style-name="P295"><text:span text:style-name="T296">10.1.3</text:span><text:span text:style-name="T297">.</text:span><text:span text:style-name="T298"><text:tab/></text:span>PPIS tvarkytojo informacinių technologijų saugos atitikties vertinimo atlikimo;</text:p>
      <text:p text:style-name="P299"><text:span text:style-name="T300">10.2</text:span><text:span text:style-name="T301">.</text:span><text:span text:style-name="T302"><text:tab/></text:span>koordinuoti įvykusių incidentų dėl PPIS elektroninės informacijos saugos tyrimą;</text:p>
      <text:p text:style-name="P303"><text:span text:style-name="T304">10.3</text:span><text:span text:style-name="T305">.</text:span><text:span text:style-name="T306"><text:tab/></text:span>teikti PPIS administratoriui privalomus vykdyti nurodymus ir pavedimus, susijusius su saugos politikos įgyvendinimu;</text:p>
      <text:p text:style-name="P307"><text:span text:style-name="T308">10.4</text:span><text:span text:style-name="T309">.</text:span><text:span text:style-name="T310"><text:tab/></text:span>organizuoti PPIS naudotojų supažindinimą su PPIS saugos dokumentais, užtikrinti supažindinimo įrodomumą;</text:p>
      <text:p text:style-name="P311"><text:span text:style-name="T312">10.5</text:span><text:span text:style-name="T313">.</text:span><text:span text:style-name="T314"><text:tab/></text:span>koordinuoti PPIS saugos dokumentų reikalavimų vykdymą;</text:p>
      <text:p text:style-name="P315"><text:span text:style-name="T316">10.6</text:span><text:span text:style-name="T317">.</text:span><text:span text:style-name="T318"><text:tab/></text:span>organizuoti PPIS rizikos įvertinimą;</text:p>
      <text:p text:style-name="P319"><text:span text:style-name="T320">10.7</text:span><text:span text:style-name="T321">.</text:span><text:span text:style-name="T322"><text:tab/></text:span>atlikti kitas Saugos nuostatuose ir kituose teisės aktuose pavestas funkcijas.</text:p>
      <text:p text:style-name="P323"><text:span text:style-name="T324">11</text:span><text:span text:style-name="T325">.</text:span><text:span text:style-name="T326"><text:tab/></text:span>PPIS administratoriaus funkcijos:</text:p>
      <text:p text:style-name="P327"><text:span text:style-name="T328">11.1</text:span><text:span text:style-name="T329">.</text:span><text:span text:style-name="T330"><text:tab/></text:span>atsakyti už PPIS serverių srities funkcionavimą ir prieigų prie PPIS infrastruktūros išteklių teisių suteikimą;</text:p>
      <text:p text:style-name="P331"><text:span text:style-name="T332">11.2</text:span><text:span text:style-name="T333">.</text:span><text:span text:style-name="T334"><text:tab/></text:span>atlikti PPIS sudarančių komponentų (kompiuterių, operacinių sistemų, duomenų bazių valdymo sistemų, taikomųjų programų, ugniasienių, įsilaužimų aptikimo sistemų, duomenų perdavimo tinklų) sąranką, kuri atitiktų PPIS saugos dokumentų reikalavimus;</text:p>
      <text:p text:style-name="P335"><text:span text:style-name="T336">11.3</text:span><text:span text:style-name="T337">.</text:span><text:span text:style-name="T338"><text:tab/></text:span>pagal kompetenciją teikti pasiūlymus PPIS saugos įgaliotiniui dėl PPIS palaikymo, priežiūros, techninės ir programinės įrangos modernizavimo ir PPIS elektroninės informacijos saugos užtikrinimo;</text:p>
      <text:p text:style-name="P339"><text:span text:style-name="T340">11.4</text:span><text:span text:style-name="T341">.</text:span><text:span text:style-name="T342"><text:tab/></text:span>informuoti PPIS saugos įgaliotinį apie incidentus dėl elektroninės informacijos saugos ir teikti pasiūlymus dėl tokių incidentų pašalinimo;</text:p>
      <text:p text:style-name="P343"><text:span text:style-name="T344">11.5</text:span><text:span text:style-name="T345">.</text:span><text:span text:style-name="T346"><text:tab/></text:span>vykdyti visus PPIS saugos įgaliotinio nurodymus ir pavedimus, susijusius su PPIS elektroninės informacijos saugos užtikrinimu;</text:p>
      <text:p text:style-name="P347"><text:span text:style-name="T348">11.6</text:span><text:span text:style-name="T349">.</text:span><text:span text:style-name="T350"><text:tab/></text:span>teikti PPIS saugos įgaliotiniui informaciją apie PPIS elektroninės informacijos saugą užtikrinančių komponentų būklę;</text:p>
      <text:p text:style-name="P351"><text:span text:style-name="T352">11.7</text:span><text:span text:style-name="T353">.</text:span><text:span text:style-name="T354"><text:tab/></text:span>atlikti PPIS priežiūrą.</text:p>
      <text:p text:style-name="P355"><text:span text:style-name="T356">12</text:span><text:span text:style-name="T357">.</text:span><text:span text:style-name="T358"><text:tab/></text:span>PPIS naudotojų administratoriaus funkcijos:</text:p>
      <text:p text:style-name="P359"><text:span text:style-name="T360">12.1</text:span><text:span text:style-name="T361">.</text:span><text:span text:style-name="T362"><text:tab/></text:span>atsakyti už prieigų prie PPIS suteikimą;</text:p>
      <text:p text:style-name="P363"><text:span text:style-name="T364">12.2</text:span><text:span text:style-name="T365">.</text:span><text:span text:style-name="T366"><text:tab/></text:span>atsakyti už PPIS teisių valdymą;</text:p>
      <text:p text:style-name="P367"><text:span text:style-name="T368">12.3</text:span><text:span text:style-name="T369">.</text:span><text:span text:style-name="T370"><text:tab/></text:span>vykdyti PPIS naudotojų prieigų ir teisių kontrolę.</text:p>
      <text:p text:style-name="P371"><text:span text:style-name="T372">13</text:span><text:span text:style-name="T373">.</text:span><text:span text:style-name="T374"><text:tab/></text:span>PPIS naudotojų funkcijos:</text:p>
      <text:p text:style-name="P375"><text:span text:style-name="T376">13.1</text:span><text:span text:style-name="T377">.</text:span><text:span text:style-name="T378"><text:tab/></text:span>rūpintis PPIS ir joje tvarkomų duomenų saugumu;</text:p>
      <text:p text:style-name="P379"><text:span text:style-name="T380">13.2</text:span><text:span text:style-name="T381">.</text:span><text:span text:style-name="T382"><text:tab/></text:span>tvarkyti ir naudoti PPIS elektroninę informaciją;</text:p>
      <text:p text:style-name="P383"><text:span text:style-name="T384">13.3</text:span><text:span text:style-name="T385">.</text:span><text:span text:style-name="T386"><text:tab/></text:span>neatskleisti, neperduoti tvarkomos PPIS elektroninės informacijos;</text:p>
      <text:p text:style-name="P387"><text:span text:style-name="T388">13.4</text:span><text:span text:style-name="T389">.</text:span><text:span text:style-name="T390"><text:tab/></text:span>atlikti kitas duomenų saugos nuostatų, PPIS nuostatų ir kitų teisės aktų nustatytas funkcijas.</text:p>
      <text:p text:style-name="P391"><text:span text:style-name="T392">14</text:span><text:span text:style-name="T393">.</text:span><text:span text:style-name="T394"><text:tab/></text:span>Teisės aktai, kuriais vadovaujamasi tvarkant elektroninę informaciją ir užtikrinant jos saugą:</text:p>
      <text:p text:style-name="P395"><text:span text:style-name="T396">14.1</text:span><text:span text:style-name="T397">.</text:span><text:span text:style-name="T398"><text:tab/></text:span>Lietuvos Respublikos valstybės informacinių išteklių valdymo įstatymas;<text:s/></text:p>
      <text:p text:style-name="P399"><text:span text:style-name="T400">14.2</text:span><text:span text:style-name="T401">.</text:span><text:span text:style-name="T402"><text:tab/></text:span>Lietuvos Respublikos asmens duomenų teisinės apsaugos įstatymas;</text:p>
      <text:p text:style-name="P403"><text:span text:style-name="T404">14.3</text:span><text:span text:style-name="T405">.</text:span><text:span text:style-name="T406"><text:tab/></text:span>Bendrųjų elektroninės informacijos saugos reikalavimų aprašas, Saugos dokumentų turinio gairių aprašas ir Valstybės informacinių sistemų, registrų ir kitų informacinių sistemų klasifikavimo ir elektroninės informacijos svarbos nustatymo gairių aprašas;</text:p>
      <text:p text:style-name="P407"><text:span text:style-name="T408">14.4</text:span><text:span text:style-name="T409">.</text:span><text:span text:style-name="T410"><text:tab/></text:span>Valstybės informacinių sistemų steigimo, kūrimo, modernizavimo ir likvidavimo tvarkos aprašas;</text:p>
      <text:p text:style-name="P411"><text:span text:style-name="T412">14.5</text:span><text:span text:style-name="T413">.</text:span><text:span text:style-name="T414"><text:tab/></text:span>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415"><text:span text:style-name="T416">14.6</text:span><text:span text:style-name="T417">.</text:span><text:span text:style-name="T418"><text:tab/></text:span>Bendrieji reikalavimai organizacinėms ir techninėms duomenų saugumo priemonėms, patvirtinti Valstybinės duomenų apsaugos inspekcijos direktoriaus 2008 m. lapkričio 12 d. įsakymu Nr. 1T-71(1.12) „Dėl Bendrųjų reikalavimų organizacinėms ir techninėms duomenų saugumo priemonėms patvirtinimo“ (toliau – Bendrieji reikalavimai organizacinėms ir techninėms duomenų saugumo priemonėms);</text:p>
      <text:p text:style-name="P419"><text:span text:style-name="T420">14.7</text:span><text:span text:style-name="T421">.</text:span><text:span text:style-name="T422"><text:tab/></text:span>Informacinių technologijų saugos atitikties vertinimo metodika, patvirtinta Lietuvos Respublikos vidaus reikalų ministro 2004 m. gegužės 6 d. įsakymu Nr. 1V-156 „Dėl Informacinių technologijų saugos atitikties vertinimo metodikos patvirtinimo“;</text:p>
      <text:p text:style-name="P423"><text:span text:style-name="T424">14.8</text:span><text:span text:style-name="T425">.</text:span><text:span text:style-name="T426"><text:tab/></text:span>Lietuvos standartai LST ISO/IEC 27002:2009 ir LST ISO/IEC 27001:2013 ir kiti Lietuvos ir tarptautiniai standartai, reglamentuojantys informacijos saugumą;</text:p>
      <text:p text:style-name="P427"><text:span text:style-name="T428">14.9</text:span><text:span text:style-name="T429">.</text:span><text:span text:style-name="T430"><text:tab/></text:span>kiti teisės aktai, reglamentuojantys elektroninės informacijos apsaugą valstybės institucijose.</text:p>
      <text:p text:style-name="P431"/>
      <text:p text:style-name="P432"><text:span text:style-name="T433">II SKYRIUS</text:span><text:span text:style-name="T434"><text:line-break/>ELEKTRONINĖS INFORMACIJOS SAUGOS VALDYMAS</text:span></text:p>
      <text:p text:style-name="P435"/>
      <text:p text:style-name="P436"><text:span text:style-name="T437">15</text:span><text:span text:style-name="T438">.</text:span><text:span text:style-name="T439"><text:tab/></text:span>Vadovaujantis Valstybės informacinių sistemų, registrų ir kitų informacinių sistemų klasifikavimo ir elektroninės informacijos svarbos nustatymo gairių aprašu, PPIS tvarkoma elektroninė informacija priskiriama svarbios elektroninės informacijos kategorijai, kadangi šios elektroninės informacijos konfidencialumo, vientisumo ir (ar) prieinamumo praradimas gali turėti sunkių padarinių kelių institucijų veiklai, dėl šios elektroninės informacijos saugumo pažeidimo gali kilti grėsmė įvykti Valstybės informacinių sistemų, registrų ir kitų informacinių sistemų klasifikavimo ir elektroninės informacijos svarbos nustatymo gairių aprašo 4.2.4, 4.2.7 papunkčiuose nurodytiems procesams.</text:p>
      <text:p text:style-name="P440"><text:span text:style-name="T441">16</text:span><text:span text:style-name="T442">.</text:span><text:span text:style-name="T443"><text:tab/></text:span>Pagal PPIS tvarkomą svarbią elektroninę informaciją PPIS priskiriama antros kategorijos informacinėms sistemoms.</text:p>
      <text:p text:style-name="P444"><text:span text:style-name="T445">17</text:span><text:span text:style-name="T446">.</text:span><text:span text:style-name="T447"><text:tab/></text:span>Vadovaujantis Bendraisiais reikalavimais organizacinėms ir techninėms asmens duomenų saugumo priemonėms dėl galimybės per išorinius duomenų perdavimo tinklus tvarkyti PPIS saugomus asmens duomenis PPIS priskiriamas antrasis saugumo lygis.</text:p>
      <text:p text:style-name="P448"><text:span text:style-name="T449">18</text:span><text:span text:style-name="T450">.</text:span><text:span text:style-name="T451"><text:tab/>PPIS rizikos įvertinimo rezultatai išdėstomi rizikos įvertinimo ataskaitoje, kuri pateikiama PPIS tvarkytojo vadovui. Rizikos įvertinimo ataskaita rengiama įvertinant rizikos veiksnius, galinčius turėti įtakos PPIS elektroninės informacijos saugai, jų galimą žalą, pasireiškimo tikimybę ir pobūdį, galimus rizikos valdymo būdus, rizikos priimtinumo kriterijus. Svarbiausieji rizikos veiksniai:</text:span></text:p>
      <text:p text:style-name="P452"><text:span text:style-name="T453">18.1</text:span><text:span text:style-name="T454">.</text:span><text:span text:style-name="T455"><text:tab/>subjektyvūs netyčiniai (elektroninės informacijos tvarkymo klaidos ir apsirikimai, elektroninės informacijos ištrynimas, klaidingas elektroninės informacijos teikimas, fiziniai informacijos technologijų sutrikimai, elektroninės informacijos perdavimo tinklais sutrikimai, programinės įrangos klaidos, neteisingas veikimas ir kt.);</text:span></text:p>
      <text:p text:style-name="P456"><text:span text:style-name="T457">18.2</text:span><text:span text:style-name="T458">.</text:span><text:span text:style-name="T459"><text:tab/></text:span><text:span text:style-name="T460">subjektyvūs tyčiniai (nesankcionuotas naudojimasis<text:s/></text:span><text:span text:style-name="T461">PPIS elektroninei informacijai gauti, elektroninės informacijos pakeitimas ar sunaikinimas, informacinių technologijų duomenų perdavimo tinklais sutrikdymas, saugos pažeidimai, vagystės ir kt.);</text:span></text:p>
      <text:p text:style-name="P462"><text:span text:style-name="T463">18.3</text:span><text:span text:style-name="T464">.</text:span><text:span text:style-name="T465"><text:tab/>veiksniai, nurodyti Atleidimo nuo atsakomybės esant nenugalimos jėgos (</text:span><text:span text:style-name="T466">force majeure</text:span><text:span text:style-name="T467">) aplinkybėms taisyklių, patvirtintų Lietuvos Respublikos Vyriausybės 1996 m. liepos 15 d. nutarimu Nr. 840 „Dėl Atleidimo nuo atsakomybės esant nenugalimos jėgos (</text:span><text:span text:style-name="T468">force majeure</text:span><text:span text:style-name="T469">) aplinkybėms taisyklių patvirtinimo</text:span><text:span text:style-name="T470">“</text:span><text:span text:style-name="T471">, 3 punkte.</text:span></text:p>
      <text:p text:style-name="P472"><text:span text:style-name="T473">19</text:span><text:span text:style-name="T474">.</text:span><text:span text:style-name="T475"><text:tab/></text:span>Pagrindinės nuostatos dėl rizikos veiksnių vertinimo:</text:p>
      <text:p text:style-name="P476"><text:span text:style-name="T477">19.1</text:span><text:span text:style-name="T478">.</text:span><text:span text:style-name="T479"><text:tab/></text:span>PPIS rizikos vertinimą inicijuoja PPIS valdytoja ar PPIS tvarkytojas;</text:p>
      <text:p text:style-name="P480"><text:span text:style-name="T481">19.2</text:span><text:span text:style-name="T482">.</text:span><text:span text:style-name="T483"><text:tab/></text:span>PPIS rizika nustatoma periodinio rizikos vertinimo metu;</text:p>
      <text:p text:style-name="P484"><text:span text:style-name="T485">19.3</text:span><text:span text:style-name="T486">.</text:span><text:span text:style-name="T487"><text:tab/></text:span>PPIS rizikos vertinimas atliekamas ne rečiau kaip kartą per metus;</text:p>
      <text:p text:style-name="P488"><text:span text:style-name="T489">19.4</text:span><text:span text:style-name="T490">.</text:span><text:span text:style-name="T491"><text:tab/></text:span>PPIS saugos įgaliotinis yra atsakingas už PPIS rizikos vertinimo atlikimo organizavimą;</text:p>
      <text:p text:style-name="P492"><text:span text:style-name="T493">19.5</text:span><text:span text:style-name="T494">.</text:span><text:span text:style-name="T495"><text:tab/></text:span>PPIS rizikos veiksniai vertinami taikant PPIS tvarkytojo patvirtintą rizikos vertinimo metodiką;</text:p>
      <text:p text:style-name="P496"><text:span text:style-name="T497">19.6</text:span><text:span text:style-name="T498">.</text:span><text:span text:style-name="T499"><text:tab/></text:span>PPIS rizikos vertinimas atliekamas vadovaujantis:</text:p>
      <text:p text:style-name="P500"><text:span text:style-name="T501">19.6.1</text:span><text:span text:style-name="T502">.</text:span><text:span text:style-name="T503"><text:tab/></text:span>Lietuvos Respublikos valstybės institucijų ir įstaigų informacinių sistemų duomenų saugą reglamentuojančių teisės aktų reikalavimais;</text:p>
      <text:p text:style-name="P504"><text:span text:style-name="T505">19.6.2</text:span><text:span text:style-name="T506">.</text:span><text:span text:style-name="T507"><text:tab/></text:span>Lietuvos standartu LST ISO/IEC 27001:2013 ir kitais Lietuvos ir tarptautiniais standartais, reglamentuojančiais rizikos vertinimą;</text:p>
      <text:p text:style-name="P508"><text:span text:style-name="T509">19.6.3</text:span><text:span text:style-name="T510">.</text:span><text:span text:style-name="T511"><text:tab/></text:span>PPIS tvarkytojo patvirtinta Informacijos saugumo valdymo sistemos politika;</text:p>
      <text:p text:style-name="P512"><text:span text:style-name="T513">19.6.4</text:span><text:span text:style-name="T514">.</text:span><text:span text:style-name="T515"><text:tab/></text:span><text:s/>PPIS tvarkytojo patvirtintu Informacijos saugumo rizikos valdymo tvarkos aprašu.</text:p>
      <text:p text:style-name="P516"><text:span text:style-name="T517">19.7</text:span><text:span text:style-name="T518">.</text:span><text:span text:style-name="T519"><text:tab/>Rizikos valdymo procesą sudaro:</text:span></text:p>
      <text:p text:style-name="P520"><text:span text:style-name="T521">19.7.1</text:span><text:span text:style-name="T522">.</text:span><text:span text:style-name="T523"><text:tab/>rizikos vertinimo konteksto nustatymas, rizikos vertinimas (informacinių išteklių inventorizacija ir jų įtakos VĮ Žemės ūkio ir kaimo verslo centro veiklai vertinimas, <text:s/>rizikos analizė, rizikos įvertinimas), rizikos tvarkymas ir rizikos stebėsena ir peržiūra.</text:span></text:p>
      <text:p text:style-name="P524"><text:span text:style-name="T525">19.7.2</text:span><text:span text:style-name="T526">.</text:span><text:span text:style-name="T527"><text:tab/>PPIS valdytoja, atsižvelgdama į PPIS rizikos vertinimo rezultatus, prireikus tvirtina PPIS saugos įgaliotinio parengtą rizikos tvarkymo planą, kuriame numatomas techninių, administracinių ir kitų išteklių poreikis rizikos valdymo priemonėms įgyvendinti.</text:span></text:p>
      <text:p text:style-name="P528"><text:span text:style-name="T529">20</text:span><text:span text:style-name="T530">.</text:span><text:span text:style-name="T531"><text:tab/></text:span>PPIS saugai užtikrinti naudojamos priemonės parengtos vadovaujantis:</text:p>
      <text:p text:style-name="P532"><text:span text:style-name="T533">20.1</text:span><text:span text:style-name="T534">.</text:span><text:span text:style-name="T535"><text:tab/></text:span>Valstybės informacinių sistemų, registrų ir kitų informacinių sistemų klasifikavimo ir elektroninės informacijos svarbos nustatymo gairių aprašu, kuris nustato būtinas priemones pagal informacinei sistemai paskirtą saugos kategoriją;</text:p>
      <text:p text:style-name="P536"><text:span text:style-name="T537">20.2</text:span><text:span text:style-name="T538">.</text:span><text:span text:style-name="T539"><text:tab/></text:span>Bendraisiais reikalavimais organizacinėms ir techninėms duomenų saugumo priemonėms;</text:p>
      <text:p text:style-name="P540"><text:span text:style-name="T541">20.3</text:span><text:span text:style-name="T542">.</text:span><text:span text:style-name="T543"><text:tab/></text:span>Kitų elektroninės informacijos apsaugą reglamentuojančių Lietuvos Respublikos teisės aktų reikalavimais, kurie nustato būtinas priemones pagal informacinei sistemai paskirtą kategoriją;</text:p>
      <text:p text:style-name="P544"><text:span text:style-name="T545">20.4</text:span><text:span text:style-name="T546">.</text:span><text:span text:style-name="T547"><text:tab/></text:span>Lietuvos standarte LST ISO/IEC 27001:2013 pateikiamomis rekomendacijomis ir siūlymais.</text:p>
      <text:p text:style-name="P548"/>
      <text:p text:style-name="P549"><text:span text:style-name="T550">III SKYRIUS</text:span><text:span text:style-name="T551"><text:line-break/>ORGANIZACINIAI IR TECHNINIAI REIKALAVIMAI</text:span></text:p>
      <text:p text:style-name="P552"/>
      <text:p text:style-name="P553"><text:span text:style-name="T554">21</text:span><text:span text:style-name="T555">. Programinės įrangos, skirtos apsaugoti PPIS nuo kenkėjiškos programinės įrangos, naudojimo nuostatos:</text:span></text:p>
      <text:p text:style-name="P556"><text:span text:style-name="T557">21.1</text:span><text:span text:style-name="T558">. PPIS funkcionuoti būtina programinė tarnybinių stočių ir PPIS naudotojų kompiuteriuose esanti programinė įranga (operacinės sistemos, duomenų bazių ir aplikacijų valdymo programinė įranga,</text:span><text:span text:style-name="T559"><text:s/></text:span><text:span text:style-name="T560">interneto naršyklės, interneto naršyklių priedai ir kt.) turi būti konfigūruojama laikantis programinės įrangos gamintojų saugaus konfigūravimo rekomendacijų. Už tarnybinių stočių programinės įrangos konfigūravimą atsakingas PPIS administratorius, o už kontrolę atsakingas PPIS saugos įgaliotinis;</text:span></text:p>
      <text:p text:style-name="P561"><text:span text:style-name="T562">21.2</text:span><text:span text:style-name="T563">. PPIS funkcionuoti būtina serverių srities ir PPIS naudotojų kompiuteriuose esanti programinė įranga turi būti atnaujinama ne vėliau kaip per 5 darbo dienas po programinės įrangos gamintojų pranešimo apie programinės įrangos atnaujinimą. Už atnaujinimų atlikimą atsakingas PPIS administratorius, o už kontrolę atsakingas PPIS saugos įgaliotinis;</text:span></text:p>
      <text:p text:style-name="P564"><text:span text:style-name="T565">21.3</text:span><text:span text:style-name="T566">. PPIS naudotojų kompiuteriuose prieigos teisės turi būti apribojamos iki minimalių, būtinų darbo užduotims atlikti teisių;</text:span></text:p>
      <text:p text:style-name="P567"><text:span text:style-name="T568">21.4</text:span><text:span text:style-name="T569">. PPIS naudotojų kompiuteriai turi būti apsaugoti lokaliomis ugniasienėmis;</text:span></text:p>
      <text:p text:style-name="P570"><text:span text:style-name="T571">21.5</text:span><text:span text:style-name="T572">. PPIS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span></text:p>
      <text:p text:style-name="P573"><text:span text:style-name="T574">22</text:span><text:span text:style-name="T575">. Programinės įrangos naudojimo ribojimo nuostatos:</text:span></text:p>
      <text:p text:style-name="P576"><text:span text:style-name="T577">22.1</text:span><text:span text:style-name="T578">. PPIS tarnybinėse stotyse turi veikti tik legali programinė įranga;<text:s/></text:span></text:p>
      <text:p text:style-name="P579"><text:span text:style-name="T580">22.2</text:span><text:span text:style-name="T581">. periodiškai, bet ne rečiau kaip kartą per metus, turi būti atliekamas PPIS tarnybinėse stotyse naudojamos programinės įrangos auditas, kurį inicijuoja PPIS saugos įgaliotinis.</text:span></text:p>
      <text:p text:style-name="P582"><text:span text:style-name="T583">23</text:span><text:span text:style-name="T584">. Kompiuterių tinklo filtravimo įrangos naudojimo nuostatos:</text:span></text:p>
      <text:p text:style-name="P585"><text:span text:style-name="T586">23.1</text:span><text:span text:style-name="T587">. konfigūruojant PPIS naudotojų elektroninės informacijos perdavimo tinklo užkardas turi būti naudojami tik PPIS tvarkytojo veiklai būtini tinklo protokolai ir užkardų prievadai;</text:span></text:p>
      <text:p text:style-name="P588"><text:span text:style-name="T589">23.2</text:span><text:span text:style-name="T590">. už PPIS serverių srities tinklo užkardų administravimą, priežiūrą, operacinės sistemos atnaujinimą ir saugią užkardų konfigūraciją atsakingas PPIS administratorius;</text:span></text:p>
      <text:p text:style-name="P591"><text:span text:style-name="T592">23.3</text:span><text:span text:style-name="T593">. PPIS serverių srities tinklo užkardų konfigūracijos aprašymas (užkardos taisyklės) saugomas PPIS saugos įgaliotinio. Užkardų konfigūracija peržiūrima ne rečiau kaip kartą per metus. Peržiūrą inicijuoja PPIS saugos įgaliotinis, o vykdo PPIS administratorius.</text:span></text:p>
      <text:p text:style-name="P594"><text:span text:style-name="T595">24</text:span><text:span text:style-name="T596">. Leistinos kompiuterių naudojimo ribos:</text:span></text:p>
      <text:p text:style-name="P597"><text:span text:style-name="T598">24.1</text:span><text:span text:style-name="T599">. stacionarūs ir nešiojamieji PPIS naudotojų kompiuteriai privalo būti naudojami tik su tiesioginių pareigų atlikimu susijusiai veiklai atlikti. Iš kompiuterių, kurie perduodami remontui ar techniniam aptarnavimui, turi būti pašalinta visa riboto naudojimo PPIS elektroninė informacija;</text:span></text:p>
      <text:p text:style-name="P600"><text:span text:style-name="T601">24.2</text:span><text:span text:style-name="T602">. visiems PPIS naudotojų naudojamiems kompiuteriams privaloma naudoti papildomas saugos priemones, kuriomis patvirtinama kompiuterio naudotojo tapatybė ir šifruojami riboto naudojimo duomenys.</text:span></text:p>
      <text:p text:style-name="P603"><text:span text:style-name="T604">25</text:span><text:span text:style-name="T605">. Metodas, kuriuo galima užtikrinanti saugų PPIS elektroninės informacijos teikimą ir (ar) gavimą, kai PPIS duomenys perduodami automatiniu būdu TCP/IP protokolu realiuoju laiku arba asinchroniniu režimu pagal PPIS duomenų teikimo ir gavimo sutartis, kuriose nustatytos perduodamų duomenų specifikacijos, perdavimo sąlygos ir tvarka. Už duomenų teikimo ir gavimo sutartyse nurodomų saugos reikalavimų nustatymą, suformulavimą ir įgyvendinimo organizavimą atsakingas PPIS saugos įgaliotinis.</text:span></text:p>
      <text:p text:style-name="P606"><text:span text:style-name="T607">26</text:span><text:span text:style-name="T608">. Pagrindiniai atsarginių PPIS duomenų kopijų darymo ir atkūrimo reikalavimai:</text:span></text:p>
      <text:p text:style-name="P609"><text:span text:style-name="T610">26.1</text:span><text:span text:style-name="T611">. atsarginių PPIS duomenų kopijų darymas ir atkūrimas turi būti atliekamas laikantis Lietuvos Respublikos teisės aktų nustatytų reikalavimų;</text:span></text:p>
      <text:p text:style-name="P612"><text:span text:style-name="T613">26.2</text:span><text:span text:style-name="T614">. atsarginės PPIS duomenų kopijos turi būti daromos periodiškai (visų duomenų kopija – vieną kartą per savaitę);</text:span></text:p>
      <text:p text:style-name="P615"><text:span text:style-name="T616">26.3</text:span><text:span text:style-name="T617">. atsarginių kopijų laikmenos yra pažymimos taip, kad jas būtų galima atpažinti;</text:span></text:p>
      <text:p text:style-name="P618"><text:span text:style-name="T619">26.4</text:span><text:span text:style-name="T620">. PPIS duomenų atkūrimas iš atsarginių duomenų kopijų turi būti periodiškai (ne rečiau kaip du kartus per metus) išbandomas. Bandymų eiga ir rezultatai pateikiami PPIS saugos įgaliotiniui;</text:span></text:p>
      <text:p text:style-name="P621"><text:span text:style-name="T622">26.5</text:span><text:span text:style-name="T623">. už atsarginių PPIS duomenų kopijų darymą, atkūrimą ir už PPIS taikomosios programinės įrangos (aplikacijų) kopijų iniciavimą atsakingas PPIS saugos įgaliotinis, o vykdymą – PPIS administratorius;</text:span></text:p>
      <text:p text:style-name="P624"><text:span text:style-name="T625">26.6</text:span><text:span text:style-name="T626">. atsarginės PPIS duomenų kopijos turi būti saugomos kitose patalpose arba kitame pastate, nei yra įrenginys.<text:s/></text:span></text:p>
      <text:p text:style-name="P627"/>
      <text:p text:style-name="P628"><text:span text:style-name="T629">IV SKYRIUS</text:span><text:span text:style-name="T630"><text:line-break/>REIKALAVIMAI PERSONALUI</text:span></text:p>
      <text:p text:style-name="P631"/>
      <text:p text:style-name="P632"><text:span text:style-name="T633">27</text:span><text:span text:style-name="T634">. PPIS saugos įgaliotinis privalo išmanyti elektroninės informacijos saugos užtikrinimo principus, savo darbe vadovautis saugos dokumentais ir kitais Lietuvos Respublikos ir Europos Sąjungos teisės aktais, reglamentuojančiais saugų elektroninės informacijos tvarkymą, standartais ir kitais dokumentais, sugebėti prižiūrėti, kaip įgyvendinama PPIS saugos politika, tobulinti kvalifikaciją elektroninės informacijos saugos srityje.</text:span></text:p>
      <text:p text:style-name="P635"><text:span text:style-name="T636">28</text:span><text:span text:style-name="T637">. PP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638"><text:span text:style-name="T639">29</text:span><text:span text:style-name="T640">. PPIS administratorius privalo išmanyti PPIS elektroninės Informacijos saugumo politikos principus, darbą su duomenų perdavimo tinklais, užtikrinti jų saugą, taip pat administruoti ir prižiūrėti informacines sistemas, turi būti susipažinęs su šiais Saugos nuostatais ir kitais su elektroninės informacijos sauga susijusiais dokumentais.</text:span></text:p>
      <text:p text:style-name="P641"><text:span text:style-name="T642">30</text:span><text:span text:style-name="T643">. PPIS naudotojai privalo išmanyti Lietuvos Respublikos asmens duomenų teisinės apsaugos įstatymą ir kitus teisės aktus, reglamentuojančius asmens duomenų saugą, turi turėti naudojimosi kompiuteriu įgūdžių, būti susipažinę su šiais Saugos nuostatais ir kitais susijusiais saugos dokumentais.</text:span></text:p>
      <text:p text:style-name="P644"><text:span text:style-name="T645">31</text:span><text:span text:style-name="T646">. PPIS naudotojai, pastebėję saugos politikos pažeidimų, nusikalstamos veikos požymių ar netinkamai veikiančių PPIS elektroninės informacijos saugos užtikrinimo priemonių, nedelsdami privalo apie tai pranešti PPIS administratoriui.</text:span></text:p>
      <text:p text:style-name="P647"><text:span text:style-name="T648">32</text:span><text:span text:style-name="T649">. PPIS administratorius apie Saugos nuostatų 18 punkte nurodytus pažeidimus informuoja PPIS saugos įgaliotinį. Įtaręs neteisėtą veiką, pažeidžiančią ar neišvengiamai pažeisiančią PPIS elektroninės informacijos saugą (jos konfidencialumą, vientisumą ar prieinamumą), PPIS saugos įgaliotinis apie tai turi pranešti PPIS tvarkytojo vadovui ir kompetentingoms institucijoms.</text:span></text:p>
      <text:p text:style-name="P650"><text:span text:style-name="T651">33</text:span><text:span text:style-name="T652">. PPIS naudotojų administratorius turi būti gerai susipažinęs su Lietuvos Respublikos asmens duomenų teisinės apsaugos įstatymu ir kitais teisės aktais, reglamentuojančiais asmens duomenų saugą, žinoti visus sutartinius įsipareigojimus ir teisės aktus, susijusius su PPIS naudotojų administravimu.</text:span></text:p>
      <text:p text:style-name="P653"><text:span text:style-name="T654">34</text:span><text:span text:style-name="T655">. PPIS naudotojų administratorius turi žinoti PPIS vaidmenis ir jų suteikimo principus.</text:span></text:p>
      <text:p text:style-name="P656"><text:span text:style-name="T657">35</text:span><text:span text:style-name="T658">. PPIS naudotojų informacijos saugos mokymai ir žinių atnaujinimas atliekamas kasmet. Už tai atsakingas PPIS saugos įgaliotinis.</text:span></text:p>
      <text:p text:style-name="P659"/>
      <text:p text:style-name="P660"><text:span text:style-name="T661">V</text:span><text:span text:style-name="T662"><text:s/>SKYRIUS</text:span></text:p>
      <text:p text:style-name="P663"><text:span text:style-name="T664">PARAIŠKŲ PRIĖMIMO INFORMACINĖS SISTEMOS NAUDOTOJŲ SUPAŽINDINIMO SU SAUGOS DOKUMENTAIS PRINCIPAI</text:span></text:p>
      <text:p text:style-name="P665"/>
      <text:p text:style-name="P666"><text:span text:style-name="T667">36</text:span><text:span text:style-name="T668">. Už PPIS naudotojų supažindinimą su PPIS saugos dokumentais, teisės aktais, nurodytais Saugos nuostatų 14 punkte, kuriais vadovaujamasi tvarkant elektroninę informaciją, užtikrinant jos saugumą, atsakomybę už saugos dokumentų nuostatų pažeidimus, informaciją apie saugos mokymą ir žinių atnaujinimą, yra atsakingas PPIS saugos įgaliotinis.</text:span></text:p>
      <text:p text:style-name="P669"><text:span text:style-name="T670">37</text:span><text:span text:style-name="T671">. Saugos dokumentai yra viešai skelbiami PPIS tvarkytojo interneto svetainėje.</text:span></text:p>
      <text:p text:style-name="P672"><text:span text:style-name="T673">38</text:span><text:span text:style-name="T674">. PPIS tvarkytojo patvirtinta Informacijos saugumo politika yra viešai skelbiama PPIS tvarkytojo interneto svetainėje ir yra privaloma visiems naudotojams, dirbantiems su PPIS.</text:span></text:p>
      <text:p text:style-name="P675"><text:span text:style-name="T676">39</text:span><text:span text:style-name="T677">. Pirmą kartą prisijungęs prie PPIS naudotojas privalo susipažinti su Informacijos saugumo politika, PPIS nuostatais, Saugos nuostatais ir kitais saugos dokumentais.</text:span></text:p>
      <text:p text:style-name="P678"><text:span text:style-name="T679">40</text:span><text:span text:style-name="T680">. Pasikeitus šių Saugos nuostatų 39 punkte nurodytiems dokumentams, naudotojas privalo su jais pakartotinai susipažinti.</text:span></text:p>
      <text:p text:style-name="P681"/>
      <text:p text:style-name="P682"><text:span text:style-name="T683">VI SKYRIUS</text:span><text:span text:style-name="T684"><text:line-break/>BAIGIAMOSIOS NUOSTATOS</text:span></text:p>
      <text:p text:style-name="P685"/>
      <text:p text:style-name="P686"><text:span text:style-name="T687">41</text:span><text:span text:style-name="T688">. Saugos nuostatai privalomi PPIS valdytojos ir PPIS tvarkytojo darbuotojams, kurie tvarko PPIS elektroninę informaciją.</text:span></text:p>
      <text:p text:style-name="P689"><text:span text:style-name="T690">42</text:span><text:span text:style-name="T691">. Asmenys, pažeidę Saugos nuostatus, atsako įstatymų nustatyta tvarka.</text:span></text:p>
      <text:p text:style-name="P692"><text:span text:style-name="T693">43</text:span><text:span text:style-name="T694">. Saugos nuostatų ir kitos su PPIS elektroninės informacijos sauga susijusios dokumentacijos peržiūrą ar keitimą inicijuoja PPIS tvarkytojas.</text:span></text:p>
      <text:p text:style-name="P695"><text:span text:style-name="T696">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2-24T14:31:00Z</meta:creation-date>
    <dc:date>2015-02-24T14:31:00Z</dc:date>
    <meta:template xlink:href="Normal" xlink:type="simple"/>
    <meta:editing-cycles>1</meta:editing-cycles>
    <meta:editing-duration>PT0S</meta:editing-duration>
    <meta:document-statistic meta:page-count="12" meta:paragraph-count="266" meta:word-count="3120" meta:character-count="26167" meta:row-count="1110" meta:non-whitespace-character-count="23313"/>
  </office:meta>
</office:document-meta>
</file>