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6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7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  <style:tab-stop style:type="left" style:position="5.9062in"/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  <style:tab-stop style:type="left" style:position="5.9062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4145in"/>
          <style:tab-stop style:type="left" style:position="5.9062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  <style:tab-stop style:type="left" style:position="5.9062in"/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764in" svg:height="0.61181in" style:rel-width="scale" style:rel-height="scale"><draw:image xlink:href="media/image1.png" xlink:type="simple" xlink:show="embed" xlink:actuate="onLoad"/><svg:title/><svg:desc/></draw:frame></text:span></text:p>
      <text:p text:style-name="P3">KLAIPĖDOS RAJONO savivaldybės taryba</text:p>
      <text:p text:style-name="P4"/>
      <text:p text:style-name="P5">SPRENDIMAS</text:p>
      <text:p text:style-name="P6"><text:span text:style-name="T7">DĖL</text:span><text:span text:style-name="T8"><text:s/>KLAIPĖDOS RAJONO SAVIVALDYBĖS TARYBOS 2011 M. GEGUŽĖS 26 D. SPRENDIMO NR. T11-165 „DĖL KLAIPĖDOS RAJONO VIEŠŲJŲ VIETŲ, KURIOSE GALI BŪTI VYKDOMA PREKYBA, TEIKIAMOS PASLAUGOS, NUSTATYMO“ PAKEITIMO</text:span></text:p>
      <text:p text:style-name="P9"/>
      <text:p text:style-name="P10"><text:span text:style-name="T11">2018<text:s/></text:span><text:span text:style-name="T12">m. vasario 22 d. Nr. T11-</text:span><text:span text:style-name="T13">72</text:span></text:p>
      <text:p text:style-name="P14"><text:span text:style-name="T15">G</text:span><text:span text:style-name="T16">argždai</text:span></text:p>
      <text:p text:style-name="P17"/>
      <text:p text:style-name="P18"/>
      <text:p text:style-name="P19">Klaipėdos rajono savivaldybės taryba, vadovaudamasi Lietuvos Respublikos vietos savivaldos įstatymo 18 straipsnio 1 dalimi ir atsižvelgdama į <text:s/><text:span text:style-name="T20">2018 m. sausio 16 d. darbo grupės dėl prekybos ir paslaugų teikimo Kretingalės seniūnijoje nustatytose viešosiose vietose posėdžio nutarimus (2018 m. vasario 5 d. protokolo Nr. A6-52)</text:span>, n u s p r e n d ž i a:</text:p>
      <text:p text:style-name="P21">1. Pakeisti Klaipėdos rajono savivaldybės tarybos 2011 m. gegužės 26 d. sprendimą Nr. T11-165 „Dėl Klaipėdos rajono viešųjų vietų, kuriose gali būti vykdoma prekyba, teikiamos paslaugos, nustatymo“:</text:p>
      <text:p text:style-name="P22">1.1. Pakeisti sprendimo 2 punktą ir jį išdėstyti taip:</text:p>
      <text:p text:style-name="P23">„2. Pavesti Klaipėdos rajono savivaldybės administracijos direktoriui tvirtinti Klaipėdos rajono viešųjų vietų, kuriose gali būti vykdoma prekyba, teikiamos paslaugos išdėstymo schemas.“</text:p>
      <text:p text:style-name="P24">1.2. Pakeisti Klaipėdos rajono viešųjų vietų, kuriose gali būti vykdoma prekyba, teikiamos paslaugos 1 priedo VI skirsnio 2.1. punktą ir jį išdėstyti taip:</text:p>
      <text:p text:style-name="P25">„2.1. Aikštelė priešais kultūros namus (Klaipėdos g. 17).“</text:p>
      <text:p text:style-name="P26">1.3. Pakeisti Klaipėdos rajono viešųjų vietų, kuriose gali būti vykdoma prekyba, teikiamos paslaugos 1 priedo VI skirsnio 4.1. punktą ir jį išdėstyti taip:</text:p>
      <text:p text:style-name="P27">„4.1. Aikštelė prie Placio g. (kelio Nr. 2217) šalia Olandų kepurės.“</text:p>
      <text:p text:style-name="P28">1.4. Pripažinti netekusiu galios Klaipėdos rajono viešųjų vietų, kuriose gali būti vykdoma prekyba, teikiamos paslaugos 1 priedo VI skirsnio 4.3. punktą.</text:p>
      <text:p text:style-name="P29">2. Skelbti šį sprendimą Teisės aktų registre.</text:p>
      <text:p text:style-name="P30"/>
      <text:p text:style-name="P31"/>
      <text:p text:style-name="P32"/>
      <text:p text:style-name="P33"><text:span text:style-name="T34">Savivaldybės meras</text:span><text:span text:style-name="T35"><text:tab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Rimkus</meta:initial-creator>
    <dc:creator>adlibuser</dc:creator>
    <meta:creation-date>2020-11-04T07:55:00Z</meta:creation-date>
    <dc:date>2020-11-04T07:55:00Z</dc:date>
    <meta:print-date>2017-03-10T09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6" meta:character-count="1804" meta:row-count="39" meta:non-whitespace-character-count="1591"/>
  </office:meta>
</office:document-meta>
</file>