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text-indent="0.0861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687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22 M. GEGUŽĖS 5 D. SPRENDIMO NR. T-90 „DĖL PANEVĖŽIO RAJONO SAVIVALDYBĖS TARYBOS 2022 M. VASARIO 22 D. SPRENDIMO NR. T-26 „DĖL PANEVĖŽIO RAJONO SAVIVALDYBĖS 2022–2024 METŲ STRATEGINIO VEIKLOS PLANO PATVIRTINIMO“ PAKEITIMO“ PAKEITIMO</text:span></text:p>
      <text:p text:style-name="P14"/>
      <text:p text:style-name="P15">2022 m. lapkričio 10 d. Nr. T-220</text:p>
      <text:p text:style-name="P16">Panevėžys</text:p>
      <text:p text:style-name="P17"/>
      <text:p text:style-name="P18"/>
      <text:p text:style-name="P19"><text:span text:style-name="T20">Vadovaudamasi Lietuvos Respublikos vietos savivaldos įstatymo 10³</text:span><text:span text:style-name="T21"><text:s/></text:span><text:span text:style-name="T22">straipsnio 1 ir 3 dalimis, 16 straipsnio 2 dalies 40 punktu ir 18 straipsnio 1 dalimi, Savivaldybės taryba n u s p r e n d ž i a:</text:span></text:p>
      <text:p text:style-name="P23"><text:span text:style-name="T24">Pakeisti Panevėžio rajono savivaldybės 2022–2024 metų strateginį veiklos planą, patvirtintą Savivaldybės tarybos 2022 m. gegužės 5 d. sprendimu Nr. T-90 „Dėl Panevėžio rajono savivaldybės tarybos 2022 m. vasario 22 d. sprendimo Nr. T-26 „Dėl Panevėžio rajono savivaldybės 2022–2024 metų strateginio veiklos plano patvirtinimo“ pakeitimo“:</text:span></text:p>
      <text:p text:style-name="P25"><text:span text:style-name="T26">1</text:span><text:span text:style-name="T27">. Papildyti 2 programą nauja priemone: „02010514 Profesinis orientavimas (karjeros specialistai)“ (1 priedas).</text:span></text:p>
      <text:p text:style-name="P28"><text:span text:style-name="T29">2</text:span><text:span text:style-name="T30">. Papildyti 3 programą nauja priemone: „03010417 Raguvėlės siaurojo geležinkelio <text:s/>komplekso pritaikymas visuomenės poreikiams“ (2 priedas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/></text:span><text:span text:style-name="T40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1-27T08:53:00Z</meta:creation-date>
    <dc:date>2023-01-27T08:53:00Z</dc:date>
    <meta:print-date>2022-10-20T13:1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76" meta:character-count="1216" meta:row-count="88" meta:non-whitespace-character-count="1066"/>
  </office:meta>
</office:document-meta>
</file>