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size-complex="12pt" fo:language="en" fo:country="US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weight-complex="bold" style:letter-kerning="true" style:font-size-complex="12pt" style:language-asian="lt" style:country-asian="LT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style:font-weight-complex="bold" style:letter-kerning="true" style:font-size-complex="12pt" style:language-asian="lt" style:country-asian="LT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style:font-weight-complex="bold" style:letter-kerning="true" style:font-size-complex="12pt" style:language-asian="lt" style:country-asian="LT"/>
    </style:style>
    <style:style style:name="P17" style:parent-style-name="Normal" style:family="paragraph">
      <style:paragraph-properties fo:keep-with-next="always" fo:text-align="center"/>
    </style:style>
    <style:style style:name="P18" style:parent-style-name="Normal" style:family="paragraph">
      <style:paragraph-properties fo:keep-with-next="always" fo:text-align="center"/>
    </style:style>
    <style:style style:name="P19" style:parent-style-name="Normal" style:family="paragraph">
      <style:paragraph-properties fo:keep-with-next="always" fo:text-align="center"/>
    </style:style>
    <style:style style:name="P20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justify" fo:line-height="150%" fo:text-indent="0.3937in">
        <style:tab-stops>
          <style:tab-stop style:type="left" style:position="0.7875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P33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P37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P41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P45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P49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P53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54" style:parent-style-name="DefaultParagraphFont" style:family="text">
      <style:text-properties style:font-size-complex="12pt" style:language-asian="ar" style:country-asian="SA"/>
    </style:style>
    <style:style style:name="T55" style:parent-style-name="DefaultParagraphFont" style:family="text">
      <style:text-properties style:font-size-complex="12pt" style:language-asian="ar" style:country-asian="SA"/>
    </style:style>
    <style:style style:name="T56" style:parent-style-name="DefaultParagraphFont" style:family="text">
      <style:text-properties style:font-size-complex="12pt" style:language-asian="ar" style:country-asian="SA"/>
    </style:style>
    <style:style style:name="P57" style:parent-style-name="Normal" style:family="paragraph">
      <style:paragraph-properties fo:text-align="justify" fo:line-height="150%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0"><text:span text:style-name="T11"><draw:frame draw:style-name="a1" draw:name="Paveikslėlis 1" text:anchor-type="as-char" svg:x="0in" svg:y="0in" svg:width="0.63333in" svg:height="0.7in" style:rel-width="scale" style:rel-height="scale"><draw:image xlink:href="media/image1.png" xlink:type="simple" xlink:show="embed" xlink:actuate="onLoad"/><svg:title/><svg:desc/></draw:frame></text:span></text:p>
      <text:p text:style-name="P12"><text:span text:style-name="T13">KAIŠIADORIŲ RAJONO SAVIVALDYBĖS TARYBA</text:span></text:p>
      <text:p text:style-name="P14"/>
      <text:p text:style-name="P15">SPRENDIMAS</text:p>
      <text:p text:style-name="P16">DĖL KAIŠIADORIŲ RAJONO SAVIVALDYBĖS TARYBOS 2023 M. SAUSIO 26 D. SPRENDIMO NR. V17E-3 „DĖL KAIŠIADORIŲ RAJONO SAVIVALDYBĖS STRATEGINIO 2023–2025 METŲ VEIKLOS PLANO PATVIRTINIMO“ PAKEITIMO</text:p>
      <text:h text:style-name="P17" text:outline-level="3"/>
      <text:h text:style-name="P18" text:outline-level="3">2023 m. lapkričio 23 d. Nr. V17E-313</text:h>
      <text:h text:style-name="P19" text:outline-level="3">Kaišiadorys</text:h>
      <text:p text:style-name="P20"/>
      <text:p text:style-name="P21"><text:span text:style-name="T22">Vadovaudamasi Lietuvos Respublikos vietos savivaldos įstatymo 15 straipsnio 2 dalies 32 punktu, Kaišiadorių rajono savivaldybės taryba <text:s/>n u s p r e n d ž i a:</text:span></text:p>
      <text:p text:style-name="P23"><text:span text:style-name="T24">Pakeisti Kaišiadorių rajono savivaldybės strateginį 2023–2025 metų veiklos planą, patvirtintą Kaišiadorių rajono savivaldybės tarybos 2023 m. sausio 26 d. sprendimu Nr. V17E-3 „Dėl Kaišiadorių rajono savivaldybės strateginio 2023–2025 metų veiklos plano patvirtinimo“:</text:span></text:p>
      <text:p text:style-name="P25"><text:span text:style-name="T26">1</text:span><text:span text:style-name="T27">.</text:span><text:span text:style-name="T28"><text:tab/><text:s text:c="2"/>Pakeisti 1 priedo 2023–2025 metų Savivaldybės pagrindinių funkcijų įgyvendinimo ir viešosios tvarkos užtikrinimo programos (01) tikslų, uždavinių ir priemonių asignavimų suvestinę, tūkst. Eur, ir ją išdėstyti nauja redakcija (pridedama).</text:span></text:p>
      <text:p text:style-name="P29"><text:span text:style-name="T30">2</text:span><text:span text:style-name="T31">.</text:span><text:span text:style-name="T32"><text:tab/>Pakeisti 1 priedo 2023–2025 metų Švietimo programos (02) tikslų, uždavinių ir priemonių asignavimų suvestinę, tūkst. Eur, ir ją išdėstyti nauja redakcija (pridedama).</text:span></text:p>
      <text:p text:style-name="P33"><text:span text:style-name="T34">3</text:span><text:span text:style-name="T35">.</text:span><text:span text:style-name="T36"><text:tab/>Pakeisti 1 priedo 2023–2025 metų Kultūros programos (03) tikslų, uždavinių ir priemonių asignavimų suvestinę, tūkst. Eur, ir ją išdėstyti nauja redakcija (pridedama).</text:span></text:p>
      <text:p text:style-name="P37"><text:span text:style-name="T38">4</text:span><text:span text:style-name="T39">.</text:span><text:span text:style-name="T40"><text:tab/>Pakeisti 1 priedo 2023–2025 metų Socialinės apsaugos programos (04) tikslų, uždavinių ir priemonių asignavimų suvestinę, tūkst. Eur, ir ją išdėstyti nauja redakcija (pridedama).<text:s/></text:span></text:p>
      <text:p text:style-name="P41"><text:span text:style-name="T42">5</text:span><text:span text:style-name="T43">.</text:span><text:span text:style-name="T44"><text:tab/>Pakeisti 1 priedo 2023–2025 metų Ūkio plėtros programos (07) tikslų, uždavinių ir priemonių asignavimų suvestinę, tūkst. Eur, ir ją išdėstyti nauja redakcija (pridedama).</text:span></text:p>
      <text:p text:style-name="P45"><text:span text:style-name="T46">6</text:span><text:span text:style-name="T47">.</text:span><text:span text:style-name="T48"><text:tab/>Pakeisti 1 priedo 2023–2025 metų Žemės ūkio ir kaimo plėtros (08) tikslų, uždavinių ir priemonių asignavimų suvestinę, tūkst. Eur, ir ją išdėstyti nauja redakcija (pridedama).</text:span></text:p>
      <text:p text:style-name="P49"><text:span text:style-name="T50">7</text:span><text:span text:style-name="T51">.</text:span><text:span text:style-name="T52"><text:tab/>Pakeisti 1 priedo 2023–2025 metų Socialinio būsto ir turto inventorizavimo programos (10) tikslų, uždavinių ir priemonių asignavimų suvestinę, tūkst. Eur, ir ją išdėstyti nauja redakcija (pridedama).</text:span></text:p>
      <text:p text:style-name="P53"><text:span text:style-name="T54">8</text:span><text:span text:style-name="T55">.</text:span><text:span text:style-name="T56"><text:tab/>Pakeisti 1 priedo 2023–2025 metų Investicijų ir verslo plėtros programos (12) tikslų, uždavinių ir priemonių asignavimų suvestinę, tūkst. Eur, ir ją išdėstyti nauja redakcija (pridedama).</text:span></text:p>
      <text:p text:style-name="P57"/>
      <text:p text:style-name="Normal"><text:span text:style-name="T58">Savivaldybės meras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Šarūnas Čėsn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098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 fo:margin-right="0.2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6"><draw:frame draw:style-name="F7" text:anchor-type="paragraph" svg:y="0.0006in" draw:z-index="0"><draw:text-box fo:min-height="0in" fo:min-width="0in"><text:p text:style-name="P5"/></draw:text-box></draw:frame></text:p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KAIŠIADORIŲ RAJONO SAVIVALDYBĖS BIUDŽETO ASIGNAVIMŲ SAVARANKIŠKOSIOMS FUNKCIJOMS SOCIALINĖS APSAUGOS PROGRAMAI VYKDYTI</dc:title>
    <dc:subject>V17-161</dc:subject>
    <meta:initial-creator>KAIŠIADORIŲ RAJONO SAVIVALDYBĖS TARYBA</meta:initial-creator>
    <dc:creator>adlibuser</dc:creator>
    <meta:creation-date>2023-11-23T13:49:00Z</meta:creation-date>
    <dc:date>2023-11-23T13:49:00Z</dc:date>
    <meta:print-date>2023-11-14T08:44:00Z</meta:print-date>
    <meta:template xlink:href="Normal.dotm" xlink:type="simple"/>
    <meta:editing-cycles>2</meta:editing-cycles>
    <meta:editing-duration>PT0S</meta:editing-duration>
    <meta:document-statistic meta:page-count="3" meta:paragraph-count="26" meta:word-count="311" meta:character-count="2285" meta:row-count="60" meta:non-whitespace-character-count="2000"/>
  </office:meta>
</office:document-meta>
</file>