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ab-stops>
          <style:tab-stop style:type="left" style:position="4.7395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left" style:position="1.8708in"/>
        </style:tab-stops>
      </style:paragraph-properties>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text-indent="0.5in"/>
      <style:text-properties style:font-size-complex="12pt" fo:hyphenate="false"/>
    </style:style>
    <style:style style:name="P32" style:parent-style-name="Normal" style:family="paragraph">
      <style:paragraph-properties fo:text-align="justify" style:vertical-align="baseline" fo:text-indent="0.5in"/>
      <style:text-properties fo:hyphenate="false"/>
    </style:style>
    <style:style style:name="P33" style:parent-style-name="Normal" style:family="paragraph">
      <style:paragraph-properties style:vertical-align="baseline">
        <style:tab-stops>
          <style:tab-stop style:type="left" style:position="5.001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in" fo:text-indent="0.5in" style:page-number="1">
        <style:tab-stops/>
      </style:paragraph-properties>
    </style:style>
    <style:style style:name="P38" style:parent-style-name="Normal" style:family="paragraph">
      <style:paragraph-properties fo:margin-left="4in">
        <style:tab-stops/>
      </style:paragraph-properties>
    </style:style>
    <style:style style:name="P39" style:parent-style-name="Normal" style:family="paragraph">
      <style:paragraph-properties fo:margin-left="3.5in" fo:text-indent="0.5in">
        <style:tab-stops/>
      </style:paragraph-properties>
    </style:style>
    <style:style style:name="P40" style:parent-style-name="Normal" style:family="paragraph">
      <style:paragraph-properties fo:margin-left="3.5in" fo:text-indent="0.5in" fo:background-color="#FFFFFF">
        <style:tab-stops/>
      </style:paragraph-properties>
    </style:style>
    <style:style style:name="P41" style:parent-style-name="Normal" style:family="paragraph">
      <style:paragraph-properties fo:margin-left="3.5in" fo:text-indent="0.543in" fo:background-color="#FFFFFF">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font-style="italic" style:font-style-asian="italic" style:font-style-complex="italic"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style="italic" style:font-style-asian="italic" style:font-style-complex="italic"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style="italic" style:font-style-asian="italic" style:font-style-complex="italic"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style="italic" style:font-style-asian="italic" style:font-style-complex="italic"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font-style="italic" style:font-style-asian="italic"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style="italic" style:font-style-asian="italic" style:font-style-complex="italic"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P91" style:parent-style-name="Normal" style:family="paragraph">
      <style:paragraph-properties fo:keep-with-next="always" fo:text-align="center"/>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P95" style:parent-style-name="Normal" style:family="paragraph">
      <style:paragraph-properties fo:keep-with-next="always" fo:text-align="justify" fo:line-height="130%" fo:text-indent="0.5in"/>
    </style:style>
    <style:style style:name="P96" style:parent-style-name="Normal" style:family="paragraph">
      <style:paragraph-properties fo:keep-with-next="always" fo:text-align="justify"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center" fo:line-height="130%"/>
    </style:style>
    <style:style style:name="P126" style:parent-style-name="Normal" style:family="paragraph">
      <style:paragraph-properties fo:text-align="center" fo:line-height="130%"/>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letter-spacing="-0.001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letter-spacing="-0.001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letter-spacing="-0.0013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language="it" fo:country="I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fo:language="it" fo:country="IT"/>
    </style:style>
    <style:style style:name="T162" style:parent-style-name="DefaultParagraphFont" style:family="text">
      <style:text-properties style:font-weight-complex="bold" fo:language="it" fo:country="I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fo:language="it" fo:country="IT"/>
    </style:style>
    <style:style style:name="T165" style:parent-style-name="DefaultParagraphFont" style:family="text">
      <style:text-properties style:font-weight-complex="bold" fo:language="it" fo:country="I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fo:language="it" fo:country="IT"/>
    </style:style>
    <style:style style:name="T168" style:parent-style-name="DefaultParagraphFont" style:family="text">
      <style:text-properties style:font-weight-complex="bold" fo:language="it" fo:country="I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fo:language="it" fo:country="IT"/>
    </style:style>
    <style:style style:name="T171" style:parent-style-name="DefaultParagraphFont" style:family="text">
      <style:text-properties style:font-weight-complex="bold" fo:language="it" fo:country="I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fo:language="it" fo:country="IT"/>
    </style:style>
    <style:style style:name="T174" style:parent-style-name="DefaultParagraphFont" style:family="text">
      <style:text-properties style:font-weight-complex="bold" fo:language="it" fo:country="IT"/>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language="it" fo:country="I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fo:language="it" fo:country="IT"/>
    </style:style>
    <style:style style:name="T182" style:parent-style-name="DefaultParagraphFont" style:family="text">
      <style:text-properties style:font-weight-complex="bold" fo:language="it" fo:country="I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fo:language="it" fo:country="IT"/>
    </style:style>
    <style:style style:name="T191" style:parent-style-name="DefaultParagraphFont" style:family="text">
      <style:text-properties style:font-weight-complex="bold" fo:language="it" fo:country="I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fo:language="it" fo:country="IT"/>
    </style:style>
    <style:style style:name="T194" style:parent-style-name="DefaultParagraphFont" style:family="text">
      <style:text-properties style:font-weight-complex="bold" fo:language="it" fo:country="IT"/>
    </style:style>
    <style:style style:name="P195" style:parent-style-name="Normal" style:family="paragraph">
      <style:paragraph-properties fo:text-align="justify" fo:text-indent="0.634in"/>
    </style:style>
    <style:style style:name="T196" style:parent-style-name="DefaultParagraphFont" style:family="text">
      <style:text-properties style:font-weight-complex="bold" fo:language="it" fo:country="IT"/>
    </style:style>
    <style:style style:name="T197" style:parent-style-name="DefaultParagraphFont" style:family="text">
      <style:text-properties style:font-weight-complex="bold" fo:language="it" fo:country="IT"/>
    </style:style>
    <style:style style:name="T198" style:parent-style-name="DefaultParagraphFont" style:family="text">
      <style:text-properties style:font-weight-complex="bold" fo:language="it" fo:country="I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fo:language="it" fo:country="IT"/>
    </style:style>
    <style:style style:name="T201" style:parent-style-name="DefaultParagraphFont" style:family="text">
      <style:text-properties style:font-weight-complex="bold" fo:language="it" fo:country="IT"/>
    </style:style>
    <style:style style:name="T202" style:parent-style-name="DefaultParagraphFont" style:family="text">
      <style:text-properties style:font-weight-complex="bold" fo:letter-spacing="-0.0013in"/>
    </style:style>
    <style:style style:name="P203" style:parent-style-name="Normal" style:family="paragraph">
      <style:paragraph-properties fo:line-height="130%" fo:text-indent="0.5in"/>
    </style:style>
    <style:style style:name="P204" style:parent-style-name="Normal" style:family="paragraph">
      <style:paragraph-properties fo:text-align="center" fo:line-height="130%" fo:text-indent="0.5in"/>
    </style:style>
    <style:style style:name="T205" style:parent-style-name="DefaultParagraphFont" style:family="text">
      <style:text-properties fo:font-weight="bold" style:font-weight-asian="bold" fo:language="it" fo:country="IT"/>
    </style:style>
    <style:style style:name="T206" style:parent-style-name="DefaultParagraphFont" style:family="text">
      <style:text-properties fo:font-weight="bold" style:font-weight-asian="bold" fo:language="it" fo:country="IT"/>
    </style:style>
    <style:style style:name="T207" style:parent-style-name="DefaultParagraphFont" style:family="text">
      <style:text-properties fo:font-weight="bold" style:font-weight-asian="bold" fo:language="it" fo:country="IT"/>
    </style:style>
    <style:style style:name="P208" style:parent-style-name="Normal" style:family="paragraph">
      <style:paragraph-properties fo:text-align="center" fo:line-height="130%" fo:text-indent="0.5in"/>
      <style:text-properties style:font-weight-complex="bold" fo:language="it" fo:country="I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weight-complex="bold" fo:color="#000000" style:font-size-complex="12pt" fo:language="it" fo:country="IT"/>
    </style:style>
    <style:style style:name="T211" style:parent-style-name="DefaultParagraphFont" style:family="text">
      <style:text-properties style:font-name-asian="Calibri" style:font-weight-complex="bold" fo:color="#000000" style:font-size-complex="12pt" fo:language="it" fo:country="IT"/>
    </style:style>
    <style:style style:name="T212" style:parent-style-name="DefaultParagraphFont" style:family="text">
      <style:text-properties style:font-name-asian="Calibri" style:font-weight-complex="bold"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style:font-weight-complex="bold"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fo:language="it" fo:country="IT"/>
    </style:style>
    <style:style style:name="T227" style:parent-style-name="DefaultParagraphFont" style:family="text">
      <style:text-properties style:font-weight-complex="bold" fo:language="it" fo:country="I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fo:language="it" fo:country="IT"/>
    </style:style>
    <style:style style:name="T230" style:parent-style-name="DefaultParagraphFont" style:family="text">
      <style:text-properties style:font-weight-complex="bold" fo:language="it" fo:country="I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fo:language="it" fo:country="IT"/>
    </style:style>
    <style:style style:name="T233" style:parent-style-name="DefaultParagraphFont" style:family="text">
      <style:text-properties style:font-weight-complex="bold" fo:language="it" fo:country="I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fo:language="it" fo:country="IT"/>
    </style:style>
    <style:style style:name="T236" style:parent-style-name="DefaultParagraphFont" style:family="text">
      <style:text-properties style:font-weight-complex="bold" fo:language="it" fo:country="I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fo:language="it" fo:country="IT"/>
    </style:style>
    <style:style style:name="T239" style:parent-style-name="DefaultParagraphFont" style:family="text">
      <style:text-properties style:font-weight-complex="bold" fo:language="it" fo:country="I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fo:language="it" fo:country="IT"/>
    </style:style>
    <style:style style:name="T242" style:parent-style-name="DefaultParagraphFont" style:family="text">
      <style:text-properties style:font-weight-complex="bold" fo:language="it" fo:country="I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fo:language="it" fo:country="IT"/>
    </style:style>
    <style:style style:name="T245" style:parent-style-name="DefaultParagraphFont" style:family="text">
      <style:text-properties style:font-weight-complex="bold" fo:language="it" fo:country="I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fo:language="it" fo:country="IT"/>
    </style:style>
    <style:style style:name="T248" style:parent-style-name="DefaultParagraphFont" style:family="text">
      <style:text-properties style:font-weight-complex="bold" fo:language="it" fo:country="IT"/>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fo:letter-spacing="-0.0013in" style:language-asian="lt" style:country-asian="LT"/>
    </style:style>
    <style:style style:name="T255" style:parent-style-name="DefaultParagraphFont" style:family="text">
      <style:text-properties style:font-weight-complex="bold" fo:letter-spacing="-0.0013in" style:language-asian="lt" style:country-asian="LT"/>
    </style:style>
    <style:style style:name="P256" style:parent-style-name="Normal" style:family="paragraph">
      <style:paragraph-properties fo:text-align="justify" fo:line-height="130%" fo:text-indent="0.5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text-properties fo:font-weight="bold" style:font-weight-asian="bold"/>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font-size-complex="8pt"/>
    </style:style>
    <style:style style:name="T313" style:parent-style-name="DefaultParagraphFont" style:family="text">
      <style:text-properties style:font-weight-complex="bold" fo:color="#000000" style:font-size-complex="8pt"/>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ize-complex="8pt"/>
    </style:style>
    <style:style style:name="T317" style:parent-style-name="DefaultParagraphFont" style:family="text">
      <style:text-properties style:font-weight-complex="bold" style:font-size-complex="8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font-size-complex="8pt"/>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fo:color="#000000" style:font-size-complex="8pt"/>
    </style:style>
    <style:style style:name="T326" style:parent-style-name="DefaultParagraphFont" style:family="text">
      <style:text-properties style:font-weight-complex="bold" fo:color="#000000" style:font-size-complex="8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center" fo:line-height="130%" fo:margin-right="0.05in"/>
    </style:style>
    <style:style style:name="T33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p>
      <text:p text:style-name="P5">DIREKTORIUS</text:p>
      <text:p text:style-name="P6"/>
      <text:p text:style-name="P7"><text:span text:style-name="T8">ĮSAKYMAS</text:span></text:p>
      <text:p text:style-name="P9">DĖL ŠALČININKŲ RAJONO SAVIVALDYBĖS BIUDŽETO SUDARYMO, VYKDYMO, ĮSISKOLINIMO PADENGIMO IR ATSKAITOMYBĖS TAISYKLIŲ PATVIRTINIMO</text:p>
      <text:p text:style-name="P10"/>
      <text:p text:style-name="P11"><text:span text:style-name="T12">2020 m. gegužės 28 d. Nr. DĮV-611</text:span></text:p>
      <text:p text:style-name="P13">Šalčininkai</text:p>
      <text:p text:style-name="P14"/>
      <text:p text:style-name="P15"/>
      <text:p text:style-name="P16"><text:span text:style-name="T17">Vadovaudamasis Lietuvos Respublikos vietos savivaldos bei Biudžeto sandaros įstatymais, remdamasis Lietuvos Respublikos Vyriausybės 2001 metų gegužės 14 d. nutarimu Nr. 543 „Dėl Lietuvos Respublikos valstybės biudžeto ir savivaldybių biudžetų sudarymo ir vykdymo taisyklių patvirtinimo“:</text:span></text:p>
      <text:p text:style-name="P18"><text:span text:style-name="T19">1</text:span><text:span text:style-name="T20">. T v i r t i n u <text:s/>Šalčininkų rajono savivaldybės biudžeto sudarymo, vykdymo, įsiskolinimo padengimo ir atskaitomybės taisykles (pridedama).</text:span></text:p>
      <text:p text:style-name="P21"><text:span text:style-name="T22">2</text:span><text:span text:style-name="T23">. P r i p a ž į s t u netekusiais galios:</text:span></text:p>
      <text:p text:style-name="P24"><text:span text:style-name="T25">2.1</text:span><text:span text:style-name="T26">. Šalčininkų rajono savivaldybės administracijos direktoriaus 2011 m. liepos 8 d. įsakymą Nr. DĮV-1282 „Dėl Šalčininkų rajono savivaldybės biudžeto sudarymo, vykdymo, įsiskolinimų padengimo ir atskaitomybės taisyklių patvirtinimo“.</text:span></text:p>
      <text:p text:style-name="P27"><text:span text:style-name="T28">2.2</text:span><text:span text:style-name="T29">. Šalčininkų rajono savivaldybės administracijos direktoriaus 2012 m. balandžio 24 d. įsakymą Nr. DĮV-755 „Dėl Šalčininkų rajono savivaldybės administracijos direktoriaus 2011 m. liepos 8 d. įsakymo Nr. DĮV-1282 „Dėl Šalčininkų rajono savivaldybės biudžeto sudarymo, vykdymo, įsiskolinimų padengimo ir atskaitomybės taisyklių patvirtinimo“ pakeitimo“.</text:span></text:p>
      <text:p text:style-name="P30"/>
      <text:p text:style-name="P31"/>
      <text:p text:style-name="P32"/>
      <text:p text:style-name="P33"><text:span text:style-name="T34">Savivaldybės administracijos direktorius</text:span><text:span text:style-name="T35"><text:tab/>Josif Rybak</text:span></text:p>
      <text:soft-page-break/>
      <text:p text:style-name="P36">PATVIRTINTA</text:p>
      <text:p text:style-name="P38">Šalčininkų rajono savivaldybės administracijos direktoriaus</text:p>
      <text:p text:style-name="P39">2020 m. gegužės 28 d. įsakymu<text:s/></text:p>
      <text:p text:style-name="P40">Nr. DĮV-611</text:p>
      <text:p text:style-name="P41"/>
      <text:p text:style-name="P42"><text:span text:style-name="T43">ŠALČININKŲ RAJONO SAVIVALDYBĖS BIUDŽETO SUDARYMO, VYKDYMO, ĮSISKOLINIMŲ PADENGIMO IR ATSKAITOMYBĖS TAISYKLĖS</text:span></text:p>
      <text:p text:style-name="P44"/>
      <text:p text:style-name="P45"><text:span text:style-name="T46">I</text:span><text:span text:style-name="T47">.<text:s/></text:span><text:span text:style-name="T48">BENDROSIOS NUOSTATOS</text:span></text:p>
      <text:p text:style-name="P49">1. Šalčininkų rajono savivaldybės biudžeto sudarymo, vykdymo, įsiskolinimų padengimo ir atskaitomybės taisyklės nustato Šalčininkų rajono savivaldybės biudžeto rengimo, tvirtinimo, vykdymo ir atskaitomybės procedūras, savivaldybės biudžeto asignavimų valdytojų teises ir pareigas.</text:p>
      <text:p text:style-name="P50">2. Pagrindinės šiose taisyklėse vartojamos sąvokos atitinka sąvokas, vartojamas Lietuvos Respublikos biudžeto sandaros įstatyme bei kituose teisės aktuose:</text:p>
      <text:p text:style-name="P51"><text:span text:style-name="T52">2.1</text:span><text:span text:style-name="T53">.<text:s/></text:span><text:span text:style-name="T54">Savivaldybės biudžetas –<text:s/></text:span><text:span text:style-name="T55">savivaldybės tarybos tvirtinamas savivaldybės biudžeto pajamų ir asignavimų planas biudžetiniams metams.<text:s/></text:span></text:p>
      <text:p text:style-name="P56"><text:span text:style-name="T57">2.2</text:span><text:span text:style-name="T58">.<text:s/></text:span><text:span text:style-name="T59">Biudžetiniai metai<text:s/></text:span><text:span text:style-name="T60">– 12 mėnesių biudžeto laikotarpis, prasidedantis sausio 1 dieną ir pasibaigiantis gruodžio 31 dieną.<text:s/></text:span></text:p>
      <text:p text:style-name="P61"><text:span text:style-name="T62">2.3</text:span><text:span text:style-name="T63">. A</text:span><text:span text:style-name="T64">signavimai<text:s/></text:span><text:span text:style-name="T65">– savivaldybės biudžete patvirtinta išlaidoms ir ilgalaikiam materialiajam ir nematerialiajam turtui įsigyti lėšų suma, kurią asignavimų valdytojas turi teisę biudžetiniais metais gauti iš savivaldybės biudžete sukauptų lėšų, pateikęs paraišką Savivaldybės administracijos Biudžeto ir finansų skyriui patvirtintoms programoms finansuoti.<text:s/></text:span></text:p>
      <text:p text:style-name="P66"><text:span text:style-name="T67">2.4</text:span><text:span text:style-name="T68">.<text:s/></text:span><text:span text:style-name="T69">Savivaldybės biudžeto asignavimų valdytojai –<text:s/></text:span><text:span text:style-name="T70">Savivaldybės biudžetinių įstaigų ar savivaldybės administracijos ir (ar) jos padalinių, nurodytų Savivaldybės tarybos patvirtintame savivaldybės biudžete, vadovai.<text:s/></text:span></text:p>
      <text:p text:style-name="P71"><text:span text:style-name="T72">2.5</text:span><text:span text:style-name="T73">.<text:s/></text:span><text:span text:style-name="T74">Programos sąmata-<text:s/></text:span><text:span text:style-name="T75">dokumentas, kuriame pagal ekonominę ir funkcinę klasifikaciją yra nurodomos asignavimų sumos programoms vykdyti.</text:span></text:p>
      <text:p text:style-name="P76"><text:span text:style-name="T77">2.6</text:span><text:span text:style-name="T78">.<text:s/></text:span><text:span text:style-name="T79">Finansavimas</text:span><text:span text:style-name="T80"><text:s/>– lėšų pervedimas į asignavimų valdytojų vadovaujamų biudžetinių įstaigų ir kitų subjektų sąskaitas jų programoms vykdyti.</text:span></text:p>
      <text:p text:style-name="P81"><text:span text:style-name="T82">2.7</text:span><text:span text:style-name="T83">.<text:s/></text:span><text:span text:style-name="T84">Biudžetinių įstaigų pajamos<text:s/></text:span><text:span text:style-name="T85">– biudžetinių įstaigų, atliekančių funkcijas, numatytas jų veiklą reglamentuojančiuose dokumentuose, gaunamos lėšos (išskyrus valstybės rinkliavą ir žyminį mokestį) ir pajamos už trumpalaikio ir ilgalaikio materialiojo turto nuomą, kurios įmokamos į savivaldybės biudžetą ir naudojamos vadovaujantis įstatymais arba Lietuvos Respublikos Vyriausybės nutarimais šių įstaigų vykdomoms programoms finansuoti.<text:s/></text:span></text:p>
      <text:p text:style-name="P86">3. Savivaldybės biudžeto sudarymo ir vykdymo teisinis pagrindas:</text:p>
      <text:p text:style-name="P87">3.1. Biudžeto sudarymo ir vykdymo teisinis pagrindas yra Lietuvos Respublikos Konstitucija, Lietuvos Respublikos biudžeto sandaros įstatymas, Savivaldybių biudžetų pajamų nustatymo metodikos įstatymas, atitinkamų metų Valstybės biudžeto ir savivaldybių biudžetų finansinių rodiklių patvirtinimo įstatymas, Lietuvos Respublikos valstybės ir savivaldybių biudžetų sudarymo ir vykdymo taisyklės, kiti biudžeto pajamų gavimą ir programų finansavimą reglamentuojantys teisės aktai bei Savivaldybės tarybos priimti sprendimai dėl atitinkamų biudžetinių metų savivaldybės biudžeto patvirtinimo;</text:p>
      <text:p text:style-name="P88">3.2. Savivaldybės biudžeto asignavimų valdytojams teisinis pagrindas – patvirtintos programų sąmatos.</text:p>
      <text:p text:style-name="P89">4. Savivaldybės biudžeto sudarymo, vykdymo, atskaitomybės rengimo metu naudojama Lietuvos Respublikos valstybės ir savivaldybių biudžetų pajamų ir išlaidų klasifikacija bei finansų ministro patvirtintos formos.</text:p>
      <text:p text:style-name="P90"/>
      <text:p text:style-name="P91"><text:span text:style-name="T92">II</text:span><text:span text:style-name="T93">.<text:s/></text:span><text:span text:style-name="T94">SAVIVALDYBĖS BIUDŽETO RENGIMAS IR TVIRTINIMAS</text:span></text:p>
      <text:p text:style-name="P95"/>
      <text:p text:style-name="P96"><text:span text:style-name="T97">5</text:span><text:span text:style-name="T98">. Savivaldybės biudžeto projekto rengimą organizuoja Savivaldybės administracijos direktorius. Savivaldybės biudžeto projektą rengia Šalčininkų rajono savivaldybės administracijos Biudžeto ir finansų skyrius.<text:s/></text:span></text:p>
      <text:p text:style-name="P99"><text:span text:style-name="T100">6</text:span><text:span text:style-name="T101">. Savivaldybės biudžeto pajamos ir išlaidos planuojamos pagal Lietuvos Respublikos Seimo patvirtintus bei Finansų ministerijos prognozuojamus savivaldybių biudžetams finansinius rodiklius, Valstybinės mokesčių inspekcijos prognozuojamas gauti pajamas, biudžetinių įstaigų numatomas gauti pajamas už teikiamas paslaugas ir turto nuomą.<text:s/></text:span></text:p>
      <text:p text:style-name="P102"><text:span text:style-name="T103">7</text:span><text:span text:style-name="T104">. Asignavimų valdytojai nustato savo įstaigų programų įgyvendinimo lėšų poreikį ir sudaro programų sąmatų projektus. Programų sąmatų projektai sudaromi pagal finansų ministro įsakymu patvirtintas formas ir Savivaldybės administracijos nustatytais terminais pateikiami Savivaldybės administracijos Biudžeto ir finansų skyriui. Kartu su programų sąmatų projektais pateikiama įstaigų etatų, kita įstaigų charakteristika, susijusi su asignavimų planavimu.</text:span></text:p>
      <text:p text:style-name="P105"><text:span text:style-name="T106">Asignavimų valdytojai turi planuoti lėšas pagal esamą kontingentą, nustatytus normatyvus, patvirtintas išlaidų normas, įkainius ir kitus rodiklius, susijusius su įstaigos veiklos pobūdžiu. Kartu su programų sąmatų projektais biudžetinės įstaigos pateikia įstaigos etatų, tinklo ir kontingento rodiklius (mokinių, vaikų, klasių, etatų skaičius). Lėšų poreikio skaičiavimai turi būti pateikti pagal biudžeto išlaidų klasifikaciją, kiekvienas išlaidų straipsnis pagrįstas ekonominiais skaičiavimais bei faktinėmis praėjusių metų išlaidomis, kad iš pateikiamų priedų būtų galima matyti, kas ir kaip apskaičiuojama, kokiais norminiais aktais vadovaujamasi.<text:s/></text:span></text:p>
      <text:p text:style-name="P107"><text:span text:style-name="T108">8</text:span><text:span text:style-name="T109">. Asignavimų valdytojai yra tiesiogiai atsakingi už teisingą lėšų poreikio apskaičiavimą, programų ir jų sąmatų sudarymą.</text:span></text:p>
      <text:p text:style-name="P110"><text:span text:style-name="T111">9</text:span><text:span text:style-name="T112">. Biudžeto projekto pateikimo terminas – lapkričio 1 d.</text:span></text:p>
      <text:p text:style-name="P113">10. Savivaldybės administracijos Biudžeto ir finansų skyrius tikrina, ar asignavimų valdytojų parengtuose programų sąmatų projektuose pateikti skaičiavimai yra tikslūs, ar laikytasi taupumo režimo, ar numatyti asignavimai esamiems įsiskolinimams padengti, prireikus patikslina asignavimus (atsižvelgdamas į Savivaldybės biudžeto bendras finansines galimybes). Savivaldybės administracijos Biudžeto ir finansų skyrius sudaro savivaldybės biudžeto asignavimų poreikio suvestinę ir parengia Savivaldybės biudžeto projektą.<text:s/></text:p>
      <text:p text:style-name="P114">11. Savivaldybės administracijos Biudžeto ir finansų skyrius parengtą savivaldybės biudžeto projektą teikia svarstyti Savivaldybės tarybos komitetams.</text:p>
      <text:p text:style-name="P115">12. Savivaldybės administracijos Biudžeto ir finansų skyrius, apibendrinęs Savivaldybės tarybos komitetų pasiūlymus bei išvadas, parengia patikslintą biudžeto projektą.</text:p>
      <text:p text:style-name="P116">13. Savivaldybės administracijos direktorius patikslintą biudžeto projektą teikia svarstyti ir tvirtinti Savivaldybės tarybai.</text:p>
      <text:p text:style-name="P117">14. Savivaldybės taryba svarsto biudžeto projektą ir tvirtina biudžetą sprendimu, kuriame nurodoma:</text:p>
      <text:p text:style-name="P118">14.1. <text:s/>bendra pajamų suma ir jų paskirstymas pagal pajamų rūšis;</text:p>
      <text:p text:style-name="P119">14.2. bendra asignavimų suma ir jų paskirstymas biudžetinėms įstaigoms, Savivaldybės administracijos padaliniams; asignavimai skiriami išlaidoms, iš jų – darbo užmokesčiui, turtui įsigyti;<text:s/></text:p>
      <text:p text:style-name="P120">15.<text:s/><text:span text:style-name="T121">S</text:span>avivaldybės taryba biudžetą patvirtina per du mėnesius nuo Valstybės biudžeto ir savivaldybių biudžetų finansinių rodiklių patvirtinimo įstatymo įsigaliojimo.</text:p>
      <text:p text:style-name="P122">16. Savivaldybės tarybai patvirtinus Savivaldybės metinį biudžetą, asignavimų valdytojai ne vėliau kaip per 15 darbo dienų Savivaldybės administracijos Biudžeto ir finansų skyriui pateikia patvirtintas savo programų sąmatas pagal funkcinės ir ekonominės klasifikacijos kodus.</text:p>
      <text:p text:style-name="P123">17. Savivaldybės administracijos Biudžeto ir finansų skyrius, vadovaudamasis patvirtintu savivaldybės biudžetu, pajamų paskirstymu ketvirčiais, programų sąmatomis pagal administracijos direktoriaus nustatytas formas, sudaro metų ketvirčiais paskirstymo Savivaldybės biudžeto pajamų ir programų finansavimo planą (išlaidų sąrašą) pagal asignavimų valdytojus, programas ir išlaidų ekonominę klasifikaciją. Jį tvirtina Savivaldybės administracijos direktorius.</text:p>
      <text:p text:style-name="P124">18. Patvirtintą Savivaldybės biudžetą Savivaldybės administracijos Biudžeto ir finansų skyrius per 30 darbo dienų pagal Finansų ministro patvirtintas formas pateikia Finansų ministerijai.</text:p>
      <text:p text:style-name="P125"/>
      <text:p text:style-name="P126"><text:span text:style-name="T127">III</text:span><text:span text:style-name="T128">.<text:s/></text:span><text:span text:style-name="T129">SAVIVALDYBĖS BIUDŽETO VYKDYMAS</text:span></text:p>
      <text:p text:style-name="P130"><text:span text:style-name="T131">19</text:span><text:span text:style-name="T132">. Savivaldybės biudžeto vykdymą organizuoja Savivaldybės administracijos direktorius. <text:s/></text:span></text:p>
      <text:p text:style-name="P133"><text:span text:style-name="T134">Savivaldybės biudžeto kasos operacijų atlikimą organizuoja Savivaldybės administracijos Biudžeto ir finansų skyrius per Lietuvos Respublikos kredito įstaigas.</text:span></text:p>
      <text:p text:style-name="P135"><text:span text:style-name="T136">20</text:span><text:span text:style-name="T137">. Laiku nepatvirtinus Savivaldybės biudžeto, asignavimai metų pradžioje iki biudžeto patvirtinimo kiekvieną mėnesį negali viršyti 1/12 praėjusių metų šio biudžeto asignavimų. Šiuo atveju, kiekvieno asignavimų valdytojo asignavimai kiekvieną mėnesį negali viršyti 1/12 praėjusių metų šiam asignavimų valdytojui skirtų lėšų ir lėšos skiriamos tik tęstinei veiklai, įstatymuose nustatytiems įsipareigojimams finansuoti<text:s/></text:span><text:span text:style-name="T138">(išskyrus programų<text:s/></text:span><text:span text:style-name="T139">asignavimų dalį, kurią sudaro</text:span><text:span text:style-name="T140"><text:s/>Europos Sąjungos finansinės paramos ir bendrojo finansavimo<text:s/></text:span><text:span text:style-name="T141">bei kitos gaunamos finansinės paramos lėšos</text:span><text:span text:style-name="T142">)</text:span><text:span text:style-name="T143"><text:s text:c="2"/>bei įsiskolinimams dengti.</text:span></text:p>
      <text:p text:style-name="P144"><text:span text:style-name="T145">21</text:span><text:span text:style-name="T146">. Jeigu nevykdomas Savivaldybės biudžetas, t. y. gaunama mažiau pajamų, negu buvo numatyta, finansavimas iš savivaldybės biudžeto vykdomas Savivaldybės tarybos nustatyta tvarka. Jeigu numatoma, kad nustatytas pajamų planas iki metų pabaigos nebus įvykdytas, sprendimus dėl šiame biudžete numatytų programų finansavimo tvarkos Savivaldybės administracijos direktoriaus teikimu priima Savivaldybės taryba.</text:span></text:p>
      <text:p text:style-name="P147"><text:span text:style-name="T148">22</text:span><text:span text:style-name="T149">. Savivaldybės biudžetinės įstaigos ir kiti subjektai finansuojami vadovaujantis patvirtintomis asignavimų valdytojų programų sąmatomis pagal pateiktas paraiškas biudžeto asignavimams pervesti. Savivaldybės biudžeto lėšų pervedimo į asignavimų valdytojų sąskaitas banke mokėjimo pavedimus pasirašo Savivaldybės administracijos direktorius ir Savivaldybės administracijos Biudžeto ir finansų skyriaus vedėjas.</text:span></text:p>
      <text:p text:style-name="P150"><text:span text:style-name="T151">23</text:span><text:span text:style-name="T152">. Gautos viršplaninės pajamos ir nepanaudoti asignavimai skirstomi Savivaldybės tarybos sprendimu.</text:span></text:p>
      <text:p text:style-name="P153"><text:span text:style-name="T154">24</text:span><text:span text:style-name="T155">. Asignavimų valdytojai privalo nuolat analizuoti savo ir pavaldžių įstaigų sąmatų įvykdymo ataskaitas, nustatyti netekusių tikslinės paskirties asignavimų sumas ir šią informaciją <text:s/>pateikti Savivaldybės administracijos Biudžeto ir finansų <text:s/>skyriui.<text:s/></text:span></text:p>
      <text:p text:style-name="P156"><text:span text:style-name="T157">25</text:span><text:span text:style-name="T158">.<text:s/></text:span><text:span text:style-name="T159">Asignavimų valdytojai įstatymų nustatyta tvarka atsako už:</text:span></text:p>
      <text:p text:style-name="P160"><text:span text:style-name="T161">25.1</text:span><text:span text:style-name="T162">. efektyvų, taupų ir tik pagal patvirtintas programų sąmatas asignavimų naudojimą;</text:span></text:p>
      <text:p text:style-name="P163"><text:span text:style-name="T164">25.2</text:span><text:span text:style-name="T165">. atsiskaitymą laiku su darbuotojais, mokesčių administravimo institucijomis, visų rūšių energijos ir kitų darbų, paslaugų bei prekių tiekėjais;</text:span></text:p>
      <text:p text:style-name="P166"><text:span text:style-name="T167">25.3</text:span><text:span text:style-name="T168">. <text:s/>debetinį ir kreditinį įsiskolinimą ir jo mažinimą;</text:span></text:p>
      <text:p text:style-name="P169"><text:span text:style-name="T170">25.4</text:span><text:span text:style-name="T171">. teisingą buhalterinės apskaitos organizavimą, finansinės atskaitomybės rengimą, analizę <text:s/>ir <text:s/>pateikimą laiku pagal įstatymų ir kitų teisės aktų reikalavimus.</text:span></text:p>
      <text:p text:style-name="P172"><text:span text:style-name="T173">26</text:span><text:span text:style-name="T174">. Asignavimų valdytojai turi teisę vieną kartą per ketvirtį, suderinę su Savivaldybės administracijos Biudžeto ir finansų skyriumi biudžetiniais metais, ne vėliau kaip likus 10 dienų iki atitinkamo ketvirčio pabaigos, keisti patvirtintų asignavimų pagal ekonominę klasifikaciją paskirtį ir paskirstymą asignavimų tarp ketvirčių, neviršijant bendrųjų asignavimų išlaidoms, išskyrus<text:s/></text:span><text:span text:style-name="T175">darbo užmokesčiui, turtui įsigyti, sumų.</text:span></text:p>
      <text:p text:style-name="P176"><text:span text:style-name="T177">27</text:span><text:span text:style-name="T178">.<text:s/></text:span><text:span text:style-name="T179">Savivaldybės taryba Savivaldybės biudžetą tikslina šiais atvejais:</text:span></text:p>
      <text:p text:style-name="P180"><text:span text:style-name="T181">27.1</text:span><text:span text:style-name="T182">. gavus papildomų tikslinės paskirties dotacijų ir kitų lėšų iš valstybės biudžeto;</text:span></text:p>
      <text:p text:style-name="P183"><text:span text:style-name="T184">27.2</text:span><text:span text:style-name="T185">. paskirstant metų pradžios lėšų likučius;</text:span></text:p>
      <text:p text:style-name="P186"><text:span text:style-name="T187">27.3</text:span><text:span text:style-name="T188">. gavus asignavimų valdytojų prašymus pakeisti patvirtintų asignavimų paskirtį;</text:span></text:p>
      <text:p text:style-name="P189"><text:span text:style-name="T190">27.4</text:span><text:span text:style-name="T191">. gavus daugiau nei planuota specialiųjų programų įplaukų.</text:span></text:p>
      <text:p text:style-name="P192"><text:span text:style-name="T193">28</text:span><text:span text:style-name="T194">. Metams pasibaigus, nepanaudotus biudžeto asignavimų likučius asignavimų valdytojai grąžina į Savivaldybės biudžeto sąskaitą ne vėliau kaip iki kitų metų sausio 5 dienos.</text:span></text:p>
      <text:p text:style-name="P195"><text:span text:style-name="T196">29</text:span><text:span text:style-name="T197">. Metams pasibaigus, likusias nepanaudotas tikslinės paskirties lėšas, kurios yra nustatytos Savivaldybės biudžetui priimant atitinkamų metų valstybės biudžeto ir savivaldybių biudžetų finansinių rodiklių patvirtinimo įstatymą, bei lėšas, kurios per metus buvo skirtos Savivaldybės biudžetui pagal atskirus įstatymus ar Vyriausybės nutarimus, iki sausio 10 dienos <text:s/>Savivaldybės administracijos Biudžeto ir finansų skyrius perveda iš Savivaldybės biudžeto<text:s/></text:span><text:soft-page-break/><text:span text:style-name="T198">sąskaitos į valstybės iždo sąskaitą, jeigu atitinkamų metų valstybės biudžeto ir savivaldybių biudžetų finansinių rodiklių patvirtinimo įstatymu nenustatyta kitaip.</text:span></text:p>
      <text:p text:style-name="P199"><text:span text:style-name="T200">30</text:span><text:span text:style-name="T201">.<text:s/></text:span><text:span text:style-name="T202">Europos Sąju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203"/>
      <text:p text:style-name="P204"><text:span text:style-name="T205">IV</text:span><text:span text:style-name="T206">.<text:s/></text:span><text:span text:style-name="T207">SAVIVALDYBĖS BIUDŽETO ATSKAITOMYBĖ</text:span></text:p>
      <text:p text:style-name="P208"/>
      <text:p text:style-name="P209"><text:span text:style-name="T210">31</text:span><text:span text:style-name="T211">.<text:s/></text:span><text:span text:style-name="T212">Savivaldybės biudžeto vykdymo, biudžetinių įstaigų programų sąmatų vykdymo apskaita tvarkoma vadovaujantis Lietuvos Respublikos finansų ministro patvirtintomis taisyklėmis bei kitais teisės aktais.<text:s/></text:span></text:p>
      <text:p text:style-name="P213"><text:span text:style-name="T214">32</text:span><text:span text:style-name="T215">. Savivaldybės biudžeto įvykdymo ketvirtinių ir metinių aukštesniojo lygio ataskaitų rinkinius rengia Savivaldybės administracijos Biudžeto ir finansų skyrius, remdamasis Savivaldybės biudžeto apskaitos duomenimis – į Savivaldybės biudžetą gautų pajamų ir Savivaldybės biudžeto asignavimų valdytojų panaudotų asignavimų bei asignavimų valdytojų pateiktomis biudžeto vykdymo ataskaitų rinkiniais. Asignavimų valdytojai sudaro ir Biudžeto ir finansų skyriui pateikia įstaigos žemesniojo lygio biudžeto vykdymo ataskaitų rinkinius.<text:s/></text:span></text:p>
      <text:p text:style-name="P216"><text:span text:style-name="T217">33</text:span><text:span text:style-name="T218">. Savivaldybės biudžeto vykdymo ataskaitų rinkiniai rengiami pagal Finansų ministro patvirtintas ataskaitų formas .</text:span></text:p>
      <text:p text:style-name="P219"><text:span text:style-name="T220">34</text:span><text:span text:style-name="T221">. Savivaldybės administracijos Biudžeto ir finansų skyrius pagal asignavimų valdytojų pateiktą žemesniojo lygio biudžeto įvykdymo atskaitomybę sudaro bendrus ketvirtinių ir metinių Savivaldybės biudžeto įvykdymo aukštesniojo lygio biudžeto įvykdymo ataskaitų rinkinius ir LR finansų ministerijos nustatytais terminais bei nustatyta forma pateikia Finansų ministerijai.<text:s/></text:span></text:p>
      <text:p text:style-name="P222"><text:span text:style-name="T223">35</text:span><text:span text:style-name="T224">. Savivaldybės biudžeto įvykdymo metinių ataskaitų rinkinį Biudžeto ir finansų skyrius <text:s/>pateikia Savivaldybės kontrolės ir audito tarnybai, kad atliktų auditą. Kartu su Savivaldybės kontrolės ir audito tarnybos išvada biudžeto įvykdymo metinių ataskaitų rinkinys pateikiamas tvirtinti Savivaldybės tarybai Savivaldybės tarybos veiklos reglamento nustatyta tvarka.<text:s/></text:span></text:p>
      <text:p text:style-name="P225"><text:span text:style-name="T226">36</text:span><text:span text:style-name="T227">. Asignavimų valdytojai finansinę ir kitą atskaitomybę Biudžeto ir finansų skyriui teikia tokia tvarka ir terminais:</text:span></text:p>
      <text:p text:style-name="P228"><text:span text:style-name="T229">36.1</text:span><text:span text:style-name="T230">. paraiškos lėšoms gauti pateikiamos prieš 3 dienas iki mokėjimo termino (pirmenybę teikiant darbo užmokesčiui, socialinio draudimo įmokoms, mitybai), apmokėjimo terminas 2 dienas.</text:span></text:p>
      <text:p text:style-name="P231"><text:span text:style-name="T232">36.2</text:span><text:span text:style-name="T233">. mokėtinų sumų ataskaitos forma pateikiamos ketvirčiui pasibaigus iki kito ketvirčio 13 dienos;</text:span></text:p>
      <text:p text:style-name="P234"><text:span text:style-name="T235">36.3</text:span><text:span text:style-name="T236">. ketvirtiniai biudžeto įvykdymo ir biudžeto išlaidų sąmatų vykdymo ataskaitų rinkiniai, įskaitant savivaldybės iš Europos Sąjungos, kitos tarptautinės finansinės paramos ir bendrojo finansavimo lėšų gautų dotacijų panaudojimo ataskaitą, pateikiami po ataskaitinio ketvirčio iki kito mėnesio 15 dienos;</text:span></text:p>
      <text:p text:style-name="P237"><text:span text:style-name="T238">36.4</text:span><text:span text:style-name="T239">. metiniai biudžeto įvykdymo ir biudžeto išlaidų sąmatų vykdymo rinkiniai, aiškinamasis raštas pateikiami iki kitų metų sausio 25 d.</text:span></text:p>
      <text:p text:style-name="P240"><text:span text:style-name="T241">37</text:span><text:span text:style-name="T242">. Savivaldybės biudžeto vykdymo ataskaitų rinkinys, kuriam reikalavimus nustato Viešojo sektoriaus atskaitomybės įstatymas, sudaromas atsižvelgiant į atitinkamų metų valstybės biudžeto ir savivaldybių biudžetų finansinių rodiklių patvirtinimo įstatymu patvirtintus rodiklius, panaudotas savivaldybės administracijos direktoriaus rezervo lėšas bei perkeltas viršplanines ir nepanaudotas įmokų į biudžetą, nurodytų šio Įstatymo 2 straipsnio 16 dalies 1 ir 2 punktuose, skirtų programoms finansuoti, sumas.</text:span></text:p>
      <text:p text:style-name="P243"><text:span text:style-name="T244">38</text:span><text:span text:style-name="T245">. Savivaldybės biudžeto vykdymo ataskaitų rinkinį savivaldybės Biudžeto ir finansų bei Apskaitos skyriai Finansų ministerijos nustatyta tvarka ir terminais teikia Finansų ministerijai.</text:span></text:p>
      <text:p text:style-name="P246"><text:span text:style-name="T247">39</text:span><text:span text:style-name="T248">.<text:s/></text:span><text:span text:style-name="T249">Savivaldybės biudžeto vykdymo ataskaitų rinkinį tvirtina Savivaldybės taryba pagal rodiklius, nurodytus taisyklių 14.1 ir 14.2 punktuose.</text:span></text:p>
      <text:p text:style-name="P250"><text:span text:style-name="T251">40</text:span><text:span text:style-name="T252">. Savivaldybės biudžeto asignavimų valdytojų programų sąmatų, Savivaldybės biudžeto lėšų apskaitos ir Savivaldybės konsoliduotųjų ataskaitų rinkinių auditą atlieka Savivaldybės kontrolės ir audito tarnyba.</text:span></text:p>
      <text:p text:style-name="P253"><text:span text:style-name="T254">41</text:span><text:span text:style-name="T255">. Biudžeto asignavimų valdytojai ir jiems pavaldžių biudžetinių įstaigų ir kitų subjektų programų vykdymą vertina Centralizuotas vidaus audito skyrius, vadovaudamasis Vidaus kontrolės ir vidaus audito įstatymu ir kitais vidaus auditą reglamentuojančiais teisės aktais.</text:span></text:p>
      <text:p text:style-name="P256"/>
      <text:p text:style-name="P257"><text:span text:style-name="T258">V</text:span><text:span text:style-name="T259">.<text:s/></text:span><text:span text:style-name="T260">SAVIVALDYBĖS<text:s/></text:span><text:span text:style-name="T261">ĮSISKOLINIMŲ PADENGIMas</text:span></text:p>
      <text:p text:style-name="P262"><text:span text:style-name="T263">42</text:span><text:span text:style-name="T264">. Savivaldybės biudžeto asignavimų valdytojai įpareigojami:</text:span></text:p>
      <text:p text:style-name="P265"><text:span text:style-name="T266">42.1</text:span><text:span text:style-name="T267">. iki metų pradžios atlikti debetinių ir kreditinių skolų inventorizaciją, t. y. su debitoriais ir kreditoriais turi būti pasirašyti skolų tarpusavio suderinimo aktai;</text:span></text:p>
      <text:p text:style-name="P268"><text:span text:style-name="T269">42.2</text:span><text:span text:style-name="T270">. sudarant programų sąmatas einamiesiems metams, numatyti reikiamus asignavimus praėjusių metų įsiskolinimams dengti neviršijant tiems metams skirtų asignavimų;</text:span></text:p>
      <text:p text:style-name="P271"><text:span text:style-name="T272">42.3</text:span><text:span text:style-name="T273">. metų pabaigoje iš sutaupytų asignavimų pirmiausia dengti įsiskolinimus. Nesant įsiskolinimų, nepanaudotos sumos gali būti skiriamos turtui įsigyti, valstybės lėšų įgyvendinamiems (įtrauktiems į Valstybės investicijų programą) investicijų projektams finansuoti ir kitoms reikmėms vykdyti.</text:span></text:p>
      <text:p text:style-name="P274"><text:span text:style-name="T275">43</text:span><text:span text:style-name="T276">. Kai savivaldybės biudžeto asignavimų valdytojai visiems per metus atsiradusiems piniginiams įsipareigojimams įvykdyti neturi pakankamai lėšų, pirmiausia padengiami anksčiausiai atsiradę įsiskolinimai:</text:span></text:p>
      <text:p text:style-name="P277"><text:span text:style-name="T278">43.1</text:span><text:span text:style-name="T279">. darbo užmokesčiui ir su darbo santykiais susijusios išlaidos;</text:span></text:p>
      <text:p text:style-name="P280"><text:span text:style-name="T281">43.2</text:span><text:span text:style-name="T282">. įnašai socialiniam draudimui, gyventojų pajamų mokestis;</text:span></text:p>
      <text:p text:style-name="P283"><text:span text:style-name="T284">43.3</text:span><text:span text:style-name="T285">. mitybos išlaidos;</text:span></text:p>
      <text:p text:style-name="P286"><text:span text:style-name="T287">43.4</text:span><text:span text:style-name="T288">. socialinės išmokos;</text:span></text:p>
      <text:p text:style-name="P289"><text:span text:style-name="T290">43.5</text:span><text:span text:style-name="T291">. išlaidos už elektros energiją, dujas, akmens anglį, malkas, vandenį;</text:span></text:p>
      <text:p text:style-name="P292"><text:span text:style-name="T293">43.6</text:span><text:span text:style-name="T294">. prekėms, paslaugoms, kitoms išlaidoms ir turtui įsigyti.</text:span></text:p>
      <text:p text:style-name="P295"><text:span text:style-name="T296">44</text:span><text:span text:style-name="T297">. Asignavimai paskoloms grąžinti ir palūkanoms mokėti numatomi rengiant Savivaldybės biudžeto projektą, atsižvelgiant į galiojančias paskolų grąžinimo sutartis.</text:span></text:p>
      <text:p text:style-name="P298"><text:span text:style-name="T299">45</text:span><text:span text:style-name="T300">. Asignavimų valdytojai gali ne anksčiau kaip likus 7 darbo dienoms iki biudžetinių metų pabaigos skirti lėšų<text:s/></text:span><text:span text:style-name="T301">pirmiausia tiems<text:s/></text:span><text:span text:style-name="T302">įsiskolinimams</text:span><text:span text:style-name="T303">, dėl kurių suėjęs apmokėjimo terminas,<text:s/></text:span><text:span text:style-name="T304">padengti iš bendros patvirtintų asignavimų išlaidoms ekonomijos (išskyrus Europos Sąjungos finansinę paramą ir kitą gaunamą tarptautinę finansinę paramą), nekeisdami patvirtintų programų sąmatų ir neatsižvelgdami į asignavimų paskirstymą pagal funkcijas ir programas.</text:span></text:p>
      <text:p text:style-name="P305"/>
      <text:p text:style-name="P306"><text:span text:style-name="T307">VI</text:span><text:span text:style-name="T308">.<text:s/></text:span><text:span text:style-name="T309">BIUDŽETINIŲ ĮSTAIGŲ PAJAMOS</text:span></text:p>
      <text:p text:style-name="P310"/>
      <text:p text:style-name="P311"><text:span text:style-name="T312">46</text:span><text:span text:style-name="T313">. Biudžetinių įstaigų pajamos</text:span><text:span text:style-name="T314"><text:s/>– biudžetinių įstaigų, atliekant funkcijas, numatytas jų veiklą reglamentuojančiuose dokumentuose, gaunamos lėšos (išskyrus valstybės rinkliavą ir žyminį mokestį) ir pajamos už trumpalaikio ir ilgalaikio materialiojo turto nuomą, kurios įmokamos į Savivaldybės biudžetą.</text:span></text:p>
      <text:p text:style-name="P315"><text:span text:style-name="T316">47</text:span><text:span text:style-name="T317">.<text:s/></text:span><text:span text:style-name="T318">Asignavimų valdytojai teikia tvirtinti Savivaldybės tarybai teikiamų paslaugų kainas ir gautų pajamų naudojimo tvarkas, kuriose būtų nurodytos teikiamų paslaugų rūšys ir kainos, jeigu teisės aktai nenustato kitaip.<text:s/></text:span><text:span text:style-name="T319">Biudžetinių įstaigų pajamos naudojamos šių įstaigų<text:s/></text:span><text:span text:style-name="T320">išlaidoms apmokėti ir kitiems įstaigos poreikiams pagal atitinkamas Strateginio veiklos plano programų priemones.</text:span></text:p>
      <text:p text:style-name="P321"><text:span text:style-name="T322">48</text:span><text:span text:style-name="T323">. Biudžetinė įstaiga rengia asignavimų iš biudžetinių įstaigų pajamų programų sąmatas.</text:span></text:p>
      <text:p text:style-name="P324"><text:span text:style-name="T325">49</text:span><text:span text:style-name="T326">. Biudžetinės įstaigos gautas pajamas už teikiamas paslaugas kaupia atskiroje sąskaitoje. Biudžetinės įstaigos šioje sąskaitoje surinktas lėšas perveda į biudžetą 2 kartus per mėnesį 3 ir 18 dienomis arba iš karto, jeigu šios pajamos viršija trys šimtas eurų.</text:span></text:p>
      <text:p text:style-name="P327"><text:span text:style-name="T328">50</text:span><text:span text:style-name="T329">. Viršplaninėmis biudžetinių įstaigų pajamų įmokomis tikslinamas Savivaldybės biudžeto pajamų ir asignavimų planas. Pasibaigus biudžetiniams metams, gali likti lėšų likutis biudžetinės įstaigos atskiroje sąskaitoje, kurioje kaupiamos gautos pajamos už teikiamas paslaugas.<text:s/></text:span></text:p>
      <text:p text:style-name="P330"><text:span text:style-name="T3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style:tab-stops>
          <style:tab-stop style:type="center" style:position="3.3465in"/>
          <style:tab-stop style:type="left" style:position="4.305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style:tab-stops>
          <style:tab-stop style:type="center" style:position="3.3465in"/>
          <style:tab-stop style:type="left" style:position="4.3055in"/>
          <style:tab-stop style:type="right" style:position="6.693in"/>
        </style:tab-stops>
      </style:paragraph-properties>
    </style:style>
  </office:automatic-styles>
  <office:master-styles>
    <style:master-page style:name="MP0" style:page-layout-name="PL0">
      <style:header>
        <text:p text:style-name="P2"><text:tab/><text:page-number text:fixed="false">5</text:page-number><text:tab/></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tab/><text:page-number text:fixed="false">5</text:page-number><text:tab/></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Urbanovič</meta:initial-creator>
    <dc:creator>adlibuser</dc:creator>
    <meta:creation-date>2020-06-01T06:13:00Z</meta:creation-date>
    <dc:date>2020-06-01T06:13:00Z</dc:date>
    <meta:template xlink:href="Normal.dotm" xlink:type="simple"/>
    <meta:editing-cycles>2</meta:editing-cycles>
    <meta:editing-duration>PT0S</meta:editing-duration>
    <meta:document-statistic meta:page-count="6" meta:paragraph-count="136" meta:word-count="2644" meta:character-count="20570" meta:row-count="340" meta:non-whitespace-character-count="18062"/>
  </office:meta>
</office:document-meta>
</file>