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ARMACIJOS ĮSTATYMO NR. X-709 57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gegužės</text:span><text:span text:style-name="T24"><text:s/></text:span><text:span text:style-name="T25">11</text:span><text:span text:style-name="T26"><text:s/>d. Nr.<text:s/></text:span><text:span text:style-name="T27">XIII-36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7 straipsnio pakeitimas</text:span></text:p>
        <text:p text:style-name="P36"><text:span text:style-name="T37">Pakeisti 57 straipsnio 1 dalį ir ją išdėstyti taip:</text:span></text:p>
        <text:p text:style-name="P38"><text:span text:style-name="T39">„</text:span><text:span text:style-name="T40">1</text:span><text:span text:style-name="T41">. Sveikatos apsaugos ministras tvirtina Kompensuojamųjų vaistinių preparatų kainyną ir Kompensuojamųjų medicinos pagalbos priemonių ka</text:span><text:span text:style-name="T42">inyną (toliau – Kainynai),<text:s/></text:span><text:span text:style-name="T43">kuriuose nustatomos bazinės ir didžiausios mažmeninės kompensuojamųjų vaistinių preparatų ir kompensuojamųjų medicinos pagalbos priemonių kainos.<text:s/></text:span><text:span text:style-name="T44">Kompensuojamųjų vaistinių preparatų kainynas<text:s/></text:span><text:span text:style-name="T45">turi būti patvirtintas ne vėliau kaip</text:span><text:span text:style-name="T46"><text:s/></text:span><text:span text:style-name="T47">iki kiekvieno<text:s/></text:span><text:span text:style-name="T48">einamųjų metų</text:span><text:span text:style-name="T49"><text:s/>ketvirčio paskutinio mėnesio 15 dienos, o jo įsigaliojimas numatytas artimiausio ketvirčio pirmą dieną. Kompensuojamųjų medicinos pagalbos priemonių kainynas<text:s/></text:span><text:span text:style-name="T50">turi būti patvirtintas ne vėliau kaip</text:span><text:span text:style-name="T51"><text:s/>iki einamųjų metų birželio 15 di</text:span><text:span text:style-name="T52">enos, o jo įsigaliojimas numatytas liepos 1 dieną. Kainynų pakeitimai tvirtinami pagal poreikį. Kainynai ir jų pakeitimai skelbiami Sveikatos apsaugos ministerijos interneto svetainėje.“</text:span></text:p>
        <text:p text:style-name="P53"/>
        <text:p text:style-name="P54"><text:span text:style-name="T55">2</text:span><text:span text:style-name="T56"><text:s/>straipsnis.<text:s/></text:span><text:span text:style-name="T57">Įstatymo įsigaliojimas ir įgyvendinimas<text:s/></text:span></text:p>
        <text:p text:style-name="P58"><text:span text:style-name="T59">1</text:span><text:span text:style-name="T60">.<text:s/></text:span><text:span text:style-name="T61">Šis įstatymas, išskyrus šio straipsnio 2 dalį, įsigalioja 2017 m. liepos 1 d.</text:span></text:p>
        <text:p text:style-name="P62"><text:span text:style-name="T63">2</text:span><text:span text:style-name="T64">. Lietuvos Respublikos s</text:span><text:span text:style-name="T65">veikatos apsaugos ministras iki 2017 m. birželio 30 d. priima šio įstatymo įgyvendinamuosius teisės aktus.<text:s/></text:span></text:p>
        <text:p text:style-name="P66"/>
        <text:p text:style-name="P67"><text:span text:style-name="T68">Skelbiu šį Lietuvos Respublikos<text:s/></text:span><text:span text:style-name="T69">Seimo priimtą įstatymą.</text:span></text:p>
        <text:p text:style-name="P70"/>
        <text:p text:style-name="P71"/>
        <text:p text:style-name="P72"/>
        <text:p text:style-name="P73">Respublikos Prezidentė<text:span text:style-name="T7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7-05-24T12:09:00Z</meta:creation-date>
    <dc:date>2017-05-24T12:09:00Z</dc:date>
    <meta:print-date>2017-05-11T12:4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5" meta:character-count="1452" meta:row-count="55" meta:non-whitespace-character-count="1282"/>
  </office:meta>
</office:document-meta>
</file>