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 fo:text-align="justify" fo:margin-right="-0.0006in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006in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text-align="justify" fo:margin-right="-0.0006in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SOCIALINĖS GLOBOS GAVĖJŲ VIETŲ SKAIČIAUS TELŠIŲ CENTRE „VILTIS“ PATVIRTINIMO</text:p>
      <text:p text:style-name="P17"/>
      <text:p text:style-name="P18">2024 m. vasario 29 <text:s/>d. Nr. T1-73</text:p>
      <text:p text:style-name="P19">Telšiai </text:p>
      <text:p text:style-name="P20"/>
      <text:p text:style-name="P21"><text:span text:style-name="T22">Vadovaudamasi Lietuvos Respublikos socialinių paslaugų įstatymo 13 straipsnio 2 dalies 2 punktu, Telšių rajono savivaldybės taryba n u s p r e n d ž i a:</text:span></text:p>
      <text:p text:style-name="P23"><text:span text:style-name="T24">1</text:span><text:span text:style-name="T25">. Patvirtinti Telšių centre „Viltis“ socialinės globos</text:span><text:span text:style-name="T26"><text:s/>gavėjų vietų skaičių – 70, iš jų:</text:span></text:p>
      <text:p text:style-name="P27"><text:span text:style-name="T28">1.1</text:span><text:span text:style-name="T29">. dienos socialinės globos institucijoje – 40;</text:span></text:p>
      <text:p text:style-name="P30"><text:span text:style-name="T31">1.2</text:span><text:span text:style-name="T32">.<text:s/></text:span><text:span text:style-name="T33">trumpalaikės socialinės globos (iki 5 parų per savaitę) – 20:</text:span></text:p>
      <text:p text:style-name="P34"><text:span text:style-name="T35">1.3</text:span><text:span text:style-name="T36">. trumpalaikės / ilgalaikės socialinės globos Grupinio gyvenimo namuose –</text:span><text:span text:style-name="T37"><text:s/>10:<text:s/></text:span></text:p>
      <text:p text:style-name="P38"><text:span text:style-name="T39">2</text:span><text:span text:style-name="T40">.<text:s/></text:span><text:span text:style-name="T41">Pripažinti netekusiu galios Telšių rajono savivaldybės tarybos 2017 m. birželio 29 d. sprendimą Nr. T1-199 „Dėl Telšių centro „Viltis“ nuostatų patvirtinimo, maksimalaus etatų skaičiaus, paslaugų gavėjų vietų skaičiaus ir mokėjimo už suteiktas paslaugas as</text:span><text:span text:style-name="T42">mens pajamų dydžio nustatymo“.<text:s/></text:span></text:p>
      <text:p text:style-name="P43"/>
      <text:p text:style-name="P44"/>
      <text:p text:style-name="Normal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Tomas Kat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3-07T09:18:00Z</meta:creation-date>
    <dc:date>2024-03-07T09:18:00Z</dc:date>
    <meta:print-date>2024-02-06T13:55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14" meta:word-count="142" meta:character-count="991" meta:row-count="45" meta:non-whitespace-character-count="863"/>
  </office:meta>
</office:document-meta>
</file>