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01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001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Dėl žemės sklypo statybininkų g. 9, eišiškių mst.,<text:s/></text:p>
      <text:p text:style-name="P9"><text:span text:style-name="T10">Šalčininkų r. sav. plano, prilyginamo detaliojo teritorijų planavimo dokumentui, tvirtinimo</text:span></text:p>
      <text:p text:style-name="P11"/>
      <text:p text:style-name="P12">2015 m. rugpjūčio 27 d. Nr. DĮV-1251</text:p>
      <text:p text:style-name="P13">Šalčininkai</text:p>
      <text:p text:style-name="P14"/>
      <text:p text:style-name="P15"/>
      <text:p text:style-name="P16"><text:span text:style-name="T17">Vadovaudamasis Lietuvos Respublikos vietos savivaldos įstatymo 29 straipsnio 8 dalies 2 punktu, remdamasis Lietuvos Respublikos teritorijų planavimo įstatymo 21 straipsnio 3 dalimi, Lietuvos Respublikos Vyriausybės 2010-07-21 nutarimu Nr. 1124 (Žin., 2010,<text:s/></text:span><text:span text:style-name="T18">Nr. 91-4815)<text:s/></text:span><text:span text:style-name="T19">patvirtinto Žemės sklypų plano, prilyginamo detaliojo teritorijų planavimo dokumentui, rengimo, derinimo ir tvirtinimo miestų teritorijose tvarkos aprašo 40 punktu:</text:span></text:p>
      <text:p text:style-name="P20"><text:span text:style-name="T21">1</text:span><text:span text:style-name="T22">. T v i r t i n u žemės sklypo Statybininkų g. 9, Eišiškių mst., Šalčininkų r. sav. planą, prilyginamą detaliojo teritorijų planavimo dokumentui.</text:span></text:p>
      <text:p text:style-name="P23"><text:span text:style-name="T24">2</text:span><text:span text:style-name="T25">. P a v e d u Irenai Kolosovskai, Šalčininkų rajono savivaldybės administracijos Informacijos, kultūros ir turizmo skyriaus vedėjai, viešai paskelbti apie patvirtintą planą, prilyginamą detaliojo teritorijų planavimo dokumentui Šalčininkų rajono savivaldybės interneto tinklalapyje.</text:span></text:p>
      <text:p text:style-name="P26"><text:span text:style-name="T27">Šis įsaky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administracijos direktorius</text:span><text:span text:style-name="T33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9-03T08:05:00Z</meta:creation-date>
    <dc:date>2015-09-03T08:05:00Z</dc:date>
    <meta:print-date>2015-08-27T07:30:00Z</meta:print-date>
    <meta:template xlink:href="Normal" xlink:type="simple"/>
    <meta:editing-cycles>2</meta:editing-cycles>
    <meta:editing-duration>PT0S</meta:editing-duration>
    <meta:user-defined meta:name="DLX:Title">DĖL ŽEMĖS SKLYPO STATYBININKŲ G. 9, EIŠIŠKIŲ MST., ŠALČININKŲ R. SAV. PLANO, PRILYGINAMO DETALIOJO TERITORIJŲ PLANAVIMO DOKUMENTUI, TVIRTINIMO</meta:user-defined>
    <meta:user-defined meta:name="DLX:Registered">2015.08.27</meta:user-defined>
    <meta:user-defined meta:name="DLX:RegistrationNo">DĮV-1251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7" meta:word-count="158" meta:character-count="1302" meta:row-count="50" meta:non-whitespace-character-count="1161"/>
  </office:meta>
</office:document-meta>
</file>