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fo:line-height="115%"/>
      <style:text-properties style:font-size-complex="12pt" fo:hyphenate="false"/>
    </style:style>
    <style:style style:name="P15" style:parent-style-name="Normal" style:family="paragraph">
      <style:paragraph-properties fo:text-align="center" style:vertical-align="baseline" fo:line-height="115%"/>
      <style:text-properties style:font-size-complex="12pt" fo:hyphenate="false"/>
    </style:style>
    <style:style style:name="P16" style:parent-style-name="Normal" style:family="paragraph">
      <style:paragraph-properties fo:text-align="center" style:vertical-align="baseline" fo:line-height="115%"/>
      <style:text-properties style:font-size-complex="12pt" fo:hyphenate="false"/>
    </style:style>
    <style:style style:name="P17" style:parent-style-name="Normal" style:family="paragraph">
      <style:paragraph-properties fo:text-align="center" style:vertical-align="baseline" fo:line-height="115%" fo:text-indent="0.043in"/>
      <style:text-properties style:font-size-complex="12pt" fo:hyphenate="false"/>
    </style:style>
    <style:style style:name="P18" style:parent-style-name="Normal" style:family="paragraph">
      <style:paragraph-properties fo:text-align="justify" style:vertical-align="baseline" fo:line-height="115%"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15%"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fo:line-height="115%"/>
      <style:text-properties fo:font-weight="bold" style:font-weight-asian="bold" style:font-size-complex="12pt" fo:hyphenate="false"/>
    </style:style>
    <style:style style:name="P26" style:parent-style-name="Normal" style:family="paragraph">
      <style:paragraph-properties fo:text-align="center" fo:line-height="115%"/>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line-height="115%" fo:margin-left="0.742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fo:line-height="115%"/>
      <style:text-properties fo:hyphenate="fal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vertical-align="baseline" fo:line-height="115%"/>
      <style:text-properties style:font-size-complex="12pt" fo:hyphenate="false"/>
    </style:style>
    <style:style style:name="P34" style:parent-style-name="Normal" style:family="paragraph">
      <style:paragraph-properties fo:text-align="justify" style:vertical-align="baseline" fo:line-height="115%"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text-indent="0.4916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line-height="115%" fo:text-indent="0.491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15%" fo:text-indent="0.491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15%" fo:text-indent="0.491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line-height="115%"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15%" fo:text-indent="0.491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line-height="115%" fo:text-indent="0.491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line-height="115%" fo:text-indent="0.491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15%" fo:text-indent="0.491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line-height="115%" fo:text-indent="0.491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line-height="115%" fo:text-indent="0.491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15%" fo:text-indent="0.491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fo:text-align="justify" style:vertical-align="baseline" fo:line-height="115%">
        <style:tab-stops>
          <style:tab-stop style:type="right" style:position="6.6937in"/>
        </style:tab-stops>
      </style:paragraph-properties>
      <style:text-properties style:font-size-complex="12pt" fo:hyphenate="false"/>
    </style:style>
    <style:style style:name="P83" style:parent-style-name="Normal" style:family="paragraph">
      <style:paragraph-properties fo:text-align="justify" style:vertical-align="baseline" fo:line-height="115%">
        <style:tab-stops>
          <style:tab-stop style:type="right" style:position="6.6937in"/>
        </style:tab-stops>
      </style:paragraph-properties>
      <style:text-properties style:font-size-complex="12pt" fo:hyphenate="false"/>
    </style:style>
    <style:style style:name="P84" style:parent-style-name="Normal" style:family="paragraph">
      <style:paragraph-properties fo:text-align="justify" style:vertical-align="baseline" fo:line-height="115%">
        <style:tab-stops>
          <style:tab-stop style:type="left" style:position="4.627in"/>
          <style:tab-stop style:type="right" style:position="6.693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7"/>
      <text:p text:style-name="P8">Lietuvos Respublikos Vyriausybė</text:p>
      <text:p text:style-name="P9"/>
      <text:p text:style-name="P10"><text:span text:style-name="T11">nutarimas</text:span></text:p>
      <text:p text:style-name="P12"><text:span text:style-name="T13">DĖL LIETUVOS RESPUBLIKOS VYRIAUSYBĖS 2002 M. VASARIO 13 D. NUTARIMO NR. 224 „DĖL VALSTYBINĖS REIKŠMĖS IR RIZIKOS OBJEKTŲ, KURIŲ APSAUGAI IR GYNYBAI NUO GALIMŲ TERORISTINIŲ ANTPUOLIŲ GALI BŪTI PANAUDOTA KARIUOMENĖ, SĄRAŠO PATVIRTINIMO“ PAKEITIMO</text:span></text:p>
      <text:p text:style-name="P14"/>
      <text:p text:style-name="P15">2024 m. gruodžio 12 d. Nr.1087</text:p>
      <text:p text:style-name="P16">Vilnius </text:p>
      <text:p text:style-name="P17"/>
      <text:p text:style-name="P18"><text:span text:style-name="T19">Lietuvos Respublikos Vyriausybė</text:span><text:span text:style-name="T20"><text:s/>nutari</text:span><text:span text:style-name="T21">a: </text:span></text:p>
      <text:p text:style-name="P22"><text:span text:style-name="T23">Pakeisti Lietuvos Respublikos Vyriausybės 2002 m. vasario 13 d. nutarimą Nr. 224 „Dėl valstybinės reikšmės ir rizikos objektų, kurių apsaugai ir gynybai nuo galimų teroristinių antpuolių gali būti panaudota kariuomenė, sąrašo patvirtinimo“</text:span><text:s/><text:span text:style-name="T24">ir jį išdėstyti nauja redakcija:</text:span></text:p>
      <text:p text:style-name="P25"/>
      <text:p text:style-name="P26"><text:span text:style-name="T27">„</text:span><text:span text:style-name="T28">LIETUVOS RESPUBLIKOS VYRIAUSYBĖ</text:span></text:p>
      <text:p text:style-name="P29"/>
      <text:p text:style-name="P30">NUTARIMAS</text:p>
      <text:p text:style-name="P31"><text:span text:style-name="T32">DĖL VALSTYBINĖS REIKŠMĖS IR RIZIKOS OBJEKTŲ, KURIŲ APSAUGAI IR GYNYBAI NUO GALIMŲ TERORISTINIŲ ANTPUOLIŲ GALI BŪTI PANAUDOTA KARIUOMENĖ, SĄRAŠO PATVIRTINIMO<text:s/></text:span></text:p>
      <text:p text:style-name="P33"/>
      <text:p text:style-name="P34"><text:span text:style-name="T35">Vadovaudamasi Lietuvos Respublikos krašto apsaugos sistemos organizavimo ir karo tarnybos įstatymo 18 straipsnio 8 dalimi, Lietuvos Respublikos branduolinės energijos įstatymo 14 straipsnio 2 punktu ir atsižvelgdama į Valstybės gynimo tarybos 2001 m. spalio 30 d. nutarimo Nr. 27 „Dėl visapusiškos Ignalinos valstybinės atominės elektrinės apsaugos“ 3.2 papunktyje pateiktą pasiūlymą, Lietuvos Respublikos Vyriausybė</text:span><text:span text:style-name="T36"><text:s/></text:span><text:span text:style-name="T37">nutari</text:span><text:span text:style-name="T38">a:</text:span><text:span text:style-name="T39"><text:s/></text:span></text:p>
      <text:p text:style-name="P40"><text:span text:style-name="T41">1</text:span><text:span text:style-name="T42">. Patvirtinti Valstybinės reikšmės ir rizikos objektų, kurių apsaugai ir gynybai nuo galimų teroristinių antpuolių gali būti panaudota kariuomenė, sąrašą:</text:span></text:p>
      <text:p text:style-name="P43"><text:span text:style-name="T44">1.1</text:span><text:span text:style-name="T45">. Lietuvos Respublikos Prezidento rūmai;</text:span></text:p>
      <text:p text:style-name="P46"><text:span text:style-name="T47">1.2</text:span><text:span text:style-name="T48">. Lietuvos Respublikos Seimo rūmai;</text:span></text:p>
      <text:p text:style-name="P49"><text:span text:style-name="T50">1.3</text:span><text:span text:style-name="T51">. Lietuvos Respublikos Vyriausybės rūmai;</text:span></text:p>
      <text:p text:style-name="P52"><text:span text:style-name="T53">1.4</text:span><text:span text:style-name="T54">. valstybės įmonės Ignalinos atominės elektrinės valdomi branduolinės energetikos objektai, išskyrus Maišiagalos radioaktyviųjų atliekų saugyklą;</text:span></text:p>
      <text:p text:style-name="P55"><text:span text:style-name="T56">1.5</text:span><text:span text:style-name="T57">. akcinės bendrovės „Ignitis gamyba“ valdoma Kauno Algirdo Brazausko hidroelektrinė, Kruonio hidroakumuliacinė elektrinė ir Lietuvos elektrinė (Elektrėnų kompleksas);<text:s/></text:span></text:p>
      <text:p text:style-name="P58"><text:span text:style-name="T59">1.6</text:span><text:span text:style-name="T60">. akcinė bendrovė „Achema“;</text:span></text:p>
      <text:p text:style-name="P61"><text:span text:style-name="T62">1.7</text:span><text:span text:style-name="T63">. akcinės bendrovės „ORLEN Lietuva“ valdoma naftos perdirbimo produktų gamykla ir Būtingės naftos terminalas;<text:s/></text:span><text:span text:style-name="T64"><text:s/></text:span></text:p>
      <text:p text:style-name="P65"><text:span text:style-name="T66">1.8</text:span><text:span text:style-name="T67">. LITRGID AB valdoma Alytaus 330–400 kV skirstykla (LitPol Link) ir 330/110/10 kV transformatorių pastotė (Alytaus rajono savivaldybėje), Klaipėdos aukštos įtampos nuolatinės srovės keitiklis, 330 kV skirstykla (NordBalt) ir 330/110/10 kV transformatorių pastotė (Klaipėdos rajono savivaldybėje) ir Lietuvos elektros energetikos sistemos valdymo ir duomenų centras (Vilniuje);<text:s/></text:span></text:p>
      <text:p text:style-name="P68"><text:span text:style-name="T69">1.9</text:span><text:span text:style-name="T70">. akcinės bendrovės „KN Energies“ valdoma suskystintų gamtinių dujų terminalo infrastruktūra, Klaipėdos skystųjų energijos produktų terminalas ir Subačiaus skystųjų energijos produktų terminalas;<text:s/></text:span></text:p>
      <text:p text:style-name="P71"><text:span text:style-name="T72">1.10</text:span><text:span text:style-name="T73">. akcinės bendrovės Lietuvos oro uostų valdomi Vilniaus, Kauno ir Palangos oro uostai;</text:span><text:span text:style-name="T74"><text:s/></text:span></text:p>
      <text:p text:style-name="P75"><text:span text:style-name="T76">1.11</text:span><text:span text:style-name="T77">. Klaipėdos valstybinis jūrų uostas.</text:span>“<text:s/></text:p>
      <text:p text:style-name="P78"/>
      <text:p text:style-name="P79"/>
      <text:p text:style-name="P80"/>
      <text:p text:style-name="P81">Laikinai einanti Ministro Pirmininko pareigas<text:tab/><text:tab/>Ingrida Šimonytė</text:p>
      <text:p text:style-name="P82"/>
      <text:p text:style-name="P83"/>
      <text:p text:style-name="P84"><text:span text:style-name="T85">Laikinai einantis</text:span><text:span text:style-name="T86"><text:s/>krašto apsaugos ministro pareigas<text:s/></text:span><text:span text:style-name="T87"><text:tab/>Laurynas Kasčiūn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2-11T15:08:00Z</meta:creation-date>
    <dc:date>2024-12-11T15:08:00Z</dc:date>
    <meta:template xlink:href="Normal.dotm" xlink:type="simple"/>
    <meta:editing-cycles>2</meta:editing-cycles>
    <meta:editing-duration>PT0S</meta:editing-duration>
    <meta:document-statistic meta:page-count="3" meta:paragraph-count="29" meta:word-count="403" meta:character-count="2920" meta:row-count="50" meta:non-whitespace-character-count="2546"/>
  </office:meta>
</office:document-meta>
</file>