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line-height="150%" fo:margin-left="0.075in">
        <style:tab-stops>
          <style:tab-stop style:type="center" style:position="3.4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margin-left="0.075in">
        <style:tab-stops>
          <style:tab-stop style:type="center" style:position="3.4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margin-left="0.075in">
        <style:tab-stops>
          <style:tab-stop style:type="center" style:position="3.459in"/>
        </style:tab-stops>
      </style:paragraph-properties>
    </style:style>
    <style:style style:name="P26" style:parent-style-name="Normal" style:family="paragraph">
      <style:paragraph-properties fo:line-height="150%" fo:margin-left="0.075in">
        <style:tab-stops>
          <style:tab-stop style:type="center" style:position="3.4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VIDAUS REIKALŲ MINISTRO 2023 M. KOVO 6 D. ĮSAKYMO NR. 1V-107 „DĖL VIETOS PLĖTROS STRATEGIJŲ ATRANKOS PRADŽIOS NUSTATYMO“ PRIPAŽINIMO NETEKUSIU GALIOS</text:p>
      <text:p text:style-name="P15"/>
      <text:p text:style-name="P16">2023 m. rugsėjo 6 d. Nr. 1V-586</text:p>
      <text:p text:style-name="P17">Vilnius<text:s/></text:p>
      <text:p text:style-name="P18"/>
      <text:p text:style-name="P19"><text:span text:style-name="T20">Pripažįstu<text:s/></text:span><text:span text:style-name="T21">netekusiu galios Lietuvos Respublikos vidaus reikalų ministro 2023 m. kovo 6 d. įsakymą Nr. 1V-107 „Dėl vietos plėtros strategijų atrankos pradžios nustatymo“</text:span><text:span text:style-name="T22">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rčienė</meta:initial-creator>
    <dc:creator>adlibuser</dc:creator>
    <meta:creation-date>2023-09-06T12:01:00Z</meta:creation-date>
    <dc:date>2023-09-06T12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73" meta:row-count="21" meta:non-whitespace-character-count="422"/>
  </office:meta>
</office:document-meta>
</file>