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ONKURENCIJOS ĮSTATYMO NR. VIII-1099</text:span></text:p>
      <text:p text:style-name="P17"><text:span text:style-name="T18">3, 8, 9, 11 IR 12 STRAIPSNIŲ PAKEITIMO ĮSTATYMO PROJEKTO</text:span></text:p>
      <text:p text:style-name="P19"><text:span text:style-name="T20">PATEIKIMO<text:s/></text:span><text:span text:style-name="T21">LIETUVOS RESPUBLIKOS SEIMUI</text:span></text:p>
      <text:p text:style-name="P22"/>
      <text:p text:style-name="P23">2017 m. lapkričio 22 d. Nr. 939</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ritarti Lietuvos Respublikos konkurencijos įstatymo Nr. VIII-1099 3, 8, 9, 11 ir 12 straipsnių pakeitimo įstatymo projektui (toliau – įstatymo projektas) ir pateikti jį Lietuvos Respublikos Seimui.<text:s/></text:span></text:p>
      <text:p text:style-name="P34"><text:span text:style-name="T35">2</text:span><text:span text:style-name="T36">. Siekiant užtikrinti, kad įstatymas įsigaliotų 2018 m. sausio 1 d., kadangi įstatymo projekte nurodomi pranešimo apie koncentraciją nagrinėjimas ir su tuo susijusios informacijos teikimas Lietuvos Respublikos konkurencijos tarybai susiję su paskutiniais prieš koncentraciją ūkiniais metais ir visi ūkio subjektai 2018 m. pranešimą apie koncentraciją turėtų teikti pagal vienodas koncentracijos priežiūros taisykles, prašyti Lietuvos Respublikos Seimą svarstyti įstatymo projektą skubos tvarka.</text:span></text:p>
      <text:p text:style-name="P37"><text:span text:style-name="T38">3</text:span><text:span text:style-name="T39">. Įgalioti ūkio ministrą, o jam negalint dalyvauti – ūkio viceministrą atstovauti Lietuvos Respublikos Vyriausybei svarstant įstatymo projektą Lietuvos Respublikos Seime.</text:span></text:p>
      <text:p text:style-name="P40"/>
      <text:p text:style-name="P41"/>
      <text:p text:style-name="P42"/>
      <text:p text:style-name="P43">Ministras Pirmininkas<text:tab/>Saulius Skvernelis</text:p>
      <text:p text:style-name="P44"/>
      <text:p text:style-name="P45"/>
      <text:p text:style-name="P46"/>
      <text:p text:style-name="P47"><text:span text:style-name="T48">Energetikos ministras,</text:span></text:p>
      <text:p text:style-name="P49"><text:span text:style-name="T50">laikinai einantis ūkio ministro pareigas</text:span><text:span text:style-name="T5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4T10:15:00Z</meta:creation-date>
    <dc:date>2017-11-24T10:15:00Z</dc:date>
    <meta:print-date>2017-06-01T05:28:00Z</meta:print-date>
    <meta:template xlink:href="Normal.dotm" xlink:type="simple"/>
    <meta:editing-cycles>2</meta:editing-cycles>
    <meta:editing-duration>PT0S</meta:editing-duration>
    <meta:document-statistic meta:page-count="1" meta:paragraph-count="26" meta:word-count="170" meta:character-count="1282" meta:row-count="49" meta:non-whitespace-character-count="1138"/>
  </office:meta>
</office:document-meta>
</file>