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305in" style:page-number="1"/>
      <style:text-properties style:font-size-complex="12pt"/>
    </style:style>
    <style:style style:name="P37" style:parent-style-name="Normal" style:family="paragraph">
      <style:paragraph-properties fo:text-indent="3.5305in"/>
      <style:text-properties style:font-size-complex="12pt"/>
    </style:style>
    <style:style style:name="P38" style:parent-style-name="Normal" style:family="paragraph">
      <style:paragraph-properties fo:text-indent="3.5305in"/>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tyle-complex="italic" fo:font-size="11pt" style:font-size-asian="11pt" style:font-size-complex="11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text:number-lines="false" fo:text-align="justify" fo:text-indent="0.5in"/>
      <style:text-properties fo:hyphenate="false"/>
    </style:style>
    <style:style style:name="T91" style:parent-style-name="DefaultParagraphFont" style:family="text">
      <style:text-properties style:font-style-complex="italic"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tyle-complex="italic"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tyle-complex="italic" style:font-size-complex="12pt" style:language-asian="ar" style:country-asian="SA"/>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style-complex="italic" style:font-size-complex="12pt" style:language-asian="ar" style:country-asian="SA"/>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name-asian="Calibri" style:font-style-complex="italic" style:font-size-complex="12pt" style:language-asian="ar" style:country-asian="SA"/>
    </style:style>
    <style:style style:name="T114" style:parent-style-name="DefaultParagraphFont" style:family="text">
      <style:text-properties style:font-name-asian="Calibri" style:font-style-complex="italic"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text:number-lines="false" fo:text-align="justify" fo:text-indent="0.3937in"/>
      <style:text-properties fo:hyphenate="false"/>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Tahoma" style:font-style-complex="italic"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name-complex="Tahoma" style:font-style-complex="italic" style:font-size-complex="12pt" style:language-asian="ar" style:country-asian="SA"/>
    </style:style>
    <style:style style:name="P14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text:number-lines="false" fo:text-align="justify" fo:text-indent="0.4368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name-complex="Tahoma" style:font-style-complex="italic"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name-complex="Tahoma" style:font-style-complex="italic"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name-complex="Tahoma" style:font-style-complex="italic" style:font-size-complex="12pt" style:language-asian="ar" style:country-asian="SA"/>
    </style:style>
    <style:style style:name="T169" style:parent-style-name="DefaultParagraphFont" style:family="text">
      <style:text-properties fo:color="#000000" style:font-size-complex="12pt"/>
    </style:style>
    <style:style style:name="T170" style:parent-style-name="DefaultParagraphFont" style:family="text">
      <style:text-properties style:font-name-complex="Tahoma" style:font-style-complex="italic" style:font-size-complex="12pt" style:language-asian="ar" style:country-asian="SA"/>
    </style:style>
    <style:style style:name="P1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text:number-lines="false" fo:text-align="justify" fo:text-indent="0.3937in"/>
      <style:text-properties fo:hyphenate="false"/>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style:vertical-align="middle" fo:text-indent="0.5in"/>
      <style:text-properties style:font-name-asian="Calibri" style:font-size-complex="12pt" fo:hyphenate="false"/>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tyle-complex="italic" style:font-size-complex="12pt" style:language-asian="ar" style:country-asian="SA"/>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name-asian="Calibri" style:font-style-complex="italic" style:font-size-complex="12pt" style:language-asian="ar" style:country-asian="SA"/>
    </style:style>
    <style:style style:name="T211" style:parent-style-name="DefaultParagraphFont" style:family="text">
      <style:text-properties style:font-name-asian="Calibri" style:font-style-complex="italic" style:font-size-complex="12pt" style:language-asian="ar" style:country-asian="SA"/>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name-asian="Calibri" style:font-style-complex="italic" style:font-size-complex="12pt" style:language-asian="ar" style:country-asian="SA"/>
    </style:style>
    <style:style style:name="T214" style:parent-style-name="DefaultParagraphFont" style:family="text">
      <style:text-properties style:font-name-asian="Calibri" style:font-style-complex="italic" style:font-size-complex="12pt" style:language-asian="ar" style:country-asian="SA"/>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name-asian="Calibri" style:font-style-complex="italic" style:font-size-complex="12pt" style:language-asian="ar" style:country-asian="SA"/>
    </style:style>
    <style:style style:name="T217" style:parent-style-name="DefaultParagraphFont" style:family="text">
      <style:text-properties style:font-name-asian="Calibri" style:font-style-complex="italic" style:font-size-complex="12pt" style:language-asian="ar" style:country-asian="SA"/>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name-asian="Calibri" style:font-style-complex="italic" style:font-size-complex="12pt" style:language-asian="ar" style:country-asian="SA"/>
    </style:style>
    <style:style style:name="T220" style:parent-style-name="DefaultParagraphFont" style:family="text">
      <style:text-properties style:font-name-asian="Calibri" style:font-style-complex="italic" style:font-size-complex="12pt" style:language-asian="ar" style:country-asian="SA"/>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name-asian="Calibri" style:font-style-complex="italic" style:font-size-complex="12pt" style:language-asian="ar" style:country-asian="SA"/>
    </style:style>
    <style:style style:name="T223" style:parent-style-name="DefaultParagraphFont" style:family="text">
      <style:text-properties style:font-name-asian="Calibri" style:font-style-complex="italic" style:font-size-complex="12pt" style:language-asian="ar" style:country-asian="SA"/>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name-asian="Calibri" style:font-style-complex="italic" style:font-size-complex="12pt" style:language-asian="ar" style:country-asian="SA"/>
    </style:style>
    <style:style style:name="T226" style:parent-style-name="DefaultParagraphFont" style:family="text">
      <style:text-properties style:font-name-asian="Calibri" style:font-style-complex="italic" style:font-size-complex="12pt" style:language-asian="ar" style:country-asian="SA"/>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name-asian="Calibri" style:font-style-complex="italic" style:font-size-complex="12pt" style:language-asian="ar" style:country-asian="SA"/>
    </style:style>
    <style:style style:name="T229" style:parent-style-name="DefaultParagraphFont" style:family="text">
      <style:text-properties style:font-name-asian="Calibri" style:font-style-complex="italic" style:font-size-complex="12pt" style:language-asian="ar" style:country-asian="SA"/>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name-asian="Calibri" style:font-style-complex="italic" style:font-size-complex="12pt" style:language-asian="ar" style:country-asian="SA"/>
    </style:style>
    <style:style style:name="T232" style:parent-style-name="DefaultParagraphFont" style:family="text">
      <style:text-properties style:font-name-asian="Calibri" style:font-style-complex="italic" style:font-size-complex="12pt" style:language-asian="ar" style:country-asian="SA"/>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name-asian="Calibri" style:font-style-complex="italic" style:font-size-complex="12pt" style:language-asian="ar" style:country-asian="SA"/>
    </style:style>
    <style:style style:name="T235" style:parent-style-name="DefaultParagraphFont" style:family="text">
      <style:text-properties style:font-name-asian="Calibri" style:font-style-complex="italic" style:font-size-complex="12pt" style:language-asian="ar" style:country-asian="SA"/>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name-asian="Calibri" style:font-style-complex="italic" style:font-size-complex="12pt" style:language-asian="ar" style:country-asian="SA"/>
    </style:style>
    <style:style style:name="T238" style:parent-style-name="DefaultParagraphFont" style:family="text">
      <style:text-properties style:font-name-asian="Calibri" style:font-style-complex="italic" style:font-size-complex="12pt" style:language-asian="ar" style:country-asian="SA"/>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name-asian="Calibri" style:font-style-complex="italic" style:font-size-complex="12pt" style:language-asian="ar" style:country-asian="SA"/>
    </style:style>
    <style:style style:name="T241" style:parent-style-name="DefaultParagraphFont" style:family="text">
      <style:text-properties style:font-name-asian="Calibri" style:font-style-complex="italic" style:font-size-complex="12pt" style:language-asian="ar" style:country-asian="SA"/>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name-asian="Calibri" style:font-style-complex="italic" style:font-size-complex="12pt" style:language-asian="ar" style:country-asian="SA"/>
    </style:style>
    <style:style style:name="T244" style:parent-style-name="DefaultParagraphFont" style:family="text">
      <style:text-properties style:font-name-asian="Calibri" style:font-style-complex="italic" style:font-size-complex="12pt" style:language-asian="ar" style:country-asian="SA"/>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name-asian="Calibri" style:font-style-complex="italic" style:font-size-complex="12pt" style:language-asian="ar" style:country-asian="SA"/>
    </style:style>
    <style:style style:name="T247" style:parent-style-name="DefaultParagraphFont" style:family="text">
      <style:text-properties style:font-name-asian="Calibri" style:font-style-complex="italic" style:font-size-complex="12pt" style:language-asian="ar" style:country-asian="SA"/>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name-asian="Calibri" style:font-style-complex="italic" style:font-size-complex="12pt" style:language-asian="ar" style:country-asian="SA"/>
    </style:style>
    <style:style style:name="T250" style:parent-style-name="DefaultParagraphFont" style:family="text">
      <style:text-properties style:font-name-asian="Calibri" style:font-style-complex="italic" style:font-size-complex="12pt" style:language-asian="ar" style:country-asian="SA"/>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name-asian="Calibri" style:font-style-complex="italic" style:font-size-complex="12pt" style:language-asian="ar" style:country-asian="SA"/>
    </style:style>
    <style:style style:name="T253" style:parent-style-name="DefaultParagraphFont" style:family="text">
      <style:text-properties style:font-name-asian="Calibri" style:font-style-complex="italic" style:font-size-complex="12pt" style:language-asian="ar" style:country-asian="SA"/>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name-asian="Calibri" style:font-style-complex="italic" style:font-size-complex="12pt" style:language-asian="ar" style:country-asian="SA"/>
    </style:style>
    <style:style style:name="T256" style:parent-style-name="DefaultParagraphFont" style:family="text">
      <style:text-properties style:font-name-asian="Calibri" style:font-style-complex="italic" style:font-size-complex="12pt" style:language-asian="ar" style:country-asian="SA"/>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name-asian="Calibri" style:font-style-complex="italic" style:font-size-complex="12pt" style:language-asian="ar" style:country-asian="SA"/>
    </style:style>
    <style:style style:name="T259" style:parent-style-name="DefaultParagraphFont" style:family="text">
      <style:text-properties style:font-name-asian="Calibri" style:font-style-complex="italic" style:font-size-complex="12pt" style:language-asian="ar" style:country-asian="SA"/>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name-asian="Calibri" style:font-style-complex="italic" style:font-size-complex="12pt" style:language-asian="ar" style:country-asian="SA"/>
    </style:style>
    <style:style style:name="T262" style:parent-style-name="DefaultParagraphFont" style:family="text">
      <style:text-properties style:font-name-asian="Calibri" style:font-style-complex="italic"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name-asian="Calibri" style:font-style-complex="italic" style:font-size-complex="12pt" style:language-asian="ar" style:country-asian="SA"/>
    </style:style>
    <style:style style:name="T269" style:parent-style-name="DefaultParagraphFont" style:family="text">
      <style:text-properties style:font-name-asian="Calibri" style:font-style-complex="italic" style:font-size-complex="12pt" style:language-asian="ar" style:country-asian="SA"/>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ize="10pt" style:font-size-asian="10pt" style:font-size-complex="12pt"/>
    </style:style>
    <style:style style:name="P272" style:parent-style-name="Normal" style:family="paragraph">
      <style:paragraph-properties text:number-lines="false" fo:text-align="justify" fo:text-indent="0.5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5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text-position="super 66.6%"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fo:color="#000000" style:font-size-complex="12pt"/>
    </style:style>
    <style:style style:name="P285" style:parent-style-name="Normal" style:family="paragraph">
      <style:paragraph-properties text:number-lines="false" fo:text-align="justify" fo:text-indent="0.5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5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name-complex="Tahoma" style:font-style-complex="italic" style:font-size-complex="12pt" style:language-asian="ar" style:country-asian="SA"/>
    </style:style>
    <style:style style:name="T299" style:parent-style-name="DefaultParagraphFont" style:family="text">
      <style:text-properties style:font-name-complex="Tahoma"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fo:text-indent="0.5in"/>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MERAS</text:p>
      <text:p text:style-name="P6"/>
      <text:p text:style-name="P7">POTVARKIS</text:p>
      <text:p text:style-name="P8"/>
      <text:p text:style-name="P9">DĖL STATYBĄ LEIDŽIANČIŲ DOKUMENTŲ IŠDAVIMO KĖDAINIŲ RAJONO SAVIVALDYBĖJE TVARKOS APRAŠO TVIRTINIMO</text:p>
      <text:p text:style-name="P10"/>
      <text:p text:style-name="P11">2024 m. vasario 27 d. Nr. MP1-80</text:p>
      <text:p text:style-name="P12">Kėdainiai</text:p>
      <text:p text:style-name="P13"/>
      <text:p text:style-name="P14"><text:span text:style-name="T15">Vadovaudamasis Lietuvos Respublikos vietos savivaldos įstatymo 6 straipsnio 20 punktu, Lietuvos Respublikos statybos įstatymo 27, 27</text:span><text:span text:style-name="T16">1</text:span><text:span text:style-name="T17"> straipsniai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18"><text:span text:style-name="T19">T v i r t i n u Statybą leidžiančių dokumentų išdavimo Kėdainių rajono <text:s/>savivaldybėje tvarkos aprašą (pridedama).</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alentinas Tamulis</text:span></text:p>
      <text:soft-page-break/>
      <text:p text:style-name="P35">PATVIRTINTA</text:p>
      <text:p text:style-name="P37">Kėdainių rajono savivaldybės mero</text:p>
      <text:p text:style-name="P38">2024 m. vasario 27 d. potvarkiu Nr. MP1-80</text:p>
      <text:p text:style-name="P39"/>
      <text:p text:style-name="P40"/>
      <text:p text:style-name="P41"><text:span text:style-name="T42">STATYBĄ LEIDŽIANČIŲ DOKUMENTŲ IŠDAVIMO KĖDAINIŲ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Statybą leidžiančių dokumentų išdavimo Kėdainių rajono</text:span><text:span text:style-name="T54"><text:s text:c="2"/>savivaldybėje<text:s/></text:span><text:span text:style-name="T55">tvarkos aprašas (toliau –<text:s/></text:span><text:span text:style-name="T56">Aprašas) reglamentuoja fizinių ir juridinių asmenų, turinčių teisę būti statytoju (toliau – Statytojas), prašymų išduoti statybą leidžiančių dokumentų, prašymų pratęsti statinio laikino naudojimo terminą ir statybą leidžiančių dokumentų išdavimą<text:s/></text:span><text:span text:style-name="T57">Kėdainių</text:span><text:span text:style-name="T58"><text:s/>rajono savivaldybėje (toliau – Savivaldybė).</text:span></text:p>
      <text:p text:style-name="P59"><text:span text:style-name="T60">2</text:span><text:span text:style-name="T61">. Savivaldybės mero įgalioti valstybės tarnautojai, priimdami, nagrinėdami prašymus, tikrindami<text:s/></text:span><text:span text:style-name="T62">projektinę dokumentaciją<text:s/></text:span><text:span text:style-name="T63">ir išduodami statybą leidžiančius dokumentus vadovaujasi Lietuvos Respublikos statybos įstatymu, statybos techniniais reglamentais, Savivaldybės tarybos sprendimais, Savivaldybės administracijos direktoriaus įsakymais ir kitais teisės aktais, reglamentuojančiais statybą leidžiančių dokumentų išdavimo procesą.</text:span></text:p>
      <text:p text:style-name="P64"><text:span text:style-name="T65">3</text:span><text:span text:style-name="T66">. Prašymus, pateiktus Savivaldybei tiesiogiai, tai pat pateiktus naudojantis Lietuvos Respublikos statybos leidimų ir statybos valstybinės priežiūros informacine sistema „Infostatyba“ (toliau – IS „Infostatyba“) ir projektinę dokumentaciją nagrinėja <text:s/>bei už priimtus sprendimus pagal kompetenciją atsako Savivaldybės administracijos Architektūros ir urbanistikos bei <text:s/>Žemės ūkio ir aplinkosaugos skyrių (toliau – Skyrių) įgalioti valstybės tarnautojai. To paties projekto prašymui<text:s/></text:span><text:soft-page-break/><text:span text:style-name="T67">ir prie jo pateiktai projektinei dokumentacijai tikrinti skiriami skirtingi Architektūros ir urbanistikos skyriaus įgalioti valstybės tarnautojai.</text:span></text:p>
      <text:p text:style-name="P68"><text:span text:style-name="T69">4</text:span><text:span text:style-name="T70">. Savivaldybės mero įgaliotų valstybės tarnautojų suformuotus IS „Infostatyba“ statybą leidžiančius dokumentus elektroniniu parašu pasirašo Savivaldybės meras arba jo įgaliotas valstybės tarnautojas.</text:span></text:p>
      <text:p text:style-name="P71"><text:span text:style-name="T72">5</text:span><text:span text:style-name="T73">.<text:s/></text:span><text:span text:style-name="T74">Savivaldybės administracijos skyrių vedėjai užtikrina, kad prašymus nagrinėjantys, projektinę dokumentaciją tikrinantys ir statybą leidžiančius dokumentus formuojantys įgalioti valstybės tarnautojai, o jų nesant (dėl atostogų, nedarbingumo ir kt.) paskirti pavaduojantys specialistai, turintys tokius pačius įgaliojimus, nepažeistų teisės aktuose numatytų prašymų priėmimo, nagrinėjimo, projektinės dokumentacijos tikrinimo ir statybą leidžiančių dokumentų išdavimo tvarkos ir terminų</text:span><text:span text:style-name="T75">.<text:s/></text:span></text:p>
      <text:p text:style-name="P76"><text:span text:style-name="T77">6</text:span><text:span text:style-name="T78">. Apraše vartojamos sąvokos atitinka sąvokas, nurodytas Lietuvos Respublikos statybos įstatyme (toliau – Statybos įstatymas) ir Lietuvos Respublikos aplinkos ministro 2016 m. gruodžio 12 d. įsakyme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Reglamentas).</text:span></text:p>
      <text:p text:style-name="Normal"/>
      <text:p text:style-name="P79"><text:span text:style-name="T80">II</text:span><text:span text:style-name="T81"><text:s/>SKYRIUS</text:span></text:p>
      <text:p text:style-name="P82"><text:span text:style-name="T83">PRAŠYMŲ PATEIKIMAS IR PRIĖMIMAS</text:span></text:p>
      <text:p text:style-name="P84"/>
      <text:p text:style-name="P85"><text:span text:style-name="T86">7</text:span><text:span text:style-name="T87">. Norint gauti leidimą statyti naują ar rekonstruoti statinį (išskyrus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ei tiesiogiai ar naudojantis IS<text:s/></text:span><text:span text:style-name="T88">„</text:span><text:span text:style-name="T89">Infostatyba” pateikiamas prašymas. Kreipiantis tiesiogiai pateikiami į elektroninę laikmeną (pvz., USB ar kitokią laikmeną) įrašyti dokumentai, nurodyti Reglamento 11.1–11.5 papunkčiuose.</text:span></text:p>
      <text:p text:style-name="P90"><text:span text:style-name="T91">8</text:span><text:span text:style-name="T92">. Prašymą ir kitus dokumentus pateikiant nuotoliniu būdu, per IS „Infostatyba“, prisijungus per www.planuojustatau.lt, užpildomi atitinkami laukai, nurodytose vietose įkeliami privalomi dokumentai juos formuojant pagal Reglamento 11 punkte nurodytus reikalavimus. Pridedamas statinio projektas turi būti pasirašytas (patvirtintas) statinio projektą privalančių pasirašyti asmenų (statinio projekto vadovo, statinio projekto dalių vadovų) kvalifikuotais elektroniniais parašais. </text:span></text:p>
      <text:p text:style-name="P93"><text:span text:style-name="T94">9</text:span><text:span text:style-name="T95">. Prašymai, pateikti tiesiogiai, užregistruojami vadovaujantis Asmenų prašymų ir skundų nagrinėjimo Kėdainių rajono savivaldybės administracijoje tvarkos apraše nustatyta tvarka.</text:span></text:p>
      <text:p text:style-name="P96"><text:span text:style-name="T97">10</text:span><text:span text:style-name="T98">. Prašymai, pateikti naudojantis IS „Infostatyba“, yra užregistruojami automatiškai ir jų pateikėjai apie tai informuojami tą pačią dieną per IS „Infostatyba“.</text:span></text:p>
      <text:p text:style-name="P99"><text:span text:style-name="T100">11</text:span><text:span text:style-name="T101">. Savivaldybės administracijos Architektūros ir urbanistikos skyriaus vedėjas</text:span><text:span text:style-name="T102"><text:s/>užregistruotus prašymus paskirsto Savivaldybės administracijos Architektūros ir urbanistikos skyriaus įgaliotiems valstybės tarnautojams, kurie prašymus nagrinėja, priima, atmeta, taip pat informuoja<text:s/></text:span><text:span text:style-name="T103">Statytoją ar jo įgaliotą asmenį<text:s/></text:span><text:span text:style-name="T104">apie prašymo<text:s/></text:span><text:span text:style-name="T105">nagrinėjimą, statinio projekto patikrinimo procedūrų eigą, statybą leidžiančio dokumento išdavimą ar neišdavimą.</text:span></text:p>
      <text:p text:style-name="P106"><text:span text:style-name="T107">12</text:span><text:span text:style-name="T108">. Architektūros ir urbanistikos skyriaus įgalioti valstybės tarnautojai, gavę užduotį iš Savivaldybės administracijos Architektūros ir urbanistikos skyriaus vedėjo,<text:s/></text:span><text:span text:style-name="T109">ne vėliau kaip per 3 darbo dienas nuo prašymo užregistravimo, išskyrus<text:s/></text:span><text:span text:style-name="T110">kai gautas prašymas išduoti leidimą statyti naują statinį ar rekonstruoti statinį, suprojektuotą įgyvendinant ypatingos valstybinės svarbos projektą</text:span><text:span text:style-name="T111">, patikrina:</text:span></text:p>
      <text:p text:style-name="P112"><text:span text:style-name="T113">12.1</text:span><text:span text:style-name="T114">. ar statinio projektas pasirašytas (patvirtintas) elektroniniais statinio projekto vadovo ir statinio projekto dalių vadovų parašais; jei nėra visų būtinų elektroninių parašų, apie tai prašymo pateikėjas informuojamas per IS „Infostatyba“;</text:span></text:p>
      <text:p text:style-name="P115"><text:span text:style-name="T116">12.2</text:span><text:span text:style-name="T117">. 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trūkstamus dokumentus;</text:span><text:span text:style-name="T118"><text:s/></text:span></text:p>
      <text:p text:style-name="P119"><text:span text:style-name="T120">12.3</text:span><text:span text:style-name="T121">. ar dokumentai suformuoti pagal Reglamento 11 punkto reikalavimus; jei dokumentai suformuoti ne pagal reikalavimus, apie tai prašymo pateikėjas informuojamas per IS „Infostatyba“;</text:span></text:p>
      <text:p text:style-name="P122"><text:span text:style-name="T123">12.4</text:span><text:span text:style-name="T124">. ar prašyme nurodytas Statytojas turi teisę būti statytoju pagal Statybos įstatymo ir Reglamento <text:s/>reikalavimus; jei ne, prašymas IS „Infostatyba“ pažymimas kaip nepriimtas ir apie tai, kad prašymas dėl šios priežasties nepriimamas, ne vėliau kaip per 3 darbo dienas nuo prašymo užregistravimo pasinaudojant IS „Infostatyba“ pranešama prašymą teikusiam asmeniui;<text:s/></text:span></text:p>
      <text:p text:style-name="P125"><text:span text:style-name="T126">12.5</text:span><text:span text:style-name="T127">. ar gauta Statybos įstatymo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 nuo prašymo užregistravimo informuojamas per IS „Infostatyba“;</text:span></text:p>
      <text:p text:style-name="P128"><text:span text:style-name="T129">12.6</text:span><text:span text:style-name="T130">. ar prašyme nurodyti naujai statomų pastatų rodikliai (nurodyti STR 1.04.04:2017 „Statinio projektavimas, projekto ekspertizė“ 5 priedo II skyriaus 1–10 punktuose);</text:span></text:p>
      <text:p text:style-name="P131"><text:span text:style-name="T132">12.7</text:span><text:span text:style-name="T133">. ar projektuojamas statinys atitinka nurodytą statinio paskirtį ir tipą; jei neatitinka, prašymo pateikėjas apie tai, kad jo prašymas dėl šios priežasties nepriimamas, per ne vėliau kaip per 3 darbo dienas nuo prašymo užregistravimo informuojamas per IS „Infostatyba“;</text:span></text:p>
      <text:p text:style-name="P134"><text:span text:style-name="T135">12.8</text:span><text:span text:style-name="T136">. ar pateikta informacija, patvirtinanti apie valstybės rinkliavos 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p>
      <text:p text:style-name="P137"><text:span text:style-name="T138">12.9</text:span><text:span text:style-name="T139">. ar nėra aplinkybių, kad prašymą išduoti statybą leidžiantį dokumentą pateikęs asmuo</text:span><text:span text:style-name="T140"><text:s/>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141">Lietuvos erdvinės informacijos portale,<text:s/></text:span><text:span text:style-name="T142">Topografijos ir inžinerinės infrastruktūros informacinėje sistemoje,<text:s/></text:span><text:span text:style-name="T143">TPS „Vartai“<text:s/></text:span><text:span text:style-name="T144">ar iš gautų skundų), kad statinys ar jo dalys, kurių statybai prašoma išduoti statybą leidžiantį dokumentą, galimai jau yra pastatyti;</text:span></text:p>
      <text:p text:style-name="P145"><text:span text:style-name="T146">12.10</text:span><text:span text:style-name="T147">. ar pateikti visų prašyme nurodytų statinių vektoriniai duomenys. Jei ne, prašymas <text:s text:c="12"/>IS „Infostatyba“ pažymimas kaip nepriimtas ir apie tai, kad jis dėl šios priežasties nepriimtas, ne vėliau kaip per 3 darbo dienas nuo prašymo užregistravimo per IS „Infostatyba“ pranešama prašymą teikusiam asmeniui;</text:span></text:p>
      <text:p text:style-name="P148"><text:span text:style-name="T149">12.11</text:span><text:span text:style-name="T150">. jei prašyme nurodyta, kad<text:s/></text:span><text:span text:style-name="T151">projektas įtrauktas į stambių projektų sąrašą arba prašymą teikia laisvosios ekonominės zonos įmonė, patikrina, ar projektas įtrauktas į stambių projektų sąrašą ir ar įmonė yra laisvosios ekonominės zonos įmonė, jei projektas neįtrauktas į stambių projektų sąrašą arba įmonė nėra laisvosios ekonominės zonos įmonė, prašymas IS „Infostatyba“ pažymimas kaip nepriimtas ir apie tai, kad prašymas dėl šios priežasties nepriimamas, ne vėliau kaip per 1 darbo dieną nuo jo užregistravimo naudojantis IS „Infostatyba“ pranešama prašymą teikusiam asmeniui.</text:span></text:p>
      <text:p text:style-name="P152"><text:span text:style-name="T153">13</text:span><text:span text:style-name="T154">. Jei įvykdyti Aprašo 12.1–12.8 ir 12.10 papunkčiuose nurodyti reikalavimai ir nenustatyta Aprašo 12.9 papunktyje nurodytų požymių, Savivaldybės administracijos<text:s/></text:span><text:span text:style-name="T155">Architektūros ir urbanistikos skyriaus įgaliotas valstybės tarnautojas<text:s/></text:span><text:span text:style-name="T156">IS „Infostatyba“ prašymą pažymi kaip priimtą; ne vėliau kaip per 2 darbo dienas nuo prašymo priėmimo IS „Infostatyba“ paskelbia Statybos įstatymo 27 straipsnio 9 ar 10 dalyje nurodytus subjektus, jų įgaliotus padalinius (toliau – subjektai), kurie privalo pagal Statybos įstatymo 27</text:span><text:span text:style-name="T157">1</text:span><text:span text:style-name="T158"><text:s/>straipsnyje nurodytą kompetenciją patikrinti statinio projekto atitiktį Statybos įstatymo 24 straipsnio 3 dalyje nustatytiems reikalavimams, užtikrindamas, kad Statybos įstatymo 27 straipsnio 9 ar 10 dalyje nurodytiems subjektams statinio projektai teikiami pagal Statybos įstatymo 27</text:span><text:span text:style-name="T159">1</text:span><text:span text:style-name="T160"><text:s/>straipsnyje nurodytą kompetenciją:</text:span></text:p>
      <text:p text:style-name="P161"><text:span text:style-name="T162">13.1</text:span><text:span text:style-name="T163">.<text:s/></text:span><text:span text:style-name="T164">nustačius Aprašo 12.9 papunktyje nurodytus požymius, Savivaldybės administracijos<text:s/></text:span><text:span text:style-name="T165">Architektūros ir urbanistikos<text:s/></text:span><text:span text:style-name="T166">skyriaus įgaliotas valstybės tarnautojas<text:s/></text:span><text:span text:style-name="T167"><text:s/></text:span><text:span text:style-name="T168">sustabdo statybą leidžiančio dokumento išdavimo procedūras ir apie tai informuoja<text:s/></text:span><text:span text:style-name="T169">Valstybinę teritorijų planavimo ir statybos inspekciją prie Aplinkos ministerijos (toliau – Inspekcija) </text:span><text:span text:style-name="T170"><text:s/>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1 priede, sumokėjimą, ir dokumentai, pagrindžiantys šios įmokos apskaičiavimo dydį, statybą leidžiantis dokumentas neišduodamas, apie tai informuojamas prašymo pateikėjas;</text:span></text:p>
      <text:p text:style-name="P171"><text:span text:style-name="T172">13.2</text:span><text:span text:style-name="T173">. jeigu Statytojas prašyme nurodo, kad siekia gauti leidimą savavališkos statybos, dėl kurios nėra surašytas savavališkos statybos aktas, įteisinimui, leidimo išdavimo procedūros atliekamos bendra Reglamento IV skyriuje nustatyta tvarka. Savivaldybės administracijos<text:s/></text:span><text:span text:style-name="T174">Architektūros ir urbanistikos skyriaus<text:s/></text:span><text:span text:style-name="T175">įgaliotas valstybės tarnautojas</text:span><text:span text:style-name="T176">,</text:span><text:span text:style-name="T177"><text:s/>jei yra Aprašo 12.9 papunktyje nurodytų aplinkybių, informuoja Inspekciją ir statybą leidžiančio dokumento išdavimo procedūra sustabdoma Aprašo 13.1 papunktyje nustatyta tvarka.</text:span><text:span text:style-name="T178"><text:s/></text:span></text:p>
      <text:p text:style-name="P179"/>
      <text:p text:style-name="P180"><text:span text:style-name="T181">III</text:span><text:span text:style-name="T182"><text:s/>SKYRIUS<text:s/></text:span></text:p>
      <text:p text:style-name="P183"><text:span text:style-name="T184">PROJEKTŲ TIKRINIMAS IR STATYBĄ LEIDŽIANČIŲ DOKUMENTŲ IŠDAVIMAS</text:span></text:p>
      <text:p text:style-name="P185"/>
      <text:p text:style-name="P186"><text:span text:style-name="T187">14</text:span><text:span text:style-name="T188">.<text:s/></text:span><text:span text:style-name="T189">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text:s/></text:span></text:p>
      <text:p text:style-name="P190"><text:span text:style-name="T191">15</text:span><text:span text:style-name="T192">. Savivaldybės mero įgaliotų valstybės tarnautojų projekto sprendinių tikrinimo kompetencijos sritys yra apibrėžtos Statybos įstatymo 27</text:span><text:span text:style-name="T193">1</text:span><text:span text:style-name="T194"><text:s/>straipsnyje.</text:span></text:p>
      <text:p text:style-name="P195"><text:span text:style-name="T196">16</text:span><text:span text:style-name="T197">. Savivaldybės mero įgaliotas Architektūros ir urbanistikos</text:span><text:span text:style-name="T198"><text:s/>skyriaus<text:s/></text:span><text:span text:style-name="T199">valstybės tarnautojas Architektūros ir urbanistikos</text:span><text:span text:style-name="T200"><text:s/></text:span><text:span text:style-name="T201">skyriaus vedėjo pavedimu pagal kompetenciją tikrina Statybos įstatymo 27</text:span><text:span text:style-name="T202">1<text:s/></text:span><text:span text:style-name="T203">straipsnio 1 dalyje (išskyrus Statybos įstatymo <text:s/>27</text:span><text:span text:style-name="T204">1<text:s/></text:span><text:span text:style-name="T205">straipsnio 1 dalies 20 punktą) nurodytas aplinkybes.</text:span></text:p>
      <text:p text:style-name="P206"><text:span text:style-name="T207">17</text:span><text:span text:style-name="T208">. Savivaldybės mero įgaliotas Architektūros ir urbanistikos skyriaus valstybės tarnautojas – vyriausiasis inžinierius pagal kompetenciją tikrina:</text:span></text:p>
      <text:p text:style-name="P209"><text:span text:style-name="T210">17.1</text:span><text:span text:style-name="T211">. ar pateikti inžinerinės infrastruktūros sprendiniai atitinka teisės aktų reikalavimus;</text:span></text:p>
      <text:p text:style-name="P212"><text:span text:style-name="T213">17.2</text:span><text:span text:style-name="T214">. ar statybos projekto sprendiniai atitinka išduotų prisijungimo sąlygų reikalavimus;</text:span></text:p>
      <text:p text:style-name="P215"><text:span text:style-name="T216">17.3</text:span><text:span text:style-name="T217">. ar statybos projekto sprendiniais nepažeidžiama esamos susisiekimo infrastruktūros;</text:span></text:p>
      <text:p text:style-name="P218"><text:span text:style-name="T219">17.4</text:span><text:span text:style-name="T220"><text:s/>ar numatyti infrastruktūros atstatymo <text:s/>sprendiniai atitinka teisės aktų reikalavimus;</text:span></text:p>
      <text:p text:style-name="P221"><text:span text:style-name="T222">17.5</text:span><text:span text:style-name="T223">. ar pateikti suderinti priešprojektiniai inžinerinės infrastruktūros įrengimo sprendiniai sutikimams gauti;</text:span></text:p>
      <text:p text:style-name="P224"><text:span text:style-name="T225">17.6</text:span><text:span text:style-name="T226">. ar pateikti bendrasavininkų sutikimai, įrengiant inžinerinę infrastruktūrą;</text:span></text:p>
      <text:p text:style-name="P227"><text:span text:style-name="T228">17.7</text:span><text:span text:style-name="T229">. ar pateikti gretimų sklypų savininkų (valdytojų) sutikimai, įrengiant infrastruktūrą, kurios įrenginių (statinių) apsaugos zonos patenka į gretimus sklypus arba neišlaikomi norminiai atstumai;</text:span></text:p>
      <text:p text:style-name="P230"><text:span text:style-name="T231">17.8</text:span><text:span text:style-name="T232">. ar projekto sprendiniuose yra pateiktos nuorodos į inžinerinės infrastruktūros sutarties (jei ji yra sudaryta) objektus;</text:span></text:p>
      <text:p text:style-name="P233"><text:span text:style-name="T234">17.9</text:span><text:span text:style-name="T235">. ar yra pateikta topografinio plano sudarymo ataskaita;<text:s/></text:span></text:p>
      <text:p text:style-name="P236"><text:span text:style-name="T237">17.10</text:span><text:span text:style-name="T238">. ar žemės sklypo naudojimo paskirtis ir būdas atitinka statinio paskirtį;</text:span></text:p>
      <text:p text:style-name="P239"><text:span text:style-name="T240">17.11</text:span><text:span text:style-name="T241">. ar <text:s/>pateiktas (jei reikalinga) savivaldybės infrastruktūros plėtros įmokos aktas ir šios įmokos sumokėjimą įrodantis dokumentas;</text:span></text:p>
      <text:p text:style-name="P242"><text:span text:style-name="T243">17.12</text:span><text:span text:style-name="T244">. ar sudaryta (jei reikalinga) infrastruktūros plėtros sutartis.</text:span></text:p>
      <text:p text:style-name="P245"><text:span text:style-name="T246">18</text:span><text:span text:style-name="T247">. Savivaldybės mero įgaliotas Žemės ūkio ir aplinkosaugos skyriaus valstybės tarnautojas Žemės ūkio ir aplinkosaugos skyriaus vedėjo pavedimu pagal kompetenciją tikrina:<text:s/></text:span></text:p>
      <text:p text:style-name="P248"><text:span text:style-name="T249">18.1</text:span><text:span text:style-name="T250">.  ar techninio projekto sprendiniuose numatyta susidarysiančio įvairių rūšių statybinių atliekų tvarkymo būdai, panaudojimo statybvietėje sąlygos pagal Statybinių atliekų tvarkymo taisyklių reikalavimus;</text:span></text:p>
      <text:p text:style-name="P251"><text:span text:style-name="T252">18.2</text:span><text:span text:style-name="T253">. ar yra išlaikomi įstatymu numatyti atstumai nuo melioracijos statinių ir įrenginių;</text:span></text:p>
      <text:p text:style-name="P254"><text:span text:style-name="T255">18.3</text:span><text:span text:style-name="T256">. ar parengti ir įvykdyti melioracijos rekonstrukcijos projektai, kai  tai buvo įrašyta kaip sąlyga keičiant tikslinę žemės naudojimo paskirtį į kitą;</text:span></text:p>
      <text:p text:style-name="P257"><text:span text:style-name="T258">18.4</text:span><text:span text:style-name="T259">. ar statant pastatus ir tiesiant inžinerinius tinklus atstatomi statybos sklype esantys bendro naudojimo ir valstybei priklausantys melioracijos įrenginiai.</text:span></text:p>
      <text:p text:style-name="P260"><text:span text:style-name="T261">18.5</text:span><text:span text:style-name="T262">.<text:s/></text:span><text:span text:style-name="T263">ar projektuojamoje teritorijoje yra želdinių, kurie planuojami kirsti, persodinti ar kitaip pašalinti, genėti dėl projektinių sprendinių, ar projekte yra numatytas želdinių kirtimas, persodinimas ar kitoks pašalinimas, genėjimas, želdiniai pažymėti projekto plane, ar yra parengta jų aprašomoji dalis ir<text:s/></text:span><text:span text:style-name="T264">želdinių būklės ekspertizės išvada (</text:span><text:span text:style-name="T265">Lietuvos Respublikos želdynų įstatymo 23 straipsnio 2 dalyje numatytais atvejais</text:span><text:span text:style-name="T266">).</text:span></text:p>
      <text:p text:style-name="P267"><text:span text:style-name="T268">19</text:span><text:span text:style-name="T269">. Statinio projektas patikrinamas per Statybos įstatymo 27 straipsnio 12 dalyje nurodytus terminus (</text:span><text:span text:style-name="T270">20 darbo dienų – ypatingojo statinio statybos ir rekonstravimo atveju; 10 darbo dienų – kitais atvejais).</text:span><text:span text:style-name="T271"><text:s/></text:span></text:p>
      <text:p text:style-name="P272"><text:span text:style-name="T273">20</text:span><text:span text:style-name="T274">.<text:s/></text:span><text:span text:style-name="T275">Savivaldybės administracijos skyrių vedėjai užtikrina, kad s</text:span><text:span text:style-name="T276">tatinio projektą tikrinantis asmuo ne vėliau kaip iki Aprašo 19 punkte nurodyto termino<text:s/></text:span><text:span text:style-name="T277">pabaigos IS „Infostatyba“ paskelbia pritarimą ar nepritarimą statinio projektui. Nepritarus statinio projektui, IS „Infostatyba“ paskelbiami motyvai nurodant konkrečius Statybos įstatymo 24 straipsnio 3 dalyje nustatytų reikalavimų pažeidimus. Prašymo pateikėjas informaciją apie kiekvieną nepritarimą statinio projektui ir jo<text:s/></text:span><text:span text:style-name="T278">motyvus gauna per IS „Infostatyba“ iškart po jo paskelbimo IS „Infostatyba“.<text:s/></text:span></text:p>
      <text:p text:style-name="P279"><text:span text:style-name="T280">21</text:span><text:span text:style-name="T281">. Jei statinio projektui pritarė visi privalėję jį patikrinti subjektai (įskaitant ir Savivaldybės administraciją), statybą leidžiantys dokumentai išduodami. Savivaldybės meras arba jo įgaliotas valstybės tarnautojas, informuodamas visuomenę, <text:s/>per 3 darbo dienas praėjus nustatytam statinio projekto patikrinimo terminui, statybą leidžiančių dokumentų duomenis (dokumentus), nurodytus Statybos įstatymo 27 straipsnio 15</text:span><text:span text:style-name="T282">1</text:span><text:span text:style-name="T283"> dalyje, registruoja IS „Infostatyba“. Apie tai prašymo pateikėjas automatiškai informuojamas el. paštu. Jei statinio projektui visi privalėję jį patikrinti subjektai pritarė iki pasibaigiant statinio projekto patikrinimo terminui, šiame punkte nurodyti veiksmai gali būti</text:span><text:span text:style-name="T284"><text:s/>atliekami nelaukiant statinio projekto patikrinimo termino pabaigos.</text:span></text:p>
      <text:p text:style-name="P285"><text:span text:style-name="T286">22</text:span><text:span text:style-name="T287">. Nepritarus statinio projektui, IS „Infostatyba“ paskelbiami motyvai nurodant konkrečius Statybos įstatymo 24 straipsnio 3 dalyje nustatytų reikalavimų pažeidimus. Prašymo pateikėjas informaciją apie kiekvieną nepritarimą statinio projektui ir jo motyvus gauna per IS „Infostatyba“ iškart po jo paskelbimo IS „Infostatyba“.</text:span></text:p>
      <text:p text:style-name="P288"><text:span text:style-name="T289">23</text:span><text:span text:style-name="T290">. Jei per statinio projekto patikrinimo terminą statinio projektui nepritarė nors vienas iš privalėjusių jį patikrinti subjektų,<text:s/></text:span><text:span text:style-name="T291">Savivaldybės administracijos Architektūros ir urbanistikos skyriaus įgaliotiems valstybės tarnautojas<text:s/></text:span><text:span text:style-name="T292">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text:s/></text:span><text:span text:style-name="T293">Savivaldybės administracijos Architektūros ir urbanistikos skyriaus įgaliotiems valstybės tarnautojas<text:s/></text:span><text:span text:style-name="T294">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text:s/></text:span><text:span text:style-name="T295">Savivaldybės administracijos Architektūros ir urbanistikos skyriaus įgaliotiems valstybės tarnautojas</text:span><text:span text:style-name="T296"><text:s/>raštu kreipiasi į subjektą (padalinį) tikrinti statinio projektus įgaliojusią instituciją, prašydamas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297"><text:span text:style-name="T298">24</text:span><text:span text:style-name="T299">. Pakartotinai teikto pakeisto pagal pastabas statinio projekto tikrinimo procedūros atliekamos vadovaujantis Statybos įstatymo 27 straipsnio 13 dalies nuostatomis.</text:span><text:span text:style-name="T300"><text:s/>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text:s/></text:span><text:span text:style-name="T301">išskyrus atvejus, kai pagal ankstesnes pastabas pakeisti statinio projekto sprendiniai turi įtakos statinio projektui pritarusių institucijų ar subjektų statinio projekto patikrinimo išvadai.</text:span></text:p>
      <text:p text:style-name="P302"><text:span text:style-name="T303">25</text:span><text:span text:style-name="T304">. Jei statinio projektui nepritariama, apie tai, pridėdamas visus nepritarimo motyvus,<text:s/></text:span><text:span text:style-name="T305">Savivaldybės administracijos Architektūros ir urbanistikos skyriaus įgaliotas valstybės tarnautojas<text:s/></text:span><text:span text:style-name="T306">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307"><text:span text:style-name="T308">26</text:span><text:span text:style-name="T309">. Statybą leidžiantys dokumentai laikomi išduotais ir galiojančiais<text:s/></text:span><text:span text:style-name="T310">Savivaldybės administracijos Architektūros ir urbanistikos skyriaus įgaliotam valstybės tarnautojui</text:span><text:span text:style-name="T311"><text:s/>įregistravus statybą leidžiančių dokumentų duomenis ir apie statybą leidžiančio dokumento išdavimą informavus visuomenę, paskelbiant Statybos įstatymo 27 straipsnio 15</text:span><text:span text:style-name="T312">1</text:span><text:span text:style-name="T313"><text:s/>dalyje nurodytus duomenis (dokumentus) IS „Infostatyba“.<text:s/></text:span></text:p>
      <text:p text:style-name="P314"><text:span text:style-name="T315">27</text:span><text:span text:style-name="T316">. Statybą leidžiančių dokumentų duomenys IS „Infostatyba“ įregistruojami ne vėliau kaip per 3 darbo dienas praėjus Statybos įstatymo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span text:style-name="T317"><text:s/></text:span></text:p>
      <text:p text:style-name="P318"><text:span text:style-name="T319">28</text:span><text:span text:style-name="T320">.<text:s/></text:span><text:span text:style-name="T321">Statytojo pageidavimu statybos leidžiančio dokumento popierinę patvirtintą kopiją išduoda Savivaldybės administracijos Architektūros ir urbanistikos skyriaus valstybės tarnautotojas, išdavęs statybą leidžiantį dokumentą.<text:s/></text:span></text:p>
      <text:p text:style-name="P322"><text:span text:style-name="T323">29</text:span><text:span text:style-name="T324">. Statybą leidžiantis dokumentas išduodamas visų Statytojų (Užsakovų) vardu.</text:span></text:p>
      <text:p text:style-name="Normal"/>
      <text:p text:style-name="P325"><text:span text:style-name="T326">IV SKYRIUS</text:span><text:span text:style-name="T327"><text:line-break/>KITOS STATYBĄ LEIDŽIANČIŲ DOKUMENTŲ IŠDAVIMO NUOSTATOS</text:span></text:p>
      <text:p text:style-name="P328"/>
      <text:p text:style-name="P329"><text:span text:style-name="T330">30</text:span><text:span text:style-name="T331">. Išduodant statybą leidžiančius dokumentus iš Statytojų imama Vyriausybės nustatyto dydžio rinkliava.</text:span></text:p>
      <text:p text:style-name="P332"><text:span text:style-name="T333">31</text:span><text:span text:style-name="T334">. Jei norima statyti ne tik Savivaldybės teritorijoje, prašymai išduoti statybą leidžiantį dokumentą pateikiami kiekvienai Savivaldybės administracijai atskirai Reglamento nustatyta tvarka. Savivaldybės administracija išduoda statinio dalies, esančios tik Savivaldybės teritorijoje, statybą leidžiantį dokumentą.</text:span></text:p>
      <text:p text:style-name="P335"><text:span text:style-name="T336">32</text:span><text:span text:style-name="T337">. Savivaldybės meras</text:span><text:span text:style-name="T338"><text:s/>arba jo įgaliotas valstybės tarnautojas,<text:s/></text:span><text:span text:style-name="T339">nedelsdamas pažymi</text:span><text:span text:style-name="T340"><text:s/>s</text:span><text:span text:style-name="T341">tatybą leidžiantį dokumentą (jo versiją) IS „Infostatyba“ negaliojančiu:</text:span></text:p>
      <text:p text:style-name="P342"><text:span text:style-name="T343">32.1</text:span><text:span text:style-name="T344">.<text:s/></text:span><text:span text:style-name="T345">įsiteisėjusiu teismo sprendimu;</text:span></text:p>
      <text:p text:style-name="P346"><text:span text:style-name="T347">32.2</text:span><text:span text:style-name="T348">. jeigu, pakeitus esminius statinio projekto sprendinius, buvo išduotas naujas statybą leidžiantis dokumentas;</text:span></text:p>
      <text:p text:style-name="P349"><text:span text:style-name="T350">32.3</text:span><text:span text:style-name="T351">. jeigu buvo pakeisti žemės sklypo matmenys jį padalijant į atskirus žemės sklypus, sujungiant žemės sklypus, atlikus žemės sklypų perdalijimą (amalgamaciją) ir dėl to pažeidžiami leidžiami žemės sklypo užstatymo rodikliai ir kiti teisės aktai;<text:s/></text:span></text:p>
      <text:p text:style-name="P352"><text:span text:style-name="T353">32.4</text:span><text:span text:style-name="T354">.<text:s/></text:span><text:span text:style-name="T355">jeigu pasikeitė Savivaldybės infrastruktūros plėtros iniciatorius (iniciatoriai) (Statytojas) ir pagal Lietuvos Respublikos savivaldybių infrastruktūros plėtros įstatymo 8 straipsnio 8 dalį nepakeista Savivaldybės infrastruktūros plėtros sutartis iki šių statybos darbų ir (ar) statybos užbaigimo procedūrų pradžios;<text:s/></text:span></text:p>
      <text:p text:style-name="P356"><text:span text:style-name="T357">32.5</text:span><text:span text:style-name="T358">. jeigu nutraukiama Savivaldybės infrastruktūros plėtros sutartis;<text:s/></text:span></text:p>
      <text:p text:style-name="P359"><text:span text:style-name="T360">32.6</text:span><text:span text:style-name="T361">.<text:s/></text:span><text:span text:style-name="T362">Statytojo (užsakovo) prašymu;</text:span></text:p>
      <text:p text:style-name="P363"><text:span text:style-name="T364">32.7</text:span><text:span text:style-name="T365">. užbaigus statinio statybą;</text:span></text:p>
      <text:p text:style-name="P366"><text:span text:style-name="T367">32.8</text:span><text:span text:style-name="T368">. paskelbus naują statybą leidžiančio dokumento versiją.</text:span></text:p>
      <text:p text:style-name="P369"><text:span text:style-name="T370">33</text:span><text:span text:style-name="T371">. Jei po statybą leidžiančio dokumento išdavimo paaiškėja, kad statybą leidžiančiame dokumente yra<text:s/></text:span><text:span text:style-name="T372">rašymo apsirikimo ar aiškių aritmetinių<text:s/></text:span><text:span text:style-name="T373">klaidų, Savivaldybės meras arba jo įgaliotas valstybės tarnautojas, išdavęs statybą leidžiantį dokumentą,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ar nepritaria; jei per šį terminą nepaskelbiama apie pritarimą ar nepritarimą, laikoma, kad klaidų ištaisymui pritarta.<text:s/></text:span></text:p>
      <text:p text:style-name="P374"><text:span text:style-name="T375">34</text:span><text:span text:style-name="T376">. Statybą leidžiantys dokumentai, suteikiantys teisę rekonstruoti statinius, išduodami tik nustatyta tvarka užbaigus šių statinių statybą (naujo statinio statybą).</text:span></text:p>
      <text:p text:style-name="P377"><text:span text:style-name="T378">35</text:span><text:span text:style-name="T379">. Statybą leidžiantys dokumentai, suteikiantys teisę remontuoti statinius, išduodami tik nustatyta tvarka užbaigus šių statinių statybą (naujo statinio statybą),</text:span><text:span text:style-name="T380"><text:s/>išskyrus nebaigtus statyti statinius,</text:span><text:span text:style-name="T381"><text:s/>nustatyta tvarka<text:s/></text:span><text:span text:style-name="T382">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383"><text:s/>Teisėtai statomas ar statytas, bet neužbaigtas statyti statinys gali būti išardomas Statytojo (užsakovo), statinio savininko ar valdytojo noru be statybą leidžiančio dokumento statiniui griauti.</text:span></text:p>
      <text:p text:style-name="P384"><text:span text:style-name="T385">36</text:span><text:span text:style-name="T386">. Statytojai su prašymą išduoti statybą leidžiančius dokumentus ir projekto sprendinius tikrinančiais<text:s/></text:span><text:span text:style-name="T387">Savivaldybės mero įgaliotais valstybės tarnautojais komunikuoja tik<text:s/></text:span><text:span text:style-name="T388">elektroninėje erdvėje per IS „Infostatyba“.</text:span></text:p>
      <text:p text:style-name="P389"/>
      <text:p text:style-name="P390"><text:span text:style-name="T391">V</text:span><text:span text:style-name="T392"><text:s/>SKYRIUS</text:span></text:p>
      <text:p text:style-name="P393"><text:span text:style-name="T394">ATSAKOMYBĖ UŽ STATYBĄ LEIDŽIANČIŲ DOKUMENTŲ IŠDAVIMO TVARKOS PAŽEIDIMUS</text:span></text:p>
      <text:p text:style-name="P395"/>
      <text:p text:style-name="P396"><text:span text:style-name="T397">37</text:span><text:span text:style-name="T398">. Už statybą leidžiančių dokumentų išdavimo tvarkos pažeidimus pagal kompetenciją atsako asmenys, privalantys patikrinti ar tikrinę statinio projektą ir įgalioti išduoti statybą leidžiantį dokumentą.<text:s/></text:span></text:p>
      <text:p text:style-name="P399"><text:span text:style-name="T400">38</text:span><text:span text:style-name="T401">. Žala, atsiradusi dėl neteisėtai išduoto statybą leidžiančio dokumento, atlyginama Lietuvos Respublikos įstatymų nustatyta tvarka.</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9</text:span><text:span text:style-name="T411">. <text:s/>Savivaldybės priimti sprendimai gali būti skundžiami teisės aktų nustatyta tvarka.</text:span></text:p>
      <text:p text:style-name="P412"/>
      <text:p text:style-name="P413"><text:span text:style-name="T414">––––––––––––––––––––––––––––––––––</text:span></text:p>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iepaliene</meta:initial-creator>
    <dc:creator>adlibuser</dc:creator>
    <meta:creation-date>2024-03-01T09:12:00Z</meta:creation-date>
    <dc:date>2024-03-01T09:12:00Z</dc:date>
    <meta:print-date>2024-02-08T10:49:00Z</meta:print-date>
    <meta:template xlink:href="Normal.dotm" xlink:type="simple"/>
    <meta:editing-cycles>2</meta:editing-cycles>
    <meta:editing-duration>PT0S</meta:editing-duration>
    <meta:document-statistic meta:page-count="3" meta:paragraph-count="197" meta:word-count="3287" meta:character-count="26631" meta:row-count="713" meta:non-whitespace-character-count="23541"/>
  </office:meta>
</office:document-meta>
</file>