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0.827in"/>
        </style:tab-stops>
      </style:paragraph-properties>
      <style:text-properties style:font-size-complex="12pt"/>
    </style:style>
    <style:style style:name="P12" style:parent-style-name="Normal" style:family="paragraph">
      <style:paragraph-properties>
        <style:tab-stops>
          <style:tab-stop style:type="left" style:position="0.827in"/>
        </style:tab-stops>
      </style:paragraph-properties>
      <style:text-properties style:font-size-complex="12pt"/>
    </style:style>
    <style:style style:name="P13" style:parent-style-name="Normal" style:family="paragraph">
      <style:paragraph-properties fo:text-align="justify" fo:line-height="150%" fo:text-indent="0.5in">
        <style:tab-stops>
          <style:tab-stop style:type="left" style:position="0.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letter-spacing="0.0583in"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indent="2in"/>
    </style:style>
    <style:style style:name="P50" style:parent-style-name="Normal" style:family="paragraph">
      <style:paragraph-properties fo:text-indent="2in"/>
      <style:text-properties style:font-name-asian="Calibri" fo:color="#000000" style:font-size-complex="12pt"/>
    </style:style>
    <style:style style:name="P51" style:parent-style-name="Normal" style:family="paragraph">
      <style:paragraph-properties fo:text-indent="2in"/>
      <style:text-properties style:font-name-asian="Calibri" fo:color="#000000" style:font-size-complex="12pt"/>
    </style:style>
    <style:style style:name="P52" style:parent-style-name="Normal" style:family="paragraph">
      <style:paragraph-properties fo:text-indent="2in"/>
      <style:text-properties style:font-name-asian="Calibri" fo:color="#000000" style:font-size-complex="12pt"/>
    </style:style>
    <style:style style:name="P53" style:parent-style-name="Normal" style:family="paragraph">
      <style:text-properties style:font-name-asian="Calibri"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style:text-properties style:font-name-asian="Calibri" fo:color="#000000" style:font-size-complex="12pt"/>
    </style:style>
    <style:style style:name="P63" style:parent-style-name="Normal" style:family="paragraph">
      <style:paragraph-properties fo:text-align="justify" fo:margin-left="0.5743in" fo:text-indent="-0.2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0.5743in" fo:text-indent="-0.2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margin-left="0.9493in" fo:text-indent="-0.37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margin-left="0.9493in" fo:text-indent="-0.37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margin-left="0.9493in" fo:text-indent="-0.37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margin-left="0.9493in" fo:text-indent="-0.3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margin-left="0.9493in" fo:text-indent="-0.3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margin-left="0.5743in" fo:text-indent="-0.2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margin-left="0.9493in" fo:text-indent="-0.3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margin-left="0.9493in" fo:text-indent="-0.3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margin-left="0.5743in" fo:text-indent="-0.2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margin-left="0.5743in" fo:text-indent="-0.2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margin-left="0.5743in" fo:text-indent="-0.2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justify"/>
      <style:text-properties style:font-name-asian="Calibri" fo:color="#000000" style:font-size-complex="12pt"/>
    </style:style>
    <style:style style:name="P124" style:parent-style-name="Normal" style:family="paragraph">
      <style:paragraph-properties fo:text-align="justify" fo:margin-left="0.5743in" fo:text-indent="-0.2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left="0.5743in" fo:text-indent="-0.2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margin-left="0.5743in" fo:text-indent="-0.2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text-align="justify" fo:margin-left="0.9493in" fo:text-indent="-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9493in" fo:text-indent="-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9493in" fo:text-indent="-0.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9493in" fo:text-indent="-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9493in" fo:text-indent="-0.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9493in" fo:text-indent="-0.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9493in" fo:text-indent="-0.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9493in" fo:text-indent="-0.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9493in" fo:text-indent="-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9493in" fo:text-indent="-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9493in" fo:text-indent="-0.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9493in" fo:text-indent="-0.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9451in" fo:text-indent="-0.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9493in" fo:text-indent="-0.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9493in" fo:text-indent="-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9055in" fo:text-indent="-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9055in" fo:text-indent="-0.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743in" fo:text-indent="-0.25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margin-left="0.9493in" fo:text-indent="-0.3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margin-left="0.9493in" fo:text-indent="-0.375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margin-left="0.9493in" fo:text-indent="-0.3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margin-left="0.9493in" fo:text-indent="-0.37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margin-left="0.9493in" fo:text-indent="-0.3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margin-left="0.9493in" fo:text-indent="-0.37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left="0.9493in" fo:text-indent="-0.3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margin-left="0.9493in" fo:text-indent="-0.37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margin-left="0.9493in" fo:text-indent="-0.37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left="0.9493in" fo:text-indent="-0.375in">
        <style:tab-stops>
          <style:tab-stop style:type="left" style:position="0.0506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margin-left="0.9493in" fo:text-indent="-0.375in">
        <style:tab-stops>
          <style:tab-stop style:type="left" style:position="0.0506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margin-left="0.9493in" fo:text-indent="-0.375in">
        <style:tab-stops>
          <style:tab-stop style:type="left" style:position="0.0506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margin-left="0.9493in" fo:text-indent="-0.375in">
        <style:tab-stops>
          <style:tab-stop style:type="left" style:position="0.0506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margin-left="0.9493in" fo:text-indent="-0.375in">
        <style:tab-stops>
          <style:tab-stop style:type="left" style:position="0.0506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margin-left="0.5743in" fo:text-indent="-0.2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margin-left="0.9493in" fo:text-indent="-0.37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margin-left="0.9493in" fo:text-indent="-0.3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margin-left="0.5743in" fo:text-indent="-0.2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margin-left="0.9493in" fo:text-indent="-0.37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margin-left="0.5743in" fo:text-indent="-0.2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margin-left="0.9493in" fo:text-indent="-0.37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margin-left="0.5743in" fo:text-indent="-0.2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margin-left="0.9493in" fo:text-indent="-0.37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margin-left="0.9493in" fo:text-indent="-0.37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margin-left="0.5743in" fo:text-indent="-0.2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margin-left="0.9493in" fo:text-indent="-0.37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text-align="justify"/>
      <style:text-properties style:font-name-asian="Calibri" fo:color="#000000" style:font-size-complex="12pt"/>
    </style:style>
    <style:style style:name="P288" style:parent-style-name="Normal" style:family="paragraph">
      <style:paragraph-properties fo:text-align="justify" fo:margin-left="0.5743in" fo:text-indent="-0.2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margin-left="0.5743in" fo:text-indent="-0.2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margin-left="0.9493in" fo:text-indent="-0.37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margin-left="0.9493in" fo:text-indent="-0.37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margin-left="0.9493in" fo:text-indent="-0.3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margin-left="0.9493in" fo:text-indent="-0.37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margin-left="0.9493in" fo:text-indent="-0.37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margin-left="0.9493in" fo:text-indent="-0.3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fo:color="#000000" style:font-size-complex="12pt"/>
    </style:style>
    <style:style style:name="T316" style:parent-style-name="DefaultParagraphFont" style:family="text">
      <style:text-properties style:font-name-asian="Calibri" fo:font-weight="bold" style:font-weight-asian="bold" style:font-weight-complex="bold"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P318" style:parent-style-name="Normal" style:family="paragraph">
      <style:paragraph-properties fo:text-align="justify"/>
      <style:text-properties style:font-name-asian="Calibri" fo:color="#000000" style:font-size-complex="12pt"/>
    </style:style>
    <style:style style:name="P319" style:parent-style-name="Normal" style:family="paragraph">
      <style:paragraph-properties fo:text-align="justify" fo:margin-left="0.5743in" fo:text-indent="-0.2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margin-left="0.5743in" fo:text-indent="-0.25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margin-left="0.5743in" fo:text-indent="-0.2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margin-left="0.5743in" fo:text-indent="-0.25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margin-left="0.5743in" fo:text-indent="-0.2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margin-left="0.5743in" fo:text-indent="-0.25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margin-left="0.5743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text-properties style:font-name-asian="Calibri" fo:color="#000000" style:font-size-complex="12pt"/>
    </style:style>
    <style:style style:name="P354" style:parent-style-name="Normal" style:family="paragraph">
      <style:paragraph-properties fo:text-align="justify"/>
      <style:text-properties style:font-name-asian="Calibri" fo:color="#000000" style:font-size-complex="12pt"/>
    </style:style>
    <style:style style:name="P355" style:parent-style-name="Normal" style:family="paragraph">
      <style:paragraph-properties fo:text-align="justify"/>
      <style:text-properties style:font-name-asian="Calibri" fo:color="#000000" style:font-size-complex="12pt"/>
    </style:style>
    <style:style style:name="P356" style:parent-style-name="Normal" style:family="paragraph">
      <style:paragraph-properties fo:text-align="justify"/>
    </style:style>
    <style:style style:name="T35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375in" svg:height="0.66667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DĖL PRITARIMO ELEKTRONINIO DIENYNO NAUDOJIMUI ŠAKIŲ LOPŠELYJE-DARŽELYJE „BERŽELIS“</text:p>
      <text:p text:style-name="P8"/>
      <text:p text:style-name="P9">2016 m. liepos 29 d. Nr. T-250</text:p>
      <text:p text:style-name="P10">Šakiai</text:p>
      <text:p text:style-name="P11"/>
      <text:p text:style-name="P12"/>
      <text:p text:style-name="P13"><text:span text:style-name="T14">V</text:span><text:span text:style-name="T15">adovaudamasi Lietuvos Respublikos<text:s/></text:span><text:span text:style-name="T16">vietos savivaldos įstatymo 16 straipsnio 4 dalimi,</text:span><text:span text:style-name="T17"><text:s/>Lietuvos respublikos švietimo ir mokslo ministro</text:span><text:span text:style-name="T18"><text:s/>2008 m. liepos 4 d. įsakymu Nr. ISAK-2008 patvirtinto Dienynų sudarymo elektroninio dienyno duomenų pagrindu tvarkos aprašo 4 punktu bei atsižvelgdama į Šakių „Berželio“ mokyklos 2016 m. birželio 30 d. raštą Nr. R2-191, rajono savivaldybės taryba<text:s/></text:span><text:span text:style-name="T19">nusprendžia:</text:span></text:p>
      <text:p text:style-name="P20"><text:span text:style-name="T21">1</text:span><text:span text:style-name="T22">. Pritarti elektroninio dienyno naudojimui Šakių lopšelyje-darželyje „Berželis“.</text:span></text:p>
      <text:p text:style-name="P23"><text:span text:style-name="T24">2</text:span><text:span text:style-name="T25">. P</text:span><text:span text:style-name="T26">atvirtinti elektroninio dienyno tvarkymo nuostatus (pridedama).</text:span></text:p>
      <text:p text:style-name="P27"><text:span text:style-name="T28">3</text:span><text:span text:style-name="T29">. S</text:span><text:span text:style-name="T30">prendimas įsigalioja nuo 2016 m. rugsėjo 1 d.</text:span></text:p>
      <text:p text:style-name="P31"><text:span text:style-name="T32">Sprendimas gali būti skundžiamas Lietuvos Respublikos administracinių bylų teisenos įstatymo nustatyta tvarka.</text:span><text:span text:style-name="T33"><text:tab/></text:span><text:span text:style-name="T34"><text:tab/></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Juozas Bertašius</text:span></text:p>
      <text:p text:style-name="P49"/>
      <text:soft-page-break/>
      <text:p text:style-name="P50">PATVIRTINTA</text:p>
      <text:p text:style-name="P51">Šakių rajono savivaldybės tarybos</text:p>
      <text:p text:style-name="P52">2016 m. liepos 29 d. sprendimu Nr. T-250</text:p>
      <text:p text:style-name="P53"/>
      <text:p text:style-name="P54"><text:span text:style-name="T55">ŠAKIŲ LOPŠELIO – DARŽELIO „BERŽELIS“ ELEKTRONINIO DIENYNO TVARKYMONUOSTATAI</text:span></text:p>
      <text:p text:style-name="P56"/>
      <text:p text:style-name="P57"><text:span text:style-name="T58">I</text:span><text:span text:style-name="T59">.<text:s/></text:span><text:span text:style-name="T60">BENDROSIOS NUOSTATOS</text:span></text:p>
      <text:p text:style-name="P61"/>
      <text:p text:style-name="P62"/>
      <text:p text:style-name="P63"><text:span text:style-name="T64">1</text:span><text:span text:style-name="T65">.</text:span><text:span text:style-name="T66"><text:tab/>Šakių lopšelio – darželio „Berželis“ (toliau – Darželis) elektroninio dienyno tvarkymo nuostatai (toliau – Nuostatai) reglamentuoja ikimokyklinio ir priešmokyklinio ugdymo elektroninio dienyno administravimo, tvarkymo, priežiūros, dienynų sudarymo elektroninio dienyno duomenų pagrindu, jų išspausdinimo ir archyvavimo tvarką.<text:s/></text:span></text:p>
      <text:p text:style-name="P67"><text:span text:style-name="T68">2</text:span><text:span text:style-name="T69">.</text:span><text:span text:style-name="T70"><text:tab/>Šis Aprašas parengtas, vadovaujantis:<text:s/></text:span></text:p>
      <text:p text:style-name="P71"><text:span text:style-name="T72">2.1</text:span><text:span text:style-name="T73"><text:tab/>remiantis Lietuvos Respublikos švietimo ir mokslo ministro 2013 m. lapkričio 21 d. įsakymu Nr. V-1106, „Priešmokyklinio ugdymo tvarkos aprašas“ II d., 11 p. (Žin., 2013, Nr.<text:s/></text:span><text:a xlink:href="https://www.e-tar.lt/portal/lt/legalAct/TAR.3BD8DC009FDA" office:target-frame-name="_blank" xlink:show="new"><text:span text:style-name="T74">122-6236</text:span></text:a><text:span text:style-name="T75">).</text:span></text:p>
      <text:p text:style-name="P76"><text:span text:style-name="T77">2.2</text:span><text:span text:style-name="T78"><text:tab/>remiantis</text:span><text:span text:style-name="T79"><text:s/></text:span><text:span text:style-name="T80">Lietuvos Respublikos švietimo ir mokslo ministro 2016 m. kovo 15 d. įsakymu Nr. V-196, „Dienynų sudarymo elektroninio dienyno duomenų pagrindu tvarkos aprašas“.</text:span></text:p>
      <text:p text:style-name="P81"><text:span text:style-name="T82">2.3</text:span><text:span text:style-name="T83"><text:tab/>dokumentų rengimo taisyklėmis, patvirtintomis Lietuvos vyriausiojo archyvaro 2011 m. liepos 4 d. įsakymu Nr. V-117 (Žin., 2011, Nr.<text:s/></text:span><text:a xlink:href="https://www.e-tar.lt/portal/lt/legalAct/TAR.E60E6A140217" office:target-frame-name="_blank" xlink:show="new"><text:span text:style-name="T84">88-4229</text:span></text:a><text:span text:style-name="T85">).</text:span></text:p>
      <text:p text:style-name="P86"><text:span text:style-name="T87">2.4</text:span><text:span text:style-name="T88"><text:tab/>dokumentų tvarkymo ir apskaitos taisyklėmis, patvirtintomis Lietuvos vyriausiojo archyvaro 2011 m. liepos 4 d. įsakymu Nr. V-118 (Žin., 2011, Nr.<text:s/></text:span><text:a xlink:href="https://www.e-tar.lt/portal/lt/legalAct/TAR.C21AD42B2592" office:target-frame-name="_blank" xlink:show="new"><text:span text:style-name="T89">88-4230</text:span></text:a><text:span text:style-name="T90">)<text:s/></text:span></text:p>
      <text:p text:style-name="P91"><text:span text:style-name="T92">2.5</text:span><text:span text:style-name="T93"><text:tab/>elektroninių dokumentų valdymo taisyklėmis, patvirtintomis Lietuvos vyriausiojo archyvaro 2011 m. gruodžio 29 d. įsakymu Nr. V-158 (Žin., 2012, Nr.<text:s/></text:span><text:a xlink:href="https://www.e-tar.lt/portal/lt/legalAct/TAR.F76F0B2DC482" office:target-frame-name="_blank" xlink:show="new"><text:span text:style-name="T94">3-104</text:span></text:a><text:span text:style-name="T95">).<text:s/></text:span></text:p>
      <text:p text:style-name="P96"><text:span text:style-name="T97">3</text:span><text:span text:style-name="T98">.</text:span><text:span text:style-name="T99"><text:tab/>Nuostatuose naudojamos sąvokos:<text:s/></text:span></text:p>
      <text:p text:style-name="P100"><text:span text:style-name="T101">3.1</text:span><text:span text:style-name="T102"><text:tab/>elektroninis dienynas – dienynas, tvarkomas naudojant tam pritaikytas informacines ir komunikacines technologijas;<text:s/></text:span></text:p>
      <text:p text:style-name="P103"><text:span text:style-name="T104">3.2</text:span><text:span text:style-name="T105"><text:tab/>kitos nuostatuose vartojamos sąvokos atitinka Lietuvos Respublikos Švietimo įstatyme ir kituose švietimą reglamentuojančiuose teisės aktuose vartojamas sąvokas.</text:span></text:p>
      <text:p text:style-name="P106"><text:span text:style-name="T107">4</text:span><text:span text:style-name="T108">.</text:span><text:span text:style-name="T109"><text:tab/>Dienynas elektroninio dienyno duomenų pagrindu sudaromas tvarkant identiškus skyrius ir įvedant tuos pačius duomenis kaip ir spausdintame dienyne, kurio formą tvirtina Lietuvos Respublikos švietimo ir mokslo ministras. Elektroninis dienynas įstaigos sprendimu gali būti naudojamas ir kitoms ugdytinių ugdymo reikmėms: ugdymo(-si) aplanko sudarymui, vaikų pasiekimų ir pažangos fiksavimui ir kt.</text:span></text:p>
      <text:p text:style-name="P110"><text:span text:style-name="T111">5</text:span><text:span text:style-name="T112">.</text:span><text:span text:style-name="T113"><text:tab/>Darželis, priėmęs sprendimą Dienyną sudaryti elektroninio dienyno duomenų pagrindu, naudojasi sistema „Mūsų darželis“ ir nevykdo vaikų ugdymo apskaitos popieriniame dienyne.</text:span></text:p>
      <text:p text:style-name="P114"><text:span text:style-name="T115">6</text:span><text:span text:style-name="T116">.</text:span><text:span text:style-name="T117"><text:tab/>Šakių lopšelio – darželio „Berželis“ sprendimas ugdytinių ugdymo apskaitą tvarkyti elektroniniame dienyne priimamas įstaigos <text:s/>tarybos pritarimu.</text:span></text:p>
      <text:p text:style-name="P118"/>
      <text:p text:style-name="P119"><text:span text:style-name="T120">II</text:span><text:span text:style-name="T121">.<text:s/></text:span><text:span text:style-name="T122">ELEKTRONINIO DIENYNO ADMINISTRAVIMAS, TVARKYMAS IR PRIEŽIŪRA</text:span></text:p>
      <text:p text:style-name="P123"/>
      <text:p text:style-name="P124"><text:span text:style-name="T125">7</text:span><text:span text:style-name="T126">.</text:span><text:span text:style-name="T127"><text:tab/>Elektroninio dienyno administravimą bei priežiūrą vykdo Darželio direktoriaus įsakymu paskirtas asmuo.<text:s/></text:span></text:p>
      <text:p text:style-name="P128"><text:span text:style-name="T129">8</text:span><text:span text:style-name="T130">.</text:span><text:span text:style-name="T131"><text:tab/>Elektroninį dienyną atrakina ir užrakina Darželio direktoriaus pavaduotojas ugdymui (administratorius). Pildo grupių auklėtojos, logopedai ir kiti švietimo pagalvos specialistai, socialinis pedagogas, neformaliojo ugdymo mokytojai, visuomenės sveikatos priežiūros specialistas, bendrosios praktikos slaugytojas, administracijos darbuotojai.<text:s/></text:span></text:p>
      <text:p text:style-name="P132"><text:span text:style-name="T133">9</text:span><text:span text:style-name="T134">.</text:span><text:span text:style-name="T135"><text:tab/></text:span><text:span text:style-name="T136">Darželio elektroninio dienyno administravimą vykdantis asmuo atlieka šias pagrindines funkcijas:<text:s/></text:span></text:p>
      <text:p text:style-name="P137"><text:span text:style-name="T138">9.1</text:span><text:span text:style-name="T139"><text:tab/>informuoja elektroninio dienyno paslaugą teikiančios įmonės atstovus ir Darželio direktorių apie kylančias technines ir administravimo problemas; sprendžia administravimo problemas savo kompetencijos ribose;<text:s/></text:span></text:p>
      <text:p text:style-name="P140"><text:span text:style-name="T141">9.2</text:span><text:span text:style-name="T142"><text:tab/>kiekvienų mokslo metų pradžioje, bet ne vėliau kaip iki rugsėjo 5 d., suveda į elektroninio dienyno duomenų bazę pedagogų sąrašus, sukuria grupes, nurodo grupių auklėtojas; koreguoja duomenis jiems pasikeitus;<text:s/></text:span></text:p>
      <text:p text:style-name="P143"><text:span text:style-name="T144">9.3</text:span><text:span text:style-name="T145"><text:tab/>suveda neformaliojo ugdymo veiklos pavadinimus ir priskiria jiems grupes;<text:s/></text:span></text:p>
      <text:p text:style-name="P146"><text:span text:style-name="T147">9.4</text:span><text:span text:style-name="T148"><text:tab/>suveda mokesčio už vaikų ugdomų pagal ikimokyklinio ir priešmokyklinio programas išlaikymo kainas, nustatytas teisės aktų tvarka;<text:s/></text:span></text:p>
      <text:p text:style-name="P149"><text:span text:style-name="T150">9.5</text:span><text:span text:style-name="T151"><text:tab/>suteikia prisijungimus elektroninio dienyno vartotojams – auklėtojams, logopedams ir kitiems švietimo pagalbos specialistams, neformaliojo ugdymo pedagogams, socialiniam pedagogui, visuomenės sveikatos priežiūros specialistui, bendrosios praktikos slaugytojai, administracijai ar naujus duomenis juos pametusiems vartotojams;<text:s/></text:span></text:p>
      <text:p text:style-name="P152"><text:span text:style-name="T153">9.6</text:span><text:span text:style-name="T154"><text:tab/>ištaiso elektroniniame dienyne padarytas klaidas Darželio direktoriui leidus;<text:s/></text:span></text:p>
      <text:p text:style-name="P155"><text:span text:style-name="T156">9.7</text:span><text:span text:style-name="T157"><text:tab/>Darželio administracijos pavedimu įveda į elektroninį dienyną dokumentus;<text:s/></text:span></text:p>
      <text:p text:style-name="P158"><text:span text:style-name="T159">9.8</text:span><text:span text:style-name="T160"><text:tab/>informuoja ir konsultuoja Darželio bendruomenės narius elektroninio dienyno pildymo, prisijungimo ir kt. klausimais.</text:span></text:p>
      <text:p text:style-name="P161"><text:span text:style-name="T162">9.9</text:span><text:span text:style-name="T163"><text:tab/>paruošia ataskaitas, kurios turi būti saugojamos byloje pagal dokumentacijos plano reikalavimus;<text:s/></text:span></text:p>
      <text:p text:style-name="P164"><text:span text:style-name="T165">9.10</text:span><text:span text:style-name="T166"><text:tab/><text:s/>pildo ir atnaujina informaciją apie įstaigos pedagogus ir vadovus;<text:s/></text:span></text:p>
      <text:p text:style-name="P167"><text:span text:style-name="T168">9.11</text:span><text:span text:style-name="T169"><text:tab/><text:s/>esant poreikiui užrakina ir atrakina tabelių pildymo ir taisymo funkcijas;<text:s/></text:span></text:p>
      <text:p text:style-name="P170"><text:span text:style-name="T171">9.12</text:span><text:span text:style-name="T172"><text:tab/><text:s/>peržiūri kiekvienos grupės vaikų lankomumo apskaitos žiniaraščių informaciją ir <text:s text:c="3"/>sutikrina perduotų duomenų teisingumą;</text:span></text:p>
      <text:p text:style-name="P173"><text:span text:style-name="T174">9.13</text:span><text:span text:style-name="T175"><text:tab/><text:s/>atlieka elektroninio dienyno klaidų, nusiskundimų analizę ir teikia pasiūlymus dėl elektroninio dienyno tobulinimo Darželio direktoriui.</text:span></text:p>
      <text:p text:style-name="Normal"/>
      <text:p text:style-name="P176"><text:span text:style-name="T177">9.14</text:span><text:span text:style-name="T178"><text:tab/><text:s/>ne rečiau kaip kartą per mėnesį patikrina elektroninio dienyno pildymą;</text:span></text:p>
      <text:p text:style-name="P179"><text:span text:style-name="T180">9.15</text:span><text:span text:style-name="T181"><text:tab/><text:s/>elektroniniame dienyne rašo pastabas auklėtojams, kitiems specialistams dėl dienyno pildymo, kontroliuoja jų įvykdymą</text:span></text:p>
      <text:p text:style-name="P182"><text:span text:style-name="T183">9.16</text:span><text:span text:style-name="T184"><text:tab/><text:s/>ugdomąją veiklą vykdančiam asmeniui nutraukus darbo sutartį per mokslo metus, patikrina jo tvarkytą vaikų ugdymo apskaitą ir perduoda ją tvarkyti kitam asmeniui.</text:span></text:p>
      <text:p text:style-name="P185"><text:span text:style-name="T186">9.17</text:span><text:span text:style-name="T187"><text:tab/>Per pirmas 3 kiekvieno mėnesio darbo dienas suformuoja ir atspausdina ugdytinių tėvams, neturintiems galimybės peržiūrėti elektroninio dienyno duomenų, mėnesio ataskaitas.</text:span></text:p>
      <text:p text:style-name="P188"><text:span text:style-name="T189">10</text:span><text:span text:style-name="T190">.</text:span><text:span text:style-name="T191"><text:tab/></text:span><text:span text:style-name="T192">Grupių auklėtojos</text:span><text:span text:style-name="T193">, pildydamos elektroninį dienyną, atlieka šias pagrindines funkcijas:<text:s/></text:span></text:p>
      <text:p text:style-name="P194"><text:span text:style-name="T195">10.1</text:span><text:span text:style-name="T196"><text:tab/>iš Darželio elektroninio dienyno administratoriaus gavusios prisijungimo vardą ir slaptažodį, prisijungia prie elektroninio dienyno;<text:s/></text:span></text:p>
      <text:p text:style-name="P197"><text:span text:style-name="T198">10.2</text:span><text:span text:style-name="T199"><text:tab/>asmeninių duomenų (telefono, adreso) pateikti neprivalo, nurodo tik savo vardą ir pavardę, elektroninio pašto adresą;<text:s/></text:span></text:p>
      <text:p text:style-name="P200"><text:span text:style-name="T201">10.3</text:span><text:span text:style-name="T202"><text:tab/>įveda priskirtos grupės vaikus į elektroninį dienyną, surašo visą būtiną informaciją apie juos;<text:s/></text:span></text:p>
      <text:p text:style-name="P203"><text:span text:style-name="T204">10.4</text:span><text:span text:style-name="T205"><text:tab/>suteikia elektroninio dienyno vartotojams – ugdytinių tėvams – pirminio prisijungimo duomenis (vardus ir slaptažodžius) ar naujus duomenis juos pametusiems vartotojams;<text:s/></text:span></text:p>
      <text:p text:style-name="P206"><text:span text:style-name="T207">10.5</text:span><text:span text:style-name="T208"><text:tab/>tikrina informaciją apie savo grupę, grupėje esančius vaikus ir esant poreikiui daro pakeitimus, informuodamas Darželio administratorių;<text:s/></text:span></text:p>
      <text:p text:style-name="P209"><text:span text:style-name="T210">10.6</text:span><text:span text:style-name="T211"><text:tab/>kiekvieną darbo dieną iki 9 val. suveda informaciją apie vaikų lankomumą;</text:span></text:p>
      <text:p text:style-name="P212"><text:span text:style-name="T213">10.7</text:span><text:span text:style-name="T214"><text:tab/>kiekvieną darbo dieną iki 20 val. arba vėliau, jei tam yra objektyvių priežasčių (nėra interneto, neveikia elektroninis dienynas ar pan.) suveda tos dienos duomenis; įrašo informaciją apie vaikų pažangą, pasiekimus ar pastabas;<text:s/></text:span></text:p>
      <text:p text:style-name="P215"><text:span text:style-name="T216">10.8</text:span><text:span text:style-name="T217"><text:tab/>kiekvieną savaitę pildo ugdomosios veiklos savaitės planą;<text:s/></text:span></text:p>
      <text:p text:style-name="P218"><text:span text:style-name="T219">10.9</text:span><text:span text:style-name="T220"><text:tab/>iki sekančio mėnesio pirmos darbo dienos baigia pildyti vaikų lankomumo apskaitos žiniaraštį;<text:s/></text:span></text:p>
      <text:p text:style-name="P221"><text:span text:style-name="T222">10.10</text:span><text:span text:style-name="T223"><text:tab/>užbaigus mėnesį, pastebėtas klaidas ištaiso tik Darželio elektroninio dienyno <text:s/>administratoriui leidus;<text:s/></text:span></text:p>
      <text:p text:style-name="P224"><text:span text:style-name="T225">10.11</text:span><text:span text:style-name="T226"><text:tab/><text:s/>ne vėliau kaip prieš savaitę įveda informaciją apie būsimus tėvų susirinkimus ar kitas bendras veiklas su tėvais, nurodo jų vietą, laiką ir temas;<text:s/></text:span></text:p>
      <text:p text:style-name="P227"><text:span text:style-name="T228">10.12</text:span><text:span text:style-name="T229"><text:tab/><text:s/>gali įvesti informaciją apie grupės vaikų gimtadienius, nurodant mėnesį ir dieną, jei vaikų tėvai tam neprieštarauja;<text:s/></text:span></text:p>
      <text:p text:style-name="P230"><text:span text:style-name="T231">10.13</text:span><text:span text:style-name="T232"><text:tab/><text:s/>esant poreikiui tvarko savo grupės vaikų sąrašus;<text:s/></text:span></text:p>
      <text:p text:style-name="P233"><text:span text:style-name="T234">10.14</text:span><text:span text:style-name="T235"><text:tab/><text:s/>esant poreikiui tikrina ir tikslina tėvų duomenis.<text:s/></text:span></text:p>
      <text:p text:style-name="P236"><text:span text:style-name="T237">11</text:span><text:span text:style-name="T238">.</text:span><text:span text:style-name="T239"><text:tab/></text:span><text:span text:style-name="T240">Visuomenės sveikatos priežiūros specialistas:<text:s/></text:span></text:p>
      <text:p text:style-name="P241"><text:span text:style-name="T242">11.1</text:span><text:span text:style-name="T243"><text:tab/>iki kiekvienų metų spalio 1 d. suveda ir atnaujina duomenis apie ugdytinių sveikatą.<text:s/></text:span></text:p>
      <text:p text:style-name="P244"><text:span text:style-name="T245">11.2</text:span><text:span text:style-name="T246"><text:tab/>informuoja auklėtojus, esant reikalui, apie ugdytinių sveikatos sutrikimus.<text:s/></text:span></text:p>
      <text:p text:style-name="P247"><text:span text:style-name="T248">12</text:span><text:span text:style-name="T249">.</text:span><text:span text:style-name="T250"><text:tab/></text:span><text:span text:style-name="T251">Logopedas ir kiti švietimo pagalbos specialistai</text:span><text:span text:style-name="T252">:<text:s/></text:span></text:p>
      <text:p text:style-name="P253"><text:span text:style-name="T254">12.1</text:span><text:span text:style-name="T255"><text:tab/>suveda visą būtiną informaciją apie ugdytinius (pastabos/pasiekimai/rekomendacijos ir kt.), veiklas, svarbią informaciją tėvams.<text:s/></text:span></text:p>
      <text:p text:style-name="P256"><text:span text:style-name="T257">13</text:span><text:span text:style-name="T258">.</text:span><text:span text:style-name="T259"><text:tab/>Kiti<text:s/></text:span><text:span text:style-name="T260">neformalaus ugdymo pedagogai</text:span><text:span text:style-name="T261">:<text:s/></text:span></text:p>
      <text:p text:style-name="P262"><text:span text:style-name="T263">13.1</text:span><text:span text:style-name="T264"><text:tab/>suderinę su grupių auklėtojomis, pildo ugdomosios veiklos savaitės plane numatytas veiklas, skirtas neformalioms veikloms.</text:span></text:p>
      <text:p text:style-name="P265"><text:span text:style-name="T266">14</text:span><text:span text:style-name="T267">.</text:span><text:span text:style-name="T268"><text:tab/>Bendrosios praktikos slaugytojas:</text:span></text:p>
      <text:p text:style-name="P269"><text:span text:style-name="T270">14.1</text:span><text:span text:style-name="T271"><text:tab/>pagal vaikų ir darbuotojų maitinimo duomenis suveda perspektyvinius valgiaraščio duomenis;</text:span></text:p>
      <text:p text:style-name="P272"><text:span text:style-name="T273">14.2</text:span><text:span text:style-name="T274"><text:tab/>kiekvieną dieną iki 10 val. užrakina grupių lankomumo pildymą ir tvarko dienos lankomumo ataskaitas;</text:span></text:p>
      <text:p text:style-name="P275"><text:span text:style-name="T276">15</text:span><text:span text:style-name="T277">.</text:span><text:span text:style-name="T278"><text:tab/>Socialinis pedagogas:</text:span></text:p>
      <text:p text:style-name="P279"><text:span text:style-name="T280">15.1</text:span><text:span text:style-name="T281"><text:tab/>Per pirmas dvi sekančio mėnesio darbo dienas sutikrina mokėjimo lengvatas ir išspausdina mėnesio tabelius.</text:span></text:p>
      <text:p text:style-name="P282"/>
      <text:p text:style-name="P283"><text:span text:style-name="T284">III</text:span><text:span text:style-name="T285">.<text:s/></text:span><text:span text:style-name="T286">ELEKTRONINIO DIENYNO ARCHYVAVIMAS IR KITOS NUOSTATOS</text:span></text:p>
      <text:p text:style-name="P287"/>
      <text:p text:style-name="P288"><text:span text:style-name="T289">16</text:span><text:span text:style-name="T290">.</text:span><text:span text:style-name="T291"><text:tab/>Vaikų ugdymo apskaita per mokslo metus tvarkoma elektroniniame dienyne.<text:s/></text:span></text:p>
      <text:p text:style-name="P292"><text:span text:style-name="T293">17</text:span><text:span text:style-name="T294">.</text:span><text:span text:style-name="T295"><text:tab/>Einamiems mokslo metams pasibaigus, bet ne vėliau kaip iki paskutinės rugpjūčio mėnesio darbo dienos, Darželio direktoriaus pavaduotojas ugdymui:<text:s/></text:span></text:p>
      <text:p text:style-name="P296"><text:span text:style-name="T297">17.1</text:span><text:span text:style-name="T298"><text:tab/>iš elektroninio dienyno išspausdina ugdomosios veiklos planus, grupių auklėtojų ir pavaduotojo ugdymui parašu patvirtinamas duomenų teisingumas ir tikrumas;<text:s/></text:span></text:p>
      <text:p text:style-name="P299"><text:span text:style-name="T300">17.2</text:span><text:span text:style-name="T301"><text:tab/>iki paskutinės rugpjūčio mėnesio darbo dienos pagal dokumentacijos plano reikalavimus visus kaupiamus dokumentus perduoda darbuotojui atsakingam už dokumentų archyvavimą;<text:s/></text:span></text:p>
      <text:p text:style-name="P302"><text:span text:style-name="T303">17.3</text:span><text:span text:style-name="T304"><text:tab/>teisės aktų nustatyta tvarka atsako už duomenų teisingumą, tikrumą ir autentiškumą;<text:s/></text:span></text:p>
      <text:p text:style-name="P305"><text:span text:style-name="T306">17.4</text:span><text:span text:style-name="T307"><text:tab/>elektroninio dienyno duomenų pagrindu sudarytame dienyne nustačius klaidą –klaidingą žodį, tekstą ar įvertinimą, klaidą padaręs asmuo kartu su elektroninio dienyno administratoriumi ištaiso klaidą elektroniniame dienyne.<text:s/></text:span></text:p>
      <text:p text:style-name="P308"><text:span text:style-name="T309">17.5</text:span><text:span text:style-name="T310"><text:tab/>iš elektroninio dienyno išspausdintuose dokumentuose padarytos klaidos ranka netaisomos, jos pataisomos kartu su klaidą padariusiu asmeniu ir išspausdinamos iš naujo.<text:s/></text:span></text:p>
      <text:p text:style-name="P311"><text:span text:style-name="T312">17.6</text:span><text:span text:style-name="T313"><text:tab/>šių nuostatų nustatyta tvarka sudarytus, išspausdintus ir perduotus dokumentus, <text:s/>darbuotojui atsakingam už dokumentų archyvavimą, saugomi Bendrojo lavinimo mokyklų dokumentų saugojimo terminų rodyklėje, patvirtintoje Lietuvos Respublikos Švietimo ir mokslo ministro ir Lietuvos archyvų departamento prie Lietuvos Respublikos Vyriausybės generalinio direktoriaus 2011 m. liepos 4 d. įsakymu Nr. V-118, nustatytą laiką.<text:s/></text:span></text:p>
      <text:p text:style-name="P314"><text:span text:style-name="T315">IV</text:span><text:span text:style-name="T316">.<text:s/></text:span><text:span text:style-name="T317">ATSAKOMYBĖ</text:span></text:p>
      <text:p text:style-name="P318"/>
      <text:p text:style-name="P319"><text:span text:style-name="T320">18</text:span><text:span text:style-name="T321">.</text:span><text:span text:style-name="T322"><text:tab/>Darželio direktorius užtikrina elektroninio dienyno veiklą, jo tvarkymą, informacijos saugumą, tikrumą ir patikimumą, elektroninio dienyno duomenų pagrindu dienyno sudarymą, jo išspausdinimą, saugojimą teisės aktų nustatyta tvarka.<text:s/></text:span></text:p>
      <text:p text:style-name="P323"><text:span text:style-name="T324">19</text:span><text:span text:style-name="T325">.</text:span><text:span text:style-name="T326"><text:tab/>Direktoriaus pavaduotojas ugdymui atsako, kad nebūtų pažeista Darželio ugdytinių ir jų tėvų informavimo vaikų ugdymo(si) klausimais tvarka.<text:s/></text:span></text:p>
      <text:p text:style-name="P327"><text:span text:style-name="T328">20</text:span><text:span text:style-name="T329">.</text:span><text:span text:style-name="T330"><text:tab/>Už atspausdintų dienynų archyvavimą atsako darbuotojas atsakingas už dokumentų archyvavimą;</text:span></text:p>
      <text:p text:style-name="P331"><text:span text:style-name="T332">21</text:span><text:span text:style-name="T333">.</text:span><text:span text:style-name="T334"><text:tab/>Vaikų ugdomąją veiklą vykdantys asmenys (grupių auklėtojos, logopedas, neformaliojo ugdymo pedagogai ir kt.) atsako už savalaikį duomenų įvedimą į dienyną ir jų teisingumą.</text:span></text:p>
      <text:p text:style-name="P335"><text:span text:style-name="T336">22</text:span><text:span text:style-name="T337">.</text:span><text:span text:style-name="T338"><text:tab/><text:s/>Asmenys, administruojantys, prižiūrintys, tvarkantys vaikų ugdomosios veiklos apskaitą elektroniniame dienyne, minėto dienyno duomenų pagrindu sudarantys dienyną vadovaujasi Lietuvos Respublikos įstatymais ir kitais teisės aktais.<text:s/></text:span></text:p>
      <text:p text:style-name="P339"><text:span text:style-name="T340">23</text:span><text:span text:style-name="T341">.</text:span><text:span text:style-name="T342"><text:tab/>Asmenys, tvarkantys, administruojantys ir prižiūrintys dienyną, pažeidę šį aprašą baudžiami teisės aktų nustatyta tvarka.<text:s/></text:span></text:p>
      <text:p text:style-name="Normal"/>
      <text:p text:style-name="P343"><text:span text:style-name="T344">V</text:span><text:span text:style-name="T345">.<text:s/></text:span><text:span text:style-name="T346">BAIGIAMOSIOS NUOSTATOS</text:span></text:p>
      <text:p text:style-name="P347"><text:span text:style-name="T348">24</text:span><text:span text:style-name="T349">.</text:span><text:span text:style-name="T350"><text:tab/>Nuostatai gali būti papildomi ir keičiami rajono savivaldybės tarybos sprendimu.<text:s/></text:span></text:p>
      <text:p text:style-name="P351"><text:span text:style-name="T352">_______________________________________</text:span></text:p>
      <text:p text:style-name="P353">PRITARTA<text:s/></text:p>
      <text:p text:style-name="P354">Šakių „Berželio“ <text:s/>mokyklos<text:s/></text:p>
      <text:p text:style-name="P355">Mokytojų tarybos posėdžio 2016 gegužės 30 d.<text:s/></text:p>
      <text:p text:style-name="P356"><text:span text:style-name="T357">protokoliniu nutarimu (protokolas Nr. S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4pt" style:font-size-asian="4pt" style:font-size-complex="4pt" fo:language="de" fo:country="DE"/>
    </style:style>
  </office:automatic-styles>
  <office:master-styles>
    <style:master-page style:name="MP0" style:page-layout-name="PL0">
      <style:footer>
        <text:p text:style-name="P2">D:\dokumentai\2016\sprendimai\0729\7sp4.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6-08-29T12:04:00Z</meta:creation-date>
    <dc:date>2016-08-29T12:04:00Z</dc:date>
    <meta:print-date>2016-07-29T12:20:00Z</meta:print-date>
    <meta:template xlink:href="Normal.dotm" xlink:type="simple"/>
    <meta:editing-cycles>2</meta:editing-cycles>
    <meta:editing-duration>PT0S</meta:editing-duration>
    <meta:document-statistic meta:page-count="5" meta:paragraph-count="80" meta:word-count="1428" meta:character-count="12517" meta:row-count="203" meta:non-whitespace-character-count="11169"/>
  </office:meta>
</office:document-meta>
</file>