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11.5pt" style:font-size-asian="11.5pt" style:font-size-complex="11.5pt"/>
    </style:style>
    <style:style style:name="P97" style:parent-style-name="Normal" style:family="paragraph">
      <style:text-properties fo:font-size="11.5pt" style:font-size-asian="11.5pt" style:font-size-complex="11.5pt"/>
    </style:style>
    <style:style style:name="P98" style:parent-style-name="Normal" style:family="paragraph">
      <style:text-properties fo:font-size="11.5pt" style:font-size-asian="11.5pt" style:font-size-complex="11.5pt"/>
    </style:style>
    <style:style style:name="P99" style:parent-style-name="Normal" style:family="paragraph">
      <style:text-properties fo:font-size="11.5pt" style:font-size-asian="11.5pt" style:font-size-complex="11.5pt"/>
    </style:style>
    <style:style style:name="P100" style:parent-style-name="Normal" style:family="paragraph">
      <style:text-properties fo:font-size="11.5pt" style:font-size-asian="11.5pt" style:font-size-complex="11.5pt"/>
    </style:style>
    <style:style style:name="P101" style:parent-style-name="Normal" style:family="paragraph">
      <style:text-properties fo:font-size="11.5pt" style:font-size-asian="11.5pt" style:font-size-complex="11.5pt"/>
    </style:style>
    <style:style style:name="P102" style:parent-style-name="Normal" style:family="paragraph">
      <style:text-properties fo:font-size="11.5pt" style:font-size-asian="11.5pt" style:font-size-complex="11.5pt"/>
    </style:style>
    <style:style style:name="P103" style:parent-style-name="Normal" style:family="paragraph">
      <style:text-properties fo:font-size="11.5pt" style:font-size-asian="11.5pt" style:font-size-complex="11.5pt"/>
    </style:style>
    <style:style style:name="P104" style:parent-style-name="Normal" style:family="paragraph">
      <style:text-properties fo:font-size="11.5pt" style:font-size-asian="11.5pt" style:font-size-complex="11.5pt"/>
    </style:style>
    <style:style style:name="P105" style:parent-style-name="Normal" style:family="paragraph">
      <style:text-properties fo:font-size="11.5pt" style:font-size-asian="11.5pt" style:font-size-complex="11.5pt"/>
    </style:style>
    <style:style style:name="P106" style:parent-style-name="Normal" style:family="paragraph">
      <style:text-properties fo:font-size="11.5pt" style:font-size-asian="11.5pt" style:font-size-complex="11.5pt"/>
    </style:style>
    <style:style style:name="P107" style:parent-style-name="Normal" style:family="paragraph">
      <style:text-properties fo:font-size="11.5pt" style:font-size-asian="11.5pt" style:font-size-complex="11.5pt"/>
    </style:style>
    <style:style style:name="P108" style:parent-style-name="Normal" style:family="paragraph">
      <style:text-properties fo:font-size="11.5pt" style:font-size-asian="11.5pt" style:font-size-complex="11.5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ĮMONĖS PRODUKTŲ IR PASLAUGŲ PIRKIMO F-15 (N) (KAS 5 METAI) IR FINANSŲ ĮMONĖS<text:s/>PRODUKTŲ IR PASLAUGŲ PIRKIMO F-15 (F) (KAS 5 METAI) STATISTINIŲ ATASKAITŲ FORMŲ PATVIRTINIMO</text:p>
      <text:p text:style-name="P58"/>
      <text:p text:style-name="P59">2014 m. gruodžio 2 d. Nr. DĮ-321</text:p>
      <text:p text:style-name="P60">Vilnius</text:p>
      <text:p text:style-name="P61"/>
      <text:p text:style-name="P62"><text:span text:style-name="T63">Įgyvendindama Lietuvos Respublikos statistikos įstatymo 12 straipsnio 2 dalies nuostatas ir atsižvelgdama į<text:s/></text:span><text:span text:style-name="T64">2009 m. kovo</text:span><text:span text:style-name="T65"><text:s/>11 d. Europos Parlamento ir Tarybos reglamentą (EB) Nr. 223/2009 dėl Europos statistikos, panaikinantį Europos Parlamento ir Tarybos reglamentą (EB, Euratomas)<text:s/></text:span><text:span text:style-name="T66"><text:line-break/>Nr. 1101/2008 dėl konfidencialių statistinių duomenų perdavimo Europos Bendrijų statistikos ta</text:span><text:span text:style-name="T67">rnybai, Tarybos reglamentą (EB) Nr. 322/97 dėl Bendrijos statistikos ir Tarybos sprendimą 89/382/EEB, Euratomas, įsteigiantį Europos Bendrijų statistikos programų komitetą (OL 2009 L 87, p. 164),<text:s/></text:span><text:span text:style-name="T68">1996 m. birželio 25 d. Tarybos reglamentą (EB) Nr. 2223/96 d</text:span><text:span text:style-name="T69">ėl Europos nacionalinių ir regioninių sąskaitų sistemos Bendrijoje (OL 2004 m. specialusis leidimas, 10 skyrius, 2 tomas, p. 3), su paskutiniais pakeitimais, padarytais 2007 m. lapkričio 13 d. Europos Parlamento ir Tarybos reglamentu (EB) Nr. 1392/2007 (OL</text:span><text:span text:style-name="T70"><text:s/>2007 L 324, p. 1):</text:span></text:p>
      <text:p text:style-name="P71"><text:span text:style-name="T72">Tvirtinu</text:span><text:span text:style-name="T73"><text:s/>pridedamas statistinių ataskaitų formas:</text:span></text:p>
      <text:p text:style-name="P74"><text:span text:style-name="T75">1</text:span><text:span text:style-name="T76">. Įmonės produktų ir paslaugų pirkimo statistinės ataskaitos F-15 (N) (kas 5 metai);</text:span></text:p>
      <text:p text:style-name="P77"><text:span text:style-name="T78">2</text:span><text:span text:style-name="T79">. Finansų įmonės produktų ir paslaugų pirkimo statistinės ataskaitos F-15 (F) (kas 5 meta</text:span><text:span text:style-name="T80">i).</text:span></text:p>
      <text:p text:style-name="P81"/>
      <text:p text:style-name="P82"/>
      <text:p text:style-name="P83"/>
      <text:p text:style-name="P84"/>
      <text:p text:style-name="P85"/>
      <text:p text:style-name="Normal"><text:span text:style-name="T86">Generalinė direkto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ilija Lapėnienė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arengė</text:p>
      <text:p text:style-name="P109"/>
      <text:p text:style-name="P110">Daiva Vainorienė</text:p>
      <text:p text:style-name="Normal"><text:span text:style-name="T111">2014-1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3T10:10:00Z</meta:creation-date>
    <dc:date>2014-12-03T10:10:00Z</dc:date>
    <meta:print-date>2014-12-02T07:2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16" meta:character-count="1549" meta:row-count="64" meta:non-whitespace-character-count="1350"/>
  </office:meta>
</office:document-meta>
</file>