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indent="0.4923in"/>
      <style:text-properties fo:hyphenate="false"/>
    </style:style>
    <style:style style:name="T25" style:parent-style-name="DefaultParagraphFont" style:family="text">
      <style:text-properties fo:letter-spacing="0.0277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16 m. rugpjūčio 5 d. ĮSAKYMO Nr. D1-548 „Dėl Kvalifikacijos tobulinimo mokymo programų rengimo metodikos aprašo patvirtinimO“ PRIPAŽINIMO NETEKUSIU GALIOS</text:span></text:p>
      <text:p text:style-name="P16"/>
      <text:p text:style-name="P17"><text:span text:style-name="T18">202</text:span><text:span text:style-name="T19">4</text:span><text:span text:style-name="T20"><text:s/>m. gegužės 10 d. Nr. D1-163</text:span></text:p>
      <text:p text:style-name="P21">Vilnius</text:p>
      <text:p text:style-name="P22"/>
      <text:p text:style-name="P23"/>
      <text:p text:style-name="P24"><text:span text:style-name="T25">Pripažįstu</text:span><text:span text:style-name="T26"><text:s/>netekusiu galios<text:s/></text:span><text:span text:style-name="T27">Lietuvos Respublikos aplinkos ministro 2016 m. rugpjūčio 5 d. įsakymą Nr. D1-548 „</text:span><text:span text:style-name="T28">Dėl Kvalifikacijos tobulinimo mokymo programų rengimo metodikos aprašo patvirtinimo</text:span><text:span text:style-name="T29">“</text:span><text:span text:style-name="T30"><text:s/>su visais pakeitimais ir papildymais.</text:span></text:p>
      <text:p text:style-name="P31"/>
      <text:p text:style-name="P32"/>
      <text:p text:style-name="P33"/>
      <text:p text:style-name="P34">Aplinkos ministras<text:tab/><text:tab/><text:tab/><text:tab/><text:tab/>Simonas Gentvilas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10T10:23:00Z</meta:creation-date>
    <dc:date>2024-05-10T10:23:00Z</dc:date>
    <meta:template xlink:href="Normal.dotm" xlink:type="simple"/>
    <meta:editing-cycles>1</meta:editing-cycles>
    <meta:editing-duration>PT0S</meta:editing-duration>
    <meta:user-defined meta:name="ContentTypeId">0x0101001E09C9356298AF49A417F12EA1E77104</meta:user-defined>
    <meta:user-defined meta:name="MediaServiceImageTags"/>
    <meta:document-statistic meta:page-count="1" meta:paragraph-count="8" meta:word-count="73" meta:character-count="575" meta:row-count="23" meta:non-whitespace-character-count="510"/>
  </office:meta>
</office:document-meta>
</file>