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201in"/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justify" style:vertical-align="middle"/>
      <style:text-properties style:font-size-complex="12pt"/>
    </style:style>
    <style:style style:name="P24" style:parent-style-name="Normal" style:family="paragraph">
      <style:paragraph-properties fo:text-align="justify" style:vertical-align="middle"/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3784in"/>
          <style:tab-stop style:type="left" style:position="1.9687in"/>
          <style:tab-stop style:type="left" style:position="2.2645in"/>
        </style:tab-stops>
      </style:paragraph-properties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5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<text:span text:style-name="T17">DĖL VALSTYBINĖS MOKESČIŲ INSPEKCIJOS PRIE LIETUVOS RESPUBLIKOS FINANSŲ MINISTERIJOS VIRŠININKO 2021 M. LIEPOS 26 D. ĮSAKYMO NR. VA-46</text:span></text:p>
      <text:p text:style-name="P18">„DĖL VALSTYBINĖS MOKESČIŲ INSPEKCIJOS PRIE LIETUVOS RESPUBLIKOS FINANSŲ MINISTERIJOS VIRŠININKO 2018 M. VASARIO 6 D. ĮSAKYMO</text:p>
      <text:p text:style-name="P19">NR. VA-9 „DĖL METINĖS GYVENTOJAMS IŠMOKĖTŲ IŠMOKŲ, PRISKIRIAMŲ A IR B KLASĖS PAJAMOMS, DEKLARACIJOS GPM312 FORMOS, JOS PRIEDŲ GPM312L, GPM312U FORMŲ IR JŲ UŽPILDYMO IR PATEIKIMO TAISYKLIŲ PATVIRTINIMO“ PAKEITIMO“ PAKEITIMO</text:p>
      <text:p text:style-name="P20"/>
      <text:p text:style-name="P21">2021 m. rugsėjo 30 d. Nr. VA-60</text:p>
      <text:p text:style-name="P22">Vilnius</text:p>
      <text:p text:style-name="P23"/>
      <text:p text:style-name="P24"/>
      <text:p text:style-name="P25"><text:span text:style-name="T26">Pakeiči</text:span><text:span text:style-name="T27">u Valstybinės mokesčių inspekcijos prie Lietuvos Respublikos finansų ministerijos viršininko 2021 m. liepos 26 d. įsakymą Nr. VA-46 „Dėl Valstybinės mokesčių inspekcijos prie Lietuvos Respublikos finansų ministerijos viršininko 2018 m. vasario 6 d. įsakymo Nr. VA-9 „Dėl Metinės gyventojams išmokėtų išmokų, priskiriamų A ir B klasės pajamoms, deklaracijos GPM312 formos, jos priedų GPM312L, GPM312U formų ir jų užpildymo ir pateikimo taisyklių patvirtinimo“ pakeitimo“ ir 2 punktą išdėstau taip:</text:span></text:p>
      <text:p text:style-name="P28"><text:span text:style-name="T29">„</text:span><text:span text:style-name="T30">2</text:span><text:span text:style-name="T31">.<text:s/></text:span><text:span text:style-name="T32">Nustata</text:span><text:span text:style-name="T33">u, kad šiuo įsakymu pakeistomis Taisyklėmis turi būti vadovaujamasi, užpildant 2022 metų ir vėlesnių mokestinių laikotarpių Metinės gyventojams išmokėtų išmokų, priskiriamų A ir B klasės pajamos, deklaracijos GPM312 formą ir jos priedų GPM312L, GPM312U formas, patvirtintas Valstybinės mokesčių inspekcijos prie Lietuvos Respublikos finansų ministerijos viršininko 2018 m. vasario 6 d. įsakymu Nr. VA-9 „Dėl Metinės gyventojams išmokėtų išmokų, priskiriamų A ir B klasės pajamoms, deklaracijos GPM312 formos, jos priedų GPM312L, GPM312U formų ir jų užpildymo ir pateikimo taisyklių patvirtinimo“.“<text:s/></text:span></text:p>
      <text:p text:style-name="P34"/>
      <text:p text:style-name="P35"/>
      <text:p text:style-name="P36"/>
      <text:p text:style-name="P37"><text:span text:style-name="T38">Viršininkė <text:s text:c="3"/></text:span><text:span text:style-name="T39"><text:tab/><text:s text:c="3"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21-09-30T05:48:00Z</meta:creation-date>
    <dc:date>2021-09-30T05:48:00Z</dc:date>
    <meta:print-date>2018-12-14T12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4" meta:character-count="1779" meta:row-count="45" meta:non-whitespace-character-count="1583"/>
  </office:meta>
</office:document-meta>
</file>