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text-properties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justify" style:vertical-align="baseline" fo:text-indent="0.6895in"/>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justify" style:vertical-align="baseline" fo:text-indent="0.6895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margin-left="0.9395in" fo:text-indent="-0.25in">
        <style:tab-stops>
          <style:tab-stop style:type="left" style:position="-0.3486in"/>
          <style:tab-stop style:type="left" style:position="0.045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6895in"/>
    </style:style>
    <style:style style:name="T22" style:parent-style-name="DefaultParagraphFont" style:family="text">
      <style:text-properties fo:color="#000000" fo:letter-spacing="-0.0013in" style:font-size-complex="12pt"/>
    </style:style>
    <style:style style:name="T23" style:parent-style-name="DefaultParagraphFont" style:family="text">
      <style:text-properties fo:color="#000000" fo:letter-spacing="-0.0013in" style:font-size-complex="12pt"/>
    </style:style>
    <style:style style:name="T24" style:parent-style-name="DefaultParagraphFont" style:family="text">
      <style:text-properties fo:color="#000000" fo:letter-spacing="-0.0013in" style:font-size-complex="12pt"/>
    </style:style>
    <style:style style:name="P25" style:parent-style-name="Normal" style:family="paragraph">
      <style:paragraph-properties style:punctuation-wrap="simple" fo:text-align="justify" style:vertical-align="baseline" fo:margin-left="0.939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689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margin-left="0.939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margin-left="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689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689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text-indent="0.689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689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689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margin-left="0.9395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text-indent="0.689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style:vertical-align="baseline"/>
    </style:style>
    <style:style style:name="P73" style:parent-style-name="Normal" style:family="paragraph">
      <style:paragraph-properties style:punctuation-wrap="simple" style:vertical-align="baseline"/>
    </style:style>
    <style:style style:name="P74" style:parent-style-name="Normal" style:family="paragraph">
      <style:paragraph-properties style:punctuation-wrap="simple" style:vertical-align="baseline">
        <style:tab-stops>
          <style:tab-stop style:type="left" style:position="4.922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54167in" style:rel-width="scale" style:rel-height="scale"><draw:image xlink:href="media/image1.png" xlink:type="simple" xlink:show="embed" xlink:actuate="onLoad"/><svg:title/><svg:desc/></draw:frame></text:span></text:p>
      <text:p text:style-name="P3"><text:span text:style-name="T4">LIETUVOS RESPUBLIKOS ŠVIETIMO IR MOKSLO MINISTRAS</text:span></text:p>
      <text:p text:style-name="P5"/>
      <text:p text:style-name="P6">ĮSAKYMAS</text:p>
      <text:p text:style-name="P7">DĖL ŠVIETIMO IR MOKSLO MINISTRO 2010 M. BALANDŽIO 16 D. ĮSAKYMO<text:s/></text:p>
      <text:p text:style-name="P8">NR. V-535 „DĖL 2007–2013 M. ŽMOGIŠKŲJŲ IŠTEKLIŲ PLĖTROS VEIKSMŲ PROGRAMOS 2 PRIORITETO „MOKYMASIS VISĄ GYVENIMĄ“ VP1-2.2-ŠMM-04-V PRIEMONĖS „AUKŠČIAUSIOS KOKYBĖS FORMALIOJO IR NEFORMALIOJO MOKYMO PASLAUGŲ TEIKIMAS“ PROJEKTŲ FINANSAVIMO SĄLYGŲ APRAŠO NR. 3 PATVIRTINIMO“ PAKEITIMO</text:p>
      <text:p text:style-name="P9"/>
      <text:p text:style-name="P10">2015 m. gegužės 8 d. Nr. V-489</text:p>
      <text:p text:style-name="P11">Vilnius</text:p>
      <text:p text:style-name="P12"/>
      <text:p text:style-name="P13"><text:span text:style-name="T14">Vadovaudamasis Projektų administravimo ir finansavimo taisyklių, patvirtintų Lietuvos Respublikos Vyriausybės 2007 m. gruodžio 19 d. nutarimu Nr. 1443 „Dėl Projektų administravimo ir finansavimo taisyklių patvirtinimo“, 29.3.2 papunkčiu,<text:s/></text:span></text:p>
      <text:p text:style-name="P15"><text:span text:style-name="T16">p a k e i č i u 2007–2013 m. Žmogiškųjų išteklių plėtros veiksmų programos 2 prioriteto „Mokymasis visą gyvenimą“ VP1-2.2-ŠMM-04-V priemonės „Aukščiausios kokybės formaliojo ir neformaliojo mokymo paslaugų teikimas“ projektų finansavimo sąlygų aprašą Nr. 3, patvirtintą Lietuvos Respublikos švietimo ir mokslo ministro 2010 m. balandžio 16 d. įsakymu Nr. V-535 „Dėl 2007–2013 m. Žmogiškųjų išteklių plėtros veiksmų programos 2 prioriteto „Mokymasis visą gyvenimą“ VP1-2.2-ŠMM-04-V priemonės „Aukščiausios kokybės formaliojo ir neformaliojo mokymo paslaugų teikimas“ projektų finansavimo sąlygų aprašo Nr. 3 patvirtinimo“ (toliau – Aprašas):<text:s/></text:span></text:p>
      <text:p text:style-name="P17"><text:span text:style-name="T18">1</text:span><text:span text:style-name="T19">.</text:span><text:span text:style-name="T20"><text:tab/>Pakeičiu Aprašo 4 punktą ir jį išdėstau taip:</text:span></text:p>
      <text:p text:style-name="P21"><text:span text:style-name="T22">„</text:span><text:span text:style-name="T23">4</text:span><text:span text:style-name="T24">. Aprašas yra trečiasis projektų finansavimo sąlygų aprašas, rengiamas pagal veiksmų programos priemonę. Pagal veiksmų programos priemonę planuojama parengti šešis projektų finansavimo sąlygų aprašus. Iš viso veiksmų programos priemonės finansavimas, numatytas veiksmų programos priede, sudaro 31 484 179, 00 Eur (trisdešimt vieną milijoną keturis šimtus aštuoniasdešimt keturis tūkstančius vieną šimtą septyniasdešimt devynis eurus 00 ct). Pagal šį Aprašą planuojama skirti finansavimo suma sudaro iki 14 374 581,21 Eur (keturiolikos milijonų trijų šimtų septyniasdešimt keturių tūkstančių penkių šimtų aštuoniasdešimt vieno euro 21 ct), iš kurių iki 12 334 996,75 Eur (dvylikos milijonų trijų šimtų trisdešimt keturių tūkstančių devynių šimtų devyniasdešimt šešių eurų 75 ct) – Europos Sąjungos (toliau – ES) fondų lėšos ir iki 2 039 584,46 Eur (dviejų milijonų trisdešimt devynių tūkstančių penkių šimtų aštuoniasdešimt keturių eurų 46 ct) – Lietuvos Respublikos valstybės biudžeto lėšos. Taip pat projektų vykdytojai prie projektų finansavimo privalo prisidėti savo lėšomis – ne mažiau kaip 137 075,29 Eur (vienu šimtu trisdešimt septyniais tūkstančiais septyniasdešimt penkiais eurais 29 ct).“</text:span></text:p>
      <text:p text:style-name="P25"><text:span text:style-name="T26">2</text:span><text:span text:style-name="T27">.</text:span><text:span text:style-name="T28"><text:tab/>Pakeičiu Aprašo 4</text:span><text:span text:style-name="T29">1</text:span><text:span text:style-name="T30"><text:s/>punktą ir jį išdėstau taip:</text:span></text:p>
      <text:p text:style-name="P31"><text:span text:style-name="T32">„</text:span><text:span text:style-name="T33">4</text:span><text:span text:style-name="T34">1</text:span><text:span text:style-name="T35">. Atsižvelgiant į veiksmų programos priedo 2.2 papunktį, pagal šį Aprašą projektams skiriama finansavimo suma gali viršyti šio Aprašo 4 punkte numatomą skirti finansavimo sumą, bet ne daugiau kaip 587 655,03 Eur (penkiais šimtais aštuoniasdešimt septyniais tūkstančiais šešiais šimtais penkiasdešimt penkiais eurais 3 ct), iš kurių iki 499 506,77 Eur (keturių šimtų devyniasdešimt devynių tūkstančių penkių šimtų šešių eurų 77 ct) sudaro ES fondų lėšos ir iki 88 148,26 Eur (aštuoniasdešimt aštuonių tūkstančių vieno šimto keturiasdešimt aštuonių eurų 26 ct) – Lietuvos Respublikos valstybės biudžeto lėšos.“</text:span></text:p>
      <text:p text:style-name="P36"><text:span text:style-name="T37">3</text:span><text:span text:style-name="T38">.</text:span><text:span text:style-name="T39"><text:tab/>Pakeičiu Aprašo 6 punktą ir jį išdėstau taip:</text:span></text:p>
      <text:p text:style-name="P40"><text:span text:style-name="T41">„</text:span><text:span text:style-name="T42">6</text:span><text:span text:style-name="T43">.<text:s/></text:span><text:span text:style-name="T44">Pagal Aprašą numatomos finansuoti veiklos:</text:span></text:p>
      <text:p text:style-name="P45"><text:span text:style-name="T46">6.1</text:span><text:span text:style-name="T47">. kvalifikacijų formavimas, modulinio profesinio mokymo sistemos kūrimas (modulinio profesinio mokymo sistemos modelio sukūrimas, modulinių mokymo programų rengimas). Ketinama skirti finansavimo suma sudaro iki 2 801 204,24 Eur (dviejų milijonų aštuonių šimtų vieno tūkstančio dviejų šimtų keturių eurų 24 ct). Taip pat projekto vykdytojas prie projekto finansavimo privalo prisidėti savo lėšomis – ne mažiau kaip 86 635,19 Eur (aštuoniasdešimt šešiais tūkstančiais šešiais šimtais trisdešimt penkiais eurais 19 ct);</text:span></text:p>
      <text:p text:style-name="P48"><text:span text:style-name="T49">6.2</text:span><text:span text:style-name="T50">. profesinio mokymo kokybės išorinis vertinimas. Ketinama skirti finansavimo suma sudaro iki 1 154 360,41 Eur (vieno milijono vieno šimto penkiasdešimt keturių tūkstančių trijų šimtų šešiasdešimties eurų 41 ct). Taip pat projekto vykdytojas prie projekto finansavimo privalo prisidėti savo lėšomis – ne mažiau kaip 815,74 Eur (aštuoniais šimtais penkiolika eurų 74 ct);</text:span></text:p>
      <text:p text:style-name="P51"><text:span text:style-name="T52">6.3</text:span><text:span text:style-name="T53">. vidinių profesinio mokymo kokybės užtikrinimo mechanizmų diegimas (personalo mokymai, vidinių kokybės vadybos sistemų sukūrimas, diegimas (atnaujinimas) ir įvertinimas) profesinio mokymo įstaigose. Ketinama skirti finansavimo suma sudaro iki 1 605 564,18 Eur (vieno milijono šešių šimtų penkių tūkstančių penkių šimtų šešiasdešimt keturių eurų 18 ct). Taip pat projekto vykdytojas prie projekto finansavimo privalo prisidėti savo lėšomis – ne mažiau kaip 49 624,36 Eur (keturiasdešimt devyniais tūkstančiais šešiais šimtais dvidešimt keturiais eurais 36 ct);</text:span></text:p>
      <text:p text:style-name="P54"><text:span text:style-name="T55">6.4</text:span><text:span text:style-name="T56">. modulinėms mokymo programoms skirtų mokymo priemonių rengimas (rengėjų mokymas, priemonių rengimas, atnaujinimas, įsigijimas, vertimas ir adaptavimas, sklaida) ir modulinių mokymo programų išbandymas (mokymo vykdymas) profesinio mokymo įstaigose. Ketinama skirti finansavimo suma sudaro iki 8 086 266,51 Eur (aštuonių milijonų aštuoniasdešimt šešių tūkstančių dviejų šimtų šešiasdešimt šešių eurų 51 ct);</text:span></text:p>
      <text:p text:style-name="P57"><text:span text:style-name="T58">6.5</text:span><text:span text:style-name="T59">.<text:s/></text:span><text:span text:style-name="T60">pameistrystės mokymo formų plėtojimas: profesinio mokymo organizavimas realiomis darbo sąlygomis. Ketinama skirti finansavimo suma sudaro iki 727 185,87 Eur (septynių šimtų dvidešimt septynių tūkstančių vieno šimto aštuoniasdešimt penkių eurų 87 ct).“</text:span></text:p>
      <text:p text:style-name="P61"><text:span text:style-name="T62">4</text:span><text:span text:style-name="T63">.</text:span><text:span text:style-name="T64"><text:tab/></text:span><text:span text:style-name="T65">Pakeičiu Aprašo 61 punktą ir jį išdėstau taip:</text:span></text:p>
      <text:p text:style-name="P66"><text:span text:style-name="T67">„</text:span><text:span text:style-name="T68">61</text:span><text:span text:style-name="T69">.<text:s/></text:span><text:span text:style-name="T70">Avansas mokamas, remiantis Projekto finansavimo ir administravimo sutartyje išdėstytomis avanso mokėjimo nuostatomis. Kartu su avanso mokėjimo prašymu privatūs juridiniai asmenys turi pateikti finansų įstaigos ar draudimo įmonės garantiją, laidavimo raštą arba laidavimo draudimo raštą dėl avanso sumos, viešieji juridiniai asmenys – finansų įstaigos ar draudimo įmonės garantiją, laidavimo raštą arba laidavimo draudimo raštą dėl avanso sumos, jeigu avanso suma didesnė kaip 15 000,00 Eur (penkiolika tūkstančių eurų 00 ct), viešieji juridiniai asmenys, įgyvendinantys iš Europos socialinio fondo lėšų bendrai finansuojamus projektus, – finansų įstaigos ar draudimo įmonės garantiją, laidavimo raštą arba laidavimo draudimo raštą dėl avanso sumos, jeigu avanso suma didesnė kaip 30 000,00 Eur (trisdešimt tūkstančių eurų 00 ct). Kai mokėjimo prašymai teikiami ne rečiau kaip kas mėnesį, tačiau per 2 mėnesius projekto vykdytojui pačiam vykdant veiklas patiriamų išlaidų suma – daugiau nei 30 000,00 Eur (trisdešimt tūkstančių eurų 00 ct), viešiesiems juridiniams asmenims, įgyvendinantiems iš Europos socialinio fondo lėšų bendrai finansuojamus projektus, gali būti netaikomas reikalavimas pateikti finansų įstaigos ar draudimo įmonės garantiją, laidavimo raštą arba laidavimo draudimo raštą dėl avanso sumos iki 45 000,00 Eur (keturiasdešimt penkių tūkstančių eurų 00 ct) įskaitytinai. Reikalavimas pateikti garantiją, laidavimo raštą arba laidavimo draudimo raštą dėl avanso sumos netaikomas biudžetinėms įstaigoms, viešosioms įstaigoms, kurių savininkė arba viena iš dalininkių yra valstybė, labdaros ir paramos fondams, kurių vienintelė dalininkė yra valstybė, ir avanso daliai, skirtai, vadovaujantis Projektų administravimo ir finansavimo taisyklių 145.5 papunkčiu.</text:span><text:span text:style-name="T71">“</text:span></text:p>
      <text:p text:style-name="P72"/>
      <text:p text:style-name="P73"/>
      <text:p text:style-name="P74"><text:span text:style-name="T75">Švietimo ir mokslo ministras</text:span><text:span text:style-name="T76"><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1.083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V-535 keitimas.docx</dc:title>
    <meta:initial-creator>Vitta Vitalija</meta:initial-creator>
    <dc:creator>Adlib User</dc:creator>
    <meta:creation-date>2016-08-24T12:23:00Z</meta:creation-date>
    <dc:date>2016-08-24T12:23:00Z</dc: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2" meta:paragraph-count="53" meta:word-count="872" meta:character-count="7353" meta:row-count="181" meta:non-whitespace-character-count="6534"/>
  </office:meta>
</office:document-meta>
</file>