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375in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12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104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489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895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89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791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36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36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4.9736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4.9736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4 M. <text:s/>GRUODŽIO 12 D. SPRENDIMO NR. TS-288 „DĖL KĖDAINIŲ RAJONO SAVIVALDYBĖS 2015–2017 M. STRATEGINIO VEIKLOS PLANO TVIRTINIMO“</text:span><text:span text:style-name="T8"><text:s/></text:span><text:span text:style-name="T9">PAKEITIMO</text:span></text:p>
      <text:p text:style-name="P10"/>
      <text:p text:style-name="P11">2015 m. spalio 30 d. Nr. TS- 248</text:p>
      <text:p text:style-name="P12">Kėdainiai</text:p>
      <text:p text:style-name="P13"/>
      <text:p text:style-name="P14"/>
      <text:p text:style-name="P15"><text:span text:style-name="T16">Kėdainių rajono savivaldybės taryba n u s p r e n d ž i a:</text:span></text:p>
      <text:p text:style-name="P17"><text:span text:style-name="T18">1</text:span><text:span text:style-name="T19">. Pakeisti socialinės paramos 2015 m. <text:s/>programos, patvirtintos Kėdainių rajono savivaldybės 2014 m. gruodžio 12 d. sprendimu Nr.TS-288 „Dėl Kėdainių rajono savivaldybės 2015−2017 m. strateginio veiklos plano tvirtinimo“, 40 punktą ir išdėstyti jį taip:</text:span></text:p>
      <text:p text:style-name="P20"><text:span text:style-name="T21">„</text:span><text:span text:style-name="T22">40</text:span><text:span text:style-name="T23">. Socialinei paramai skirti 146 258 Eur iš Savivaldybės 2015 m. biudžeto. Lėšas paskirstyti taip:<text:s/></text:span></text:p>
      <text:p text:style-name="P24"><text:span text:style-name="T25">40.1</text:span><text:span text:style-name="T26">. 11 585 Eur – kalėdinėms dovanėlėms daugiavaikėms šeimoms, vienišiems neįgaliesiems ir senyvo amžiaus asmenims;</text:span></text:p>
      <text:p text:style-name="P27"><text:span text:style-name="T28">40.2</text:span><text:span text:style-name="T29">. 5 792 Eur – vienkartinėms pašalpoms gaisrų, stichinių nelaimių atvejais;</text:span></text:p>
      <text:p text:style-name="P30"><text:span text:style-name="T31">40.3</text:span><text:span text:style-name="T32">. 8 689 Eur – vienkartinėms pašalpoms ypatingais atvejais;</text:span></text:p>
      <text:p text:style-name="P33"><text:span text:style-name="T34">40.4</text:span><text:span text:style-name="T35">. 6 792 Eur – specialiosioms ir slaugos priemonėms;</text:span></text:p>
      <text:p text:style-name="P36"><text:span text:style-name="T37">40.5</text:span><text:span text:style-name="T38">. 7 241 Eur– žmonių su negalia gyvenamojo būsto ir aplinkos pritaikymui;</text:span></text:p>
      <text:p text:style-name="P39"><text:span text:style-name="T40">40.6</text:span><text:span text:style-name="T41">. 290 Eur –maitinimo talonams, informaciniams leidiniams;</text:span></text:p>
      <text:p text:style-name="P42"><text:span text:style-name="T43">40.7</text:span><text:span text:style-name="T44">. 37 493 Eur– socialiai remtinų asmenų nemokamam maitinimui;</text:span></text:p>
      <text:p text:style-name="P45"><text:span text:style-name="T46">40.8</text:span><text:span text:style-name="T47">. 10 637 Eur – pirties paslaugoms I, II gr. neįgaliesiems ir senatvės pensininkams;</text:span></text:p>
      <text:p text:style-name="P48"><text:span text:style-name="T49">40.9</text:span><text:span text:style-name="T50">. 40 530 Eur – hemodializuojamų ligonių pavežėjimui;</text:span></text:p>
      <text:p text:style-name="P51"><text:span text:style-name="T52">40.10</text:span><text:span text:style-name="T53">. 5 792 Eur – lėšos Kėdainių dekanato Šeimos centrui;</text:span></text:p>
      <text:p text:style-name="P54"><text:span text:style-name="T55">40.11</text:span><text:span text:style-name="T56">. 9 100 Eur – lėšos Kėdainių rajono neįgaliųjų draugijai transporto paslaugoms neįgaliesiems kompensuoti;</text:span></text:p>
      <text:p text:style-name="P57"><text:span text:style-name="T58">40.12</text:span><text:span text:style-name="T59">. 579 Eur – lėšos skirtos neatpažintų asmenų palaikų laidojimui;</text:span></text:p>
      <text:p text:style-name="P60"><text:span text:style-name="T61">40.13</text:span><text:span text:style-name="T62">. 1 738 Eur – piniginė parama asmenims, grįžusiems iš įkalinimo įstaigos.“</text:span></text:p>
      <text:p text:style-name="P63"><text:span text:style-name="T64">2</text:span><text:span text:style-name="T65">. Pavesti vykdyti sprendimą Kėdainių bendruomenės socialinio centro direktoriui.<text:s/>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lbininkas</meta:initial-creator>
    <dc:creator>Adlib User</dc:creator>
    <meta:creation-date>2016-04-13T08:16:00Z</meta:creation-date>
    <dc:date>2016-04-13T08:16:00Z</dc:date>
    <meta:print-date>2015-10-14T13:46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61" meta:character-count="1865" meta:row-count="85" meta:non-whitespace-character-count="1632"/>
  </office:meta>
</office:document-meta>
</file>