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3" style:parent-style-name="DefaultParagraphFont" style:family="text">
      <style:text-properties fo:color="#00206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2060" style:font-size-complex="12pt"/>
    </style:style>
    <style:style style:name="P46" style:parent-style-name="Normal" style:family="paragraph">
      <style:paragraph-properties fo:break-before="page" style:punctuation-wrap="simple" fo:margin-left="3.6in" fo:text-indent="0.9in">
        <style:tab-stops/>
      </style:paragraph-properties>
    </style:style>
    <style:style style:name="P47" style:parent-style-name="Normal" style:family="paragraph">
      <style:paragraph-properties style:punctuation-wrap="simple" fo:margin-left="3.6in" fo:text-indent="0.9in">
        <style:tab-stops/>
      </style:paragraph-properties>
    </style:style>
    <style:style style:name="P48" style:parent-style-name="Normal" style:family="paragraph">
      <style:paragraph-properties fo:margin-left="4.5in">
        <style:tab-stops/>
      </style:paragraph-properties>
    </style:style>
    <style:style style:name="P49" style:parent-style-name="Normal" style:family="paragraph">
      <style:paragraph-properties fo:margin-left="3.6in" fo:text-indent="0.9in">
        <style:tab-stops/>
      </style:paragraph-properties>
    </style:style>
    <style:style style:name="P50" style:parent-style-name="Normal" style:family="paragraph">
      <style:paragraph-properties fo:margin-left="3.6in" fo:text-indent="0.9in">
        <style:tab-stops/>
      </style:paragraph-properties>
    </style:style>
    <style:style style:name="P51" style:parent-style-name="Normal" style:family="paragraph">
      <style:paragraph-properties fo:margin-left="3.6in" fo:text-indent="0.9in">
        <style:tab-stops/>
      </style:paragraph-properties>
    </style:style>
    <style:style style:name="P52" style:parent-style-name="Normal" style:family="paragraph">
      <style:paragraph-properties style:punctuation-wrap="simple" fo:text-align="end"/>
    </style:style>
    <style:style style:name="P53" style:parent-style-name="Normal" style:family="paragraph">
      <style:paragraph-properties style:punctuation-wrap="simple" fo:text-align="end"/>
    </style:style>
    <style:style style:name="P54" style:parent-style-name="Normal" style:family="paragraph">
      <style:paragraph-properties style:punctuation-wrap="simple" fo:text-align="en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center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SMENŲ HOSPITALIZAVIMO Į STACIONARIAS PALAIKOMOJO GYDYMO IR SLAUGOS PASLAUGAS BEI PALIATYVIOSIOS PAGALBOS PASLAUGAS TEIKIANČIAS ASMENS SVEIKATOS PRIEŽIŪROS ĮSTAIGAS PIRMUMO TEISE SĄRAŠO TVIRTINIMO</text:span></text:p>
      <text:p text:style-name="P17"/>
      <text:p text:style-name="P18">2017 m. gruodžio 20 d. <text:s/>Nr. 30-3331</text:p>
      <text:p text:style-name="P19">Vilnius</text:p>
      <text:p text:style-name="P20"/>
      <text:p text:style-name="P21"/>
      <text:p text:style-name="P22"><text:span text:style-name="T23">Vadovaudamasis Lietuvos Respublikos sveikatos apsaugos ministro 2012 m. gegužės <text:s/>4 d. įsakymu Nr. V-393 „Dėl Palaikomojo gydymo ir slaugos paslaugos teikimo reikalavimų aprašo patvirtinimo“ ir Lietuvos Respublikos sveikatos apsaugos ministro 2007 m. sausio 11 d. įsakymu Nr. V-14 „Dėl Paliatyviosios pagalbos paslaugų suaugusiesiems ir vaikams teikimo reikalavimų aprašo patvirtinimo“ ir siekdamas užtikrinti sklandų asmens sveikatos priežiūros įstaigų darbą:</text:span></text:p>
      <text:p text:style-name="P24"><text:span text:style-name="T25">1</text:span><text:span text:style-name="T26">. T v i r t i n u Asmenų hospitalizavimo į stacionarias palaikomojo gydymo ir slaugos paslaugas bei paliatyviosios pagalbos paslaugas teikiančias asmens sveikatos priežiūros įstaigas pirmumo teise sąrašą (pridedama).</text:span></text:p>
      <text:p text:style-name="P27"><text:span text:style-name="T28">2</text:span><text:span text:style-name="T29">. N u r o d a u palaikomojo gydymo ir slaugos paslaugas bei paliatyviosios pagalbos paslaugas teikiantiems asmens sveikatos priežiūros įstaigų <text:s/>vadovams:</text:span></text:p>
      <text:p text:style-name="P30"><text:span text:style-name="T31">2.1</text:span><text:span text:style-name="T32">. patvirtinti arba koreguoti įstaigos pacientų hospitalizavimo eilių valdymo tvarkos aprašą atsižvelgiant į 1 punkte patvirtintą sąrašą;</text:span></text:p>
      <text:p text:style-name="P33"><text:span text:style-name="T34">2.2</text:span><text:span text:style-name="T35">. <text:s text:c="2"/>paskirti atsakingus asmenis už asmenų hospitalizavimo eilių valdymą. <text:s text:c="2"/></text:span></text:p>
      <text:p text:style-name="P36"><text:span text:style-name="T37">3</text:span><text:span text:style-name="T38">. P a v e d u Vilniaus miesto savivaldybės administracijos Socialinių reikalų ir sveikatos departamento direktoriui kontroliuoti, kaip vykdomas šis įsakymas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text:span text:style-name="T45">Povilas Poderskis</text:span></text:p>
      <text:p text:style-name="P46"/>
      <text:soft-page-break/>
      <text:p text:style-name="P47">PATVIRTINTA</text:p>
      <text:p text:style-name="P48">Vilniaus miesto savivaldybės<text:s/></text:p>
      <text:p text:style-name="P49">administracijos direktoriaus</text:p>
      <text:p text:style-name="P50">2017 m. gruodžio 20 d.<text:s/></text:p>
      <text:p text:style-name="P51">įsakymu Nr. 30-3331</text:p>
      <text:p text:style-name="P52"/>
      <text:p text:style-name="P53"/>
      <text:p text:style-name="P54"/>
      <text:p text:style-name="P55"><text:span text:style-name="T56">ASMENŲ HOSPITALIZAVIMO Į STACIONARIAS PALAIKOMOJO GYDYMO IR SLAUGOS PASLAUGAS BEI PALIATYVIOSIOS PAGALBOS PASLAUGAS TEIKIANČIAS ASMENS SVEIKATOS PRIEŽIŪROS ĮSTAIGAS PIRMUMO TEISE SĄRAŠAS</text:span></text:p>
      <text:p text:style-name="P57"/>
      <text:p text:style-name="P58"><text:span text:style-name="T59">1</text:span><text:span text:style-name="T60">. Asmenys, gydomi stacionariose asmens sveikatos priežiūros įstaigose ir kuriems baigtas aktyvus gydymas, bet rekomenduojamos palaikomojo gydymo ir slaugos paslaugos bei <text:s/>paliatyvioji pagalba.</text:span></text:p>
      <text:p text:style-name="P61"><text:span text:style-name="T62">2</text:span><text:span text:style-name="T63">. Ambulatoriškai gydomi asmenys, kuriems būtinos paliatyviosios pagalbos paslaugos.</text:span></text:p>
      <text:p text:style-name="P64"><text:span text:style-name="T65">3</text:span><text:span text:style-name="T66">. Vieniši asmenys, kurie dėl sveikatos būklės negali patys savęs apsitarnauti.</text:span></text:p>
      <text:p text:style-name="P67">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7-17T08:32:00Z</meta:creation-date>
    <dc:date>2020-07-17T08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271" meta:character-count="2295" meta:row-count="56" meta:non-whitespace-character-count="2048"/>
  </office:meta>
</office:document-meta>
</file>