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paragraph-properties fo:text-align="justify" style:vertical-align="middle" fo:text-indent="0.689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style:vertical-align="middle"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16in"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NANSAVIMO SKYRIMO</text:span></text:p>
      <text:p text:style-name="P15"/>
      <text:p text:style-name="P16">2023 m. gruodžio 13 d. Nr. ĮV-954</text:p>
      <text:p text:style-name="P17">Vilnius</text:p>
      <text:p text:style-name="P18"/>
      <text:p text:style-name="P19"/>
      <text:p text:style-name="P20"><text:span text:style-name="T21">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2023 m. gruodžio 11 d.<text:s/></text:span><text:span text:style-name="T22">projektų įgyvendinimo planų vertinimo ataskaita 06-005-P Nr. 2</text:span><text:span text:style-name="T23">:</text:span></text:p>
      <text:p text:style-name="P24"><text:span text:style-name="T25">1</text:span><text:span text:style-name="T26">.<text:s/></text:span><text:span text:style-name="T27">Skiriu<text:s/></text:span><text:span text:style-name="T28">šio įsakymo priedo 1 lentelėje nurodytiems projektams nustatyto dydžio finansavimą.</text:span></text:p>
      <text:p text:style-name="P29"><text:span text:style-name="T30">2</text:span><text:span text:style-name="T31">. I n f o r m u o j u, kad šis sprendimas gali būti apskųstas Lietuvos administracinių ginčų komisijai arba Vilniaus apygardos administraciniam teismui įstatymų nustatyta tvarka.</text:span></text:p>
      <text:p text:style-name="P32"/>
      <text:p text:style-name="P33"/>
      <text:p text:style-name="P34"/>
      <text:p text:style-name="P35"><text:span text:style-name="T36">Kultūros ministras</text:span><text:span text:style-name="T37"><text:tab/></text:span><text:span text:style-name="T38"><text:tab/></text:span><text:span text:style-name="T39"><text:tab/></text:span><text:span text:style-name="T40"><text:tab/></text:span><text:span text:style-name="T4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2-13T08:10:00Z</meta:creation-date>
    <dc:date>2023-12-13T08:10:00Z</dc:date>
    <meta:print-date>2018-01-03T12:53:00Z</meta:print-date>
    <meta:template xlink:href="Normal.dotm" xlink:type="simple"/>
    <meta:editing-cycles>2</meta:editing-cycles>
    <meta:editing-duration>PT0S</meta:editing-duration>
    <meta:document-statistic meta:page-count="2" meta:paragraph-count="21" meta:word-count="144" meta:character-count="1095" meta:row-count="54" meta:non-whitespace-character-count="972"/>
  </office:meta>
</office:document-meta>
</file>