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fo:text-indent="0.0201in"/>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size="1pt" style:font-size-asian="1pt" style:font-size-complex="1pt"/>
    </style:style>
    <style:style style:name="P3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3" style:parent-style-name="Normal" style:family="paragraph">
      <style:paragraph-properties fo:keep-with-next="always" style:punctuation-wrap="simple" fo:text-align="center" style:vertical-align="baseline"/>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style:punctuation-wrap="simple" fo:text-align="justify" style:vertical-align="baseline" fo:text-indent="0.3937in"/>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8701in"/>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8701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
      <text:p text:style-name="P13"><text:span text:style-name="T14"><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
      <text:p text:style-name="P18"><text:span text:style-name="T19">LIETUVOS RESPUBLIKOS ŠVIETIMO, MOKSLO IR SPORTO MINISTRAS</text:span></text:p>
      <text:p text:style-name="P20"/>
      <text:p text:style-name="P21"/>
      <text:p text:style-name="P22"/>
      <text:p text:style-name="P23">ĮSAKYMAS</text:p>
      <text:p text:style-name="P24"/>
      <text:p text:style-name="P25"><text:span text:style-name="T26">DĖL ŠVIETIMO, MOKSLO IR SPORTO MINISTRO</text:span><text:span text:style-name="T27"><text:s/>2021 M. SPALIO 6 D. ĮSAKYMO NR. V-1831 „</text:span><text:span text:style-name="T28">DĖL<text:s/></text:span><text:span text:style-name="T29">SAVIVALDYBIŲ MOKYKLŲ (GRUPIŲ), SKIRTŲ ŠALIES (REGIONO) MOKINIAMS, TURINTIEMS SPECIALIŲJŲ UGDYMOSI POREIKIŲ, IR VYKDANČIŲ IKIMOKYKLINIO IR (AR) PRIEŠMOKYKLINIO UGDYMO PROGRAMAS, KURIOMS 2022 METAIS BUS SKIRIAMA ŪKIO LĖŠŲ IŠ LIETUVOS RESPUBLIKOS VALSTYBĖS BIUDŽETO, SĄRAŠO PATVIRTINIMO“<text:s/></text:span><text:span text:style-name="T30">PAKEITIMO</text:span></text:p>
      <text:p text:style-name="P31"/>
      <text:p text:style-name="P32"/>
      <text:p text:style-name="P33">2021 m. lapkričio 3 d. Nr. V-1987</text:p>
      <text:p text:style-name="P34">Vilnius</text:p>
      <text:p text:style-name="P35"/>
      <text:p text:style-name="P36"/>
      <text:p text:style-name="P37"><text:span text:style-name="T38">P a k e i č i u Savivaldybių mokyklų (grupių), skirtų šalies (regiono) mokiniams, turintiems specialiųjų ugdymosi poreikių, ir vykdančių ikimokyklinio ir (ar) priešmokyklinio ugdymo programas, kurioms 2022 metais bus skiriama ūkio lėšų iš Lietuvos Respublikos valstybės biudžeto, sąrašą</text:span><text:span text:style-name="T39">, patvirtintą Lietuvos Respublikos švietimo, mokslo ir sporto ministro 2021 m. spalio 6 d. įsakymu Nr. V-1831 „Dėl Savivaldybių mokyklų (grupių), skirtų šalies (regiono) mokiniams, turintiems specialiųjų ugdymosi poreikių, ir vykdančių ikimokyklinio ir (ar) priešmokyklinio ugdymo programas, kurioms 2022 metais bus skiriama ūkio lėšų iš Lietuvos Respublikos valstybės biudžeto, sąrašo patvirtinimo“, ir papildau 3 punktu:</text:span></text:p>
      <text:p text:style-name="P40"/>
      <text:p text:style-name="P41"><text:span text:style-name="T42">„</text:span><text:span text:style-name="T43">3</text:span><text:span text:style-name="T44">. Panevėžio kurčiųjų ir neprigirdinčiųjų pagrindinė mokykla.“</text:span></text:p>
      <text:p text:style-name="Normal"/>
      <text:p text:style-name="P45"/>
      <text:p text:style-name="P46"/>
      <text:p text:style-name="P47"/>
      <text:p text:style-name="P48">Švietimo, mokslo ir sporto ministrė<text:tab/>Jurgita Šiugždi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 style:parent-style-name="DefaultParagraphFont" style:family="text">
      <style:text-properties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Isakymas del ukio lesu-2020-10-14</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text:span text:style-name="T11">Isakymas del ukio lesu-2020-10-1424</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1617abd-d37f-4216-8e86-cb51744d5c52</dc:title>
    <meta:initial-creator>Grigaravičienė Ilona | ŠMSM</meta:initial-creator>
    <dc:creator>adlibuser</dc:creator>
    <meta:creation-date>2021-11-03T08:37:00Z</meta:creation-date>
    <dc:date>2021-11-03T08:37:00Z</dc:date>
    <meta:template xlink:href="Normal.dotm" xlink:type="simple"/>
    <meta:editing-cycles>2</meta:editing-cycles>
    <meta:editing-duration>PT0S</meta:editing-duration>
    <meta:user-defined meta:name="ContentTypeId">0x010100D8ECFFBDDA118244861569856C5AC6C3</meta:user-defined>
    <meta:document-statistic meta:page-count="1" meta:paragraph-count="9" meta:word-count="177" meta:character-count="1342" meta:row-count="39" meta:non-whitespace-character-count="1174"/>
  </office:meta>
</office:document-meta>
</file>