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font-size="13pt" style:font-size-asian="13pt" style:font-size-complex="13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333333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32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3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34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36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5in">
        <style:tab-stops>
          <style:tab-stop style:type="left" style:position="1.2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.5in">
        <style:tab-stops>
          <style:tab-stop style:type="left" style:position="1.22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3.5in">
        <style:tab-stops>
          <style:tab-stop style:type="left" style:position="1.2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333333" style:font-size-complex="12pt"/>
    </style:style>
    <style:style style:name="P43" style:parent-style-name="Normal" style:family="paragraph">
      <style:paragraph-properties fo:text-indent="4.768in">
        <style:tab-stops>
          <style:tab-stop style:type="left" style:position="4.72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weight-complex="bold" style:font-size-complex="12pt" style:language-asian="ar" style:country-asian="SA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47BB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center" fo:text-indent="0.043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language-asian="ar" style:country-asian="SA"/>
    </style:style>
    <style:style style:name="T155" style:parent-style-name="DefaultParagraphFont" style:family="text">
      <style:text-properties style:language-asian="ar" style:country-asian="SA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center" fo:line-height="150%" fo:text-indent="0.5in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master-page-name="MPF2" style:family="paragraph">
      <style:paragraph-properties fo:break-before="page" fo:text-align="justify" fo:margin-left="4.5in" style:page-number="1">
        <style:tab-stops>
          <style:tab-stop style:type="left" style:position="0.225in"/>
        </style:tab-stops>
      </style:paragraph-properties>
    </style:style>
    <style:style style:name="P163" style:parent-style-name="Normal" style:family="paragraph">
      <style:paragraph-properties fo:text-align="justify" fo:margin-left="4.5in">
        <style:tab-stops>
          <style:tab-stop style:type="left" style:position="0.225in"/>
        </style:tab-stops>
      </style:paragraph-properties>
    </style:style>
    <style:style style:name="P164" style:parent-style-name="Normal" style:family="paragraph">
      <style:paragraph-properties fo:text-align="justify" fo:margin-left="4.5in">
        <style:tab-stops>
          <style:tab-stop style:type="left" style:position="0.225in"/>
        </style:tab-stops>
      </style:paragraph-properties>
    </style:style>
    <style:style style:name="P165" style:parent-style-name="Normal" style:family="paragraph">
      <style:paragraph-properties fo:text-align="justify" fo:margin-left="4.5in">
        <style:tab-stops>
          <style:tab-stop style:type="left" style:position="0.225in"/>
        </style:tab-stops>
      </style:paragraph-properties>
    </style:style>
    <style:style style:name="P166" style:parent-style-name="Normal" style:family="paragraph">
      <style:paragraph-properties fo:text-align="justify" fo:margin-left="4.5in">
        <style:tab-stops>
          <style:tab-stop style:type="left" style:position="0.225in"/>
        </style:tab-stops>
      </style:paragraph-properties>
    </style:style>
    <style:style style:name="P167" style:parent-style-name="Normal" style:family="paragraph">
      <style:paragraph-properties fo:margin-left="2.5in" fo:text-indent="-0.25in">
        <style:tab-stops>
          <style:tab-stop style:type="left" style:position="-1.875in"/>
          <style:tab-stop style:type="left" style:position="-0.375in"/>
          <style:tab-stop style:type="left" style:position="0.125in"/>
        </style:tab-stops>
      </style:paragraph-properties>
      <style:text-properties style:font-size-complex="12pt" style:language-asian="pl" style:country-asian="PL"/>
    </style:style>
    <style:style style:name="P168" style:parent-style-name="Normal" style:family="paragraph">
      <style:text-properties style:font-size-complex="12pt" style:language-asian="pl" style:country-asian="PL"/>
    </style:style>
    <style:style style:name="P169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70" style:parent-style-name="Normal" style:family="paragraph">
      <style:paragraph-properties fo:text-align="center" fo:text-indent="0.043in"/>
      <style:text-properties style:font-size-complex="12pt" style:language-asian="pl" style:country-asian="PL"/>
    </style:style>
    <style:style style:name="P171" style:parent-style-name="Normal" style:family="paragraph">
      <style:text-properties style:font-size-complex="12pt" style:language-asian="pl" style:country-asian="PL"/>
    </style:style>
    <style:style style:name="P17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4" style:parent-style-name="Normal" style:family="paragraph">
      <style:text-properties style:font-size-complex="12pt" style:language-asian="pl" style:country-asian="PL"/>
    </style:style>
    <style:style style:name="P175" style:parent-style-name="Normal" style:family="paragraph">
      <style:paragraph-properties fo:keep-with-next="always" fo:text-align="center" fo:text-indent="0.5in"/>
      <style:text-properties fo:font-weight="bold" style:font-weight-asian="bold" style:font-size-complex="12pt"/>
    </style:style>
    <style:style style:name="P176" style:parent-style-name="Normal" style:family="paragraph">
      <style:text-properties style:font-size-complex="12pt" style:language-asian="pl" style:country-asian="PL"/>
    </style:style>
    <style:style style:name="P177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line-height="150%"/>
      <style:text-properties style:font-size-complex="12pt" style:language-asian="pl" style:country-asian="PL"/>
    </style:style>
    <style:style style:name="P180" style:parent-style-name="Normal" style:family="paragraph">
      <style:paragraph-properties fo:text-align="justify" fo:text-indent="0.5in"/>
      <style:text-properties fo:font-weight="bold" style:font-weight-asian="bold" style:font-weight-complex="bold" fo:font-style="italic" style:font-style-asian="italic" style:font-style-complex="italic" style:font-size-complex="12pt" style:language-asian="pl" style:country-asian="PL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language="en" fo:country="US"/>
    </style:style>
    <style:style style:name="P184" style:parent-style-name="Normal" style:family="paragraph">
      <style:text-properties fo:font-size="5pt" style:font-size-asian="5pt" style:font-size-complex="5pt"/>
    </style:style>
    <style:style style:name="P185" style:parent-style-name="Normal" style:family="paragraph">
      <style:text-properties style:font-size-complex="12pt" fo:language="pl" fo:country="PL" style:language-asian="pl" style:country-asian="PL"/>
    </style:style>
    <style:style style:name="T18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pl" style:country-asian="PL"/>
    </style:style>
    <style:style style:name="P187" style:parent-style-name="Normal" style:family="paragraph">
      <style:paragraph-properties fo:text-indent="0.7583in"/>
      <style:text-properties fo:font-weight="bold" style:font-weight-asian="bold" style:font-weight-complex="bold" fo:font-style="italic" style:font-style-asian="italic" style:font-style-complex="italic" style:font-size-complex="12pt" style:language-asian="pl" style:country-asian="PL"/>
    </style:style>
    <style:style style:name="P188" style:parent-style-name="Normal" style:family="paragraph">
      <style:paragraph-properties fo:margin-left="0.7479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2pt" style:language-asian="pl" style:country-asian="PL"/>
    </style:style>
    <style:style style:name="P189" style:parent-style-name="Normal" style:family="paragraph">
      <style:paragraph-properties fo:margin-left="0.7479in">
        <style:tab-stops/>
      </style:paragraph-properties>
    </style:style>
    <style:style style:name="T190" style:parent-style-name="DefaultParagraphFont" style:family="text">
      <style:text-properties fo:language="en" fo:country="US"/>
    </style:style>
    <style:style style:name="P191" style:parent-style-name="Normal" style:family="paragraph">
      <style:text-properties style:font-size-complex="12pt" fo:language="pl" fo:country="PL" style:language-asian="pl" style:country-asian="PL"/>
    </style:style>
    <style:style style:name="T192" style:parent-style-name="DefaultParagraphFont" style:family="text">
      <style:text-properties style:font-size-complex="12pt" style:language-asian="pl" style:country-asian="PL"/>
    </style:style>
    <style:style style:name="T19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complex="lo" style:country-complex="LA"/>
    </style:style>
    <style:style style:name="T19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pl" style:country-asian="PL"/>
    </style:style>
    <style:style style:name="P195" style:parent-style-name="Normal" style:family="paragraph">
      <style:paragraph-properties fo:margin-left="0.7479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2pt" style:language-asian="pl" style:country-asian="PL"/>
    </style:style>
    <style:style style:name="P196" style:parent-style-name="Normal" style:family="paragraph">
      <style:paragraph-properties fo:text-align="justify"/>
      <style:text-properties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7" style:parent-style-name="Normal" style:family="paragraph">
      <style:paragraph-properties fo:margin-left="2in">
        <style:tab-stops/>
      </style:paragraph-properties>
    </style:style>
    <style:style style:name="T19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99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200" style:parent-style-name="Normal" style:family="paragraph">
      <style:text-properties fo:font-size="5pt" style:font-size-asian="5pt" style:font-size-complex="5pt"/>
    </style:style>
    <style:style style:name="TableColumn202" style:family="table-column">
      <style:table-column-properties style:column-width="2.4083in" style:use-optimal-column-width="false"/>
    </style:style>
    <style:style style:name="TableColumn203" style:family="table-column">
      <style:table-column-properties style:column-width="4.4368in" style:use-optimal-column-width="false"/>
    </style:style>
    <style:style style:name="Table201" style:family="table">
      <style:table-properties style:width="6.8451in" fo:margin-left="-0.0763in" table:align="left"/>
    </style:style>
    <style:style style:name="TableRow204" style:family="table-row">
      <style:table-row-properties style:min-row-height="0.2708in" style:use-optimal-row-height="false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text-properties style:font-size-complex="12pt" style:language-asian="pl" style:country-asian="PL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>
        <style:tab-stops>
          <style:tab-stop style:type="left" style:position="1.6354in"/>
        </style:tab-stops>
      </style:paragraph-properties>
      <style:text-properties style:font-size-complex="12pt" style:language-asian="pl" style:country-asian="PL"/>
    </style:style>
    <style:style style:name="TableRow209" style:family="table-row">
      <style:table-row-properties style:min-row-height="0.2666in" style:use-optimal-row-height="false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T211" style:parent-style-name="DefaultParagraphFont" style:family="text">
      <style:text-properties style:font-size-complex="12pt" style:language-asian="pl" style:country-asian="PL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text-properties style:font-size-complex="12pt" style:language-asian="pl" style:country-asian="PL"/>
    </style:style>
    <style:style style:name="TableRow214" style:family="table-row">
      <style:table-row-properties style:min-row-height="0.5131in" style:use-optimal-row-height="false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text-properties style:font-size-complex="12pt" style:language-asian="pl" style:country-asian="PL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text-properties style:font-size-complex="12pt" style:language-asian="pl" style:country-asian="PL"/>
    </style:style>
    <style:style style:name="TableRow219" style:family="table-row">
      <style:table-row-properties style:min-row-height="0.2666in" style:use-optimal-row-height="false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text-properties style:font-size-complex="12pt" style:language-asian="pl" style:country-asian="PL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text-properties style:font-size-complex="12pt" style:language-asian="pl" style:country-asian="PL"/>
    </style:style>
    <style:style style:name="TableRow224" style:family="table-row">
      <style:table-row-properties style:min-row-height="0.2666in" style:use-optimal-row-height="false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text-properties style:font-size-complex="12pt" style:language-asian="pl" style:country-asian="PL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text-properties style:font-size-complex="12pt" style:language-asian="pl" style:country-asian="PL"/>
    </style:style>
    <style:style style:name="TableRow229" style:family="table-row">
      <style:table-row-properties style:min-row-height="0.2666in" style:use-optimal-row-height="false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text-properties style:font-size-complex="12pt" style:language-asian="pl" style:country-asian="PL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text-properties style:font-size-complex="12pt" style:language-asian="pl" style:country-asian="PL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olumn241" style:family="table-column">
      <style:table-column-properties style:column-width="5.2437in" style:use-optimal-column-width="false"/>
    </style:style>
    <style:style style:name="TableColumn242" style:family="table-column">
      <style:table-column-properties style:column-width="1.6013in" style:use-optimal-column-width="false"/>
    </style:style>
    <style:style style:name="Table240" style:family="table">
      <style:table-properties style:width="6.8451in" fo:margin-left="-0.0763in" table:align="left"/>
    </style:style>
    <style:style style:name="TableRow243" style:family="table-row">
      <style:table-row-properties style:min-row-height="0.2666in" style:use-optimal-row-height="fals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T245" style:parent-style-name="DefaultParagraphFont" style:family="text">
      <style:text-properties fo:font-size="11.5pt" style:font-size-asian="11.5pt" style:font-size-complex="11.5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T247" style:parent-style-name="DefaultParagraphFont" style:family="text">
      <style:text-properties fo:font-size="11.5pt" style:font-size-asian="11.5pt" style:font-size-complex="11.5pt"/>
    </style:style>
    <style:style style:name="TableRow248" style:family="table-row">
      <style:table-row-properties style:min-row-height="0.2562in" style:use-optimal-row-height="false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T250" style:parent-style-name="DefaultParagraphFont" style:family="text">
      <style:text-properties fo:font-size="11.5pt" style:font-size-asian="11.5pt" style:font-size-complex="11.5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T252" style:parent-style-name="DefaultParagraphFont" style:family="text">
      <style:text-properties fo:font-size="11.5pt" style:font-size-asian="11.5pt" style:font-size-complex="11.5pt"/>
    </style:style>
    <style:style style:name="TableRow253" style:family="table-row">
      <style:table-row-properties style:min-row-height="0.2666in" style:use-optimal-row-height="false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T255" style:parent-style-name="DefaultParagraphFont" style:family="text">
      <style:text-properties fo:font-size="11.5pt" style:font-size-asian="11.5pt" style:font-size-complex="11.5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T257" style:parent-style-name="DefaultParagraphFont" style:family="text">
      <style:text-properties fo:font-size="11.5pt" style:font-size-asian="11.5pt" style:font-size-complex="11.5pt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olumn262" style:family="table-column">
      <style:table-column-properties style:column-width="0.0993in" style:use-optimal-column-width="false"/>
    </style:style>
    <style:style style:name="TableColumn263" style:family="table-column">
      <style:table-column-properties style:column-width="1.4583in" style:use-optimal-column-width="false"/>
    </style:style>
    <style:style style:name="TableColumn264" style:family="table-column">
      <style:table-column-properties style:column-width="3.6097in" style:use-optimal-column-width="false"/>
    </style:style>
    <style:style style:name="TableColumn265" style:family="table-column">
      <style:table-column-properties style:column-width="0.7875in" style:use-optimal-column-width="false"/>
    </style:style>
    <style:style style:name="TableColumn266" style:family="table-column">
      <style:table-column-properties style:column-width="0.6895in" style:use-optimal-column-width="false"/>
    </style:style>
    <style:style style:name="Table261" style:family="table">
      <style:table-properties style:width="6.6444in" fo:margin-left="0.0263in" table:align="left"/>
    </style:style>
    <style:style style:name="TableRow267" style:family="table-row">
      <style:table-row-properties style:min-row-height="0.168in" style:use-optimal-row-height="false"/>
    </style:style>
    <style:style style:name="TableCell269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1.5pt" style:font-size-asian="11.5pt" style:font-size-complex="11.5pt"/>
    </style:style>
    <style:style style:name="TableRow270" style:family="table-row">
      <style:table-row-properties style:min-row-height="0.2652in" style:use-optimal-row-height="false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text-align="center">
        <style:tab-stops>
          <style:tab-stop style:type="left" style:position="1.6354in"/>
        </style:tab-stops>
      </style:paragraph-properties>
    </style:style>
    <style:style style:name="T275" style:parent-style-name="DefaultParagraphFont" style:family="text">
      <style:text-properties fo:font-size="11.5pt" style:font-size-asian="11.5pt" style:font-size-complex="11.5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center">
        <style:tab-stops>
          <style:tab-stop style:type="left" style:position="1.6354in"/>
        </style:tab-stops>
      </style:paragraph-properties>
      <style:text-properties fo:font-size="11.5pt" style:font-size-asian="11.5pt" style:font-size-complex="11.5pt"/>
    </style:style>
    <style:style style:name="TableRow278" style:family="table-row">
      <style:table-row-properties style:min-row-height="0.2652in" style:use-optimal-row-height="false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text-properties fo:font-size="11.5pt" style:font-size-asian="11.5pt" style:font-size-complex="11.5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text-align="center">
        <style:tab-stops>
          <style:tab-stop style:type="left" style:position="1.6354in"/>
        </style:tab-stops>
      </style:paragraph-properties>
      <style:text-properties fo:font-size="11.5pt" style:font-size-asian="11.5pt" style:font-size-complex="11.5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>
        <style:tab-stops>
          <style:tab-stop style:type="left" style:position="1.6354in"/>
        </style:tab-stops>
      </style:paragraph-properties>
      <style:text-properties fo:font-size="11.5pt" style:font-size-asian="11.5pt" style:font-size-complex="11.5pt"/>
    </style:style>
    <style:style style:name="TableRow285" style:family="table-row">
      <style:table-row-properties style:min-row-height="0.2618in" style:use-optimal-row-height="false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text-properties fo:font-size="11.5pt" style:font-size-asian="11.5pt" style:font-size-complex="11.5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1.5pt" style:font-size-asian="11.5pt" style:font-size-complex="11.5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" style:family="paragraph">
      <style:text-properties fo:font-size="11.5pt" style:font-size-asian="11.5pt" style:font-size-complex="11.5pt"/>
    </style:style>
    <style:style style:name="TableRow293" style:family="table-row">
      <style:table-row-properties style:min-row-height="0.2618in" style:use-optimal-row-height="false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" style:family="paragraph">
      <style:text-properties fo:font-size="11.5pt" style:font-size-asian="11.5pt" style:font-size-complex="11.5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" style:family="paragraph">
      <style:text-properties fo:font-size="11.5pt" style:font-size-asian="11.5pt" style:font-size-complex="11.5pt"/>
    </style:style>
    <style:style style:name="TableRow300" style:family="table-row">
      <style:table-row-properties style:min-row-height="0.2513in" style:use-optimal-row-height="false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" style:family="paragraph">
      <style:text-properties fo:font-size="11.5pt" style:font-size-asian="11.5pt" style:font-size-complex="11.5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1.5pt" style:font-size-asian="11.5pt" style:font-size-complex="11.5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text-properties fo:font-size="11.5pt" style:font-size-asian="11.5pt" style:font-size-complex="11.5pt"/>
    </style:style>
    <style:style style:name="TableRow308" style:family="table-row">
      <style:table-row-properties style:min-row-height="0.2618in" style:use-optimal-row-height="false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text-properties fo:font-size="11.5pt" style:font-size-asian="11.5pt" style:font-size-complex="11.5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1.5pt" style:font-size-asian="11.5pt" style:font-size-complex="11.5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text-properties fo:font-size="11.5pt" style:font-size-asian="11.5pt" style:font-size-complex="11.5pt"/>
    </style:style>
    <style:style style:name="TableRow316" style:family="table-row">
      <style:table-row-properties style:min-row-height="0.2618in" style:use-optimal-row-height="false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text-align="justify" fo:line-height="150%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text-properties fo:font-size="11.5pt" style:font-size-asian="11.5pt" style:font-size-complex="11.5pt"/>
    </style:style>
    <style:style style:name="TableRow323" style:family="table-row">
      <style:table-row-properties style:min-row-height="0.2618in" style:use-optimal-row-height="false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" style:family="paragraph">
      <style:text-properties fo:font-size="11.5pt" style:font-size-asian="11.5pt" style:font-size-complex="11.5pt"/>
    </style:style>
    <style:style style:name="TableRow329" style:family="table-row">
      <style:table-row-properties style:min-row-height="0.2618in" style:use-optimal-row-height="false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" style:family="paragraph">
      <style:text-properties fo:font-size="11.5pt" style:font-size-asian="11.5pt" style:font-size-complex="11.5pt"/>
    </style:style>
    <style:style style:name="TableRow335" style:family="table-row">
      <style:table-row-properties style:min-row-height="0.2618in" style:use-optimal-row-height="false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" style:family="paragraph">
      <style:text-properties fo:font-size="11.5pt" style:font-size-asian="11.5pt" style:font-size-complex="11.5pt"/>
    </style:style>
    <style:style style:name="P341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342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34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 style:font-size-complex="12pt"/>
    </style:style>
    <style:style style:name="P34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center"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P349" style:parent-style-name="Normal" style:master-page-name="MPF3" style:family="paragraph">
      <style:paragraph-properties fo:break-before="page" fo:text-align="justify" fo:margin-left="4.5in" style:page-number="1">
        <style:tab-stops>
          <style:tab-stop style:type="left" style:position="0.225in"/>
        </style:tab-stops>
      </style:paragraph-properties>
    </style:style>
    <style:style style:name="P351" style:parent-style-name="Normal" style:family="paragraph">
      <style:paragraph-properties fo:text-align="justify" fo:margin-left="4.5in">
        <style:tab-stops>
          <style:tab-stop style:type="left" style:position="0.225in"/>
        </style:tab-stops>
      </style:paragraph-properties>
    </style:style>
    <style:style style:name="P352" style:parent-style-name="Normal" style:family="paragraph">
      <style:paragraph-properties fo:text-align="justify" fo:margin-left="4.5in">
        <style:tab-stops>
          <style:tab-stop style:type="left" style:position="0.225in"/>
        </style:tab-stops>
      </style:paragraph-properties>
    </style:style>
    <style:style style:name="P353" style:parent-style-name="Normal" style:family="paragraph">
      <style:paragraph-properties fo:text-align="justify" fo:margin-left="4.5in">
        <style:tab-stops>
          <style:tab-stop style:type="left" style:position="0.225in"/>
        </style:tab-stops>
      </style:paragraph-properties>
    </style:style>
    <style:style style:name="P354" style:parent-style-name="Normal" style:family="paragraph">
      <style:paragraph-properties fo:text-align="justify" fo:margin-left="4.5in">
        <style:tab-stops>
          <style:tab-stop style:type="left" style:position="0.225in"/>
        </style:tab-stops>
      </style:paragraph-properties>
    </style:style>
    <style:style style:name="P355" style:parent-style-name="Normal" style:family="paragraph">
      <style:paragraph-properties fo:text-align="justify" fo:margin-left="4.5in">
        <style:tab-stops>
          <style:tab-stop style:type="left" style:position="0.225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 style:font-size-complex="12pt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 style:font-weight-complex="bold" style:font-size-complex="12pt"/>
    </style:style>
    <style:style style:name="P3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3937in">
        <style:tab-stops>
          <style:tab-stop style:type="left" style:position="0.5625in"/>
          <style:tab-stop style:type="left" style:position="0.7875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3937in">
        <style:tab-stops>
          <style:tab-stop style:type="left" style:position="0.5625in"/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50%" fo:text-indent="0.3937in">
        <style:tab-stops>
          <style:tab-stop style:type="left" style:position="0.5625in"/>
          <style:tab-stop style:type="left" style:position="0.787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3937in">
        <style:tab-stops>
          <style:tab-stop style:type="left" style:position="0.5625in"/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text-position="super 66.6%"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3937in">
        <style:tab-stops>
          <style:tab-stop style:type="left" style:position="0.5625in"/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9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01" style:parent-style-name="Normal" style:family="paragraph">
      <style:paragraph-properties fo:text-align="justify" fo:text-indent="0.883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02" style:parent-style-name="Normal" style:family="paragraph">
      <style:paragraph-properties fo:line-height="150%"/>
    </style:style>
    <style:style style:name="P403" style:parent-style-name="Normal" style:family="paragraph">
      <style:text-properties fo:font-size="5pt" style:font-size-asian="5pt" style:font-size-complex="5pt"/>
    </style:style>
    <style:style style:name="P404" style:parent-style-name="Normal" style:family="paragraph">
      <style:paragraph-properties fo:line-height="150%"/>
    </style:style>
    <style:style style:name="T405" style:parent-style-name="DefaultParagraphFont" style:family="text">
      <style:text-properties style:text-position="super 66.6%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text-properties fo:font-size="5pt" style:font-size-asian="5pt" style:font-size-complex="5pt"/>
    </style:style>
    <style:style style:name="P408" style:parent-style-name="Normal" style:family="paragraph">
      <style:paragraph-properties fo:line-height="150%"/>
    </style:style>
    <style:style style:name="P409" style:parent-style-name="Normal" style:family="paragraph">
      <style:paragraph-properties fo:text-align="center"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P41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  <style:style style:family="graphic" style:name="a1" style:parent-style-name="Graphics">
      <style:graphic-properties fo:wrap-option="wrap" fo:border="0.00069in solid #000000" fo:padding-top="0.05972in" fo:padding-bottom="0.05972in" fo:padding-left="0.10972in" fo:padding-right="0.1097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69in solid #000000" fo:padding-top="0.05972in" fo:padding-bottom="0.05972in" fo:padding-left="0.10972in" fo:padding-right="0.1097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3333in" svg:height="0.85in" style:rel-width="scale" style:rel-height="scale"><draw:image xlink:href="media/image1.png" xlink:type="simple" xlink:show="embed" xlink:actuate="onLoad"/><svg:title/><svg:desc>Simbolis</svg:desc></draw:frame></text:span></text:p>
      <text:p text:style-name="P4">LAZDIJŲ RAJONO SAVIVALDYBĖS ADMINISTRACIJOS<text:s/></text:p>
      <text:p text:style-name="P5">DIREKTORIUS</text:p>
      <text:p text:style-name="P6"/>
      <text:p text:style-name="P7">ĮSAKYMAS</text:p>
      <text:p text:style-name="P8"><text:span text:style-name="T9">DĖL LAZDIJŲ RAJONO SAVIVALDYBĖS ŪKININKŲ PATIRTŲ NUOSTOLIŲ IR IŠLAIDŲ DALINIO KOMPENSAVIMO TVARKOS APRAŠO PATVIRTINIMO</text:span></text:p>
      <text:p text:style-name="P10"/>
      <text:p text:style-name="P11"><text:span text:style-name="T12">2021 m. gegužės 24 d. Nr.<text:s/></text:span><text:span text:style-name="T13">10V-564</text:span></text:p>
      <text:p text:style-name="P14">Lazdijai</text:p>
      <text:p text:style-name="P15"/>
      <text:p text:style-name="P16"><text:span text:style-name="T17">Vadovaudamasi Lietuvos Respublikos vietos savivaldos įstatymo 29 straipsnio 8 dalies 3 punktu ir Lazdijų rajono savivaldybės Kaimo ir žemės ūkio plėtros, melioracijos programa, patvirtinta Lazdijų rajono savivaldybės tarybos 2021 m. vasario 12 d. sprendimu Nr. 5TS-638 „Dėl Lazdijų rajono savivaldybės 2021-2023 metų strateginio veiklos plano patvirtinimo“:</text:span></text:p>
      <text:p text:style-name="P18"><text:span text:style-name="T19">1</text:span><text:span text:style-name="T20">.</text:span><text:span text:style-name="T21"><text:tab/>T v i r t i n u Lazdijų rajono savivaldybės<text:s/></text:span><text:span text:style-name="T22">ūkininkų patirtų nuostolių ir išlaidų dalinio kompensavimo</text:span><text:span text:style-name="T23"><text:s/>tvarkos aprašą (pridedama).</text:span></text:p>
      <text:p text:style-name="P24"><text:span text:style-name="T25">2</text:span><text:span text:style-name="T26">.</text:span><text:span text:style-name="T27"><text:tab/></text:span><text:span text:style-name="T28">Pripažįstu<text:s/></text:span><text:span text:style-name="T29">netekusiu galios Lazdijų rajono savivaldybės administracijos direktoriaus 2016 m. balandžio 18 d. įsakymą Nr. 10V-296 „</text:span><text:span text:style-name="T30">Dėl Lazdijų rajono savivaldybės kaimo plėtros programos lėšų naudojimo tvarkos aprašo patvirtinimo“ su visais papildymais ir pakeitimais.</text:span></text:p>
      <text:p text:style-name="P31"/>
      <text:p text:style-name="P32"/>
      <text:p text:style-name="P33"/>
      <text:p text:style-name="P34">Administracijos direktorė<text:tab/>Ilona Šaparauskienė</text:p>
      <text:p text:style-name="P35"/>
      <text:soft-page-break/>
      <text:p text:style-name="P36">PATVIRTINTA</text:p>
      <text:p text:style-name="P38">Lazdijų rajono savivaldybės administracijos <text:s text:c="3"/></text:p>
      <text:p text:style-name="P39">direktoriaus 2021 m. gegužės 24 d. įsakymu</text:p>
      <text:p text:style-name="P40"><text:span text:style-name="T41">Nr.<text:s/></text:span><text:span text:style-name="T42">10V-564</text:span></text:p>
      <text:p text:style-name="P43"/>
      <text:p text:style-name="P44"/>
      <text:p text:style-name="P45"><text:span text:style-name="T46">LAZDIJŲ RAJONO SAVIVALDYBĖS ŪKININKŲ PATIRTŲ NUOSTOLIŲ IR IŠLAIDŲ DALINIO KOMPENSAVIMO TVARKOS<text:s/></text:span><text:span text:style-name="T47">APRAŠAS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1.<text:s/>Lazdijų<text:s/>rajono savivaldybės<text:s/>ūkininkų patirtų nuostolių ir išlaidų dalinio kompensavimo<text:s/>tvarkos aprašas (toliau – Aprašas) reglamentuoja<text:s/>Lazdijų<text:s/>rajono savivaldybės<text:s/>(toliau – Savivaldybė) ūkininkų patirtų nuostolių ir išlaidų dalinio kompensavimo (toliau – Kompensavimo)<text:s/>lėšų sudėtį, valdymą, administravimą, panaudojimo tvarką, apskaitą ir kontrolę.</text:p>
      <text:p text:style-name="P56">2.<text:s/>Ūkininkų patirtų nuostolių ir išlaidų dalinio kompensavimo<text:s/>lėšos – tai rajono<text:s/>Savivaldybės<text:s/>biudžeto lėšos.<text:s/></text:p>
      <text:p text:style-name="P57">3. Parama skiriama taikant<text:span text:style-name="T58"><text:s/></text:span>Savivaldybės<text:s/><text:span text:style-name="T59">Kaimo ir žemės ūkio plėtros, melioracijos programos, patvirtintos Lazdijų rajono savivaldybės tarybos 2021 m. vasario 12 d. sprendimu Nr.<text:s/></text:span><text:soft-page-break/><text:span text:style-name="T60">5TS-638 „Dėl Lazdijų rajono savivaldybės 2021–2023 metų strateginio veiklos plano patvirtinimo“,</text:span><text:s/>nuostatas.<text:s/></text:p>
      <text:p text:style-name="P61"/>
      <text:p text:style-name="P62"><text:span text:style-name="T63">II</text:span><text:span text:style-name="T64"><text:s/>SKYRIUS</text:span></text:p>
      <text:p text:style-name="P65"><text:span text:style-name="T66">ŪKININKŲ PATIRTŲ NUOSTOLIŲ IR IŠLAIDŲ DALINIO KOMPENSAVIMO</text:span><text:span text:style-name="T67"><text:s/>TIKSLAI IR UŽDAVINIAI</text:span></text:p>
      <text:p text:style-name="P68"/>
      <text:p text:style-name="P69"/>
      <text:p text:style-name="P70"/>
      <text:p text:style-name="P71">4.<text:s/>Ūkininkų patirtų nuostolių ir išlaidų dalinio kompensavimo tikslas – Savivaldybės biudžete numatytomis lėšomis remti ūkininkus, kurie patiria nuostolius, skatinti žemės ūkio verslą, jo plėtrą, specializaciją ir remti aplinką tausojančio žemės ūkio plėtrą.<text:s/></text:p>
      <text:p text:style-name="P72">5.<text:s/>Ūkininkų patirtų nuostolių ir išlaidų dalinio kompensavimo<text:s/>uždaviniai:</text:p>
      <text:p text:style-name="P73">5.1.<text:s/>kompensuoti gamybinių pastatų ir statinių, nukentėjusių nuo stichinių, katastrofinių meteorologinių ir hidrologinių reiškinių, nelaimių ir gaisrų, patirtus nuostolius;</text:p>
      <text:p text:style-name="P74">5.2.<text:s/>dalinai kompensuoti ekologinių ūkių, vykdančių žemės produktų gamybą, <text:s/>sertifikavimo paslaugos mokestį.<text:s/></text:p>
      <text:p text:style-name="P75"><text:span text:style-name="T76">III</text:span><text:span text:style-name="T77"><text:s/>SKYRIUS</text:span></text:p>
      <text:p text:style-name="P78"><text:span text:style-name="T79">ŪKININKŲ PATIRTŲ NUOSTOLIŲ IR IŠLAIDŲ DALINIO KOMPENSAVIMO</text:span><text:span text:style-name="T80"><text:s/>ADMINISTRAVIMAS</text:span></text:p>
      <text:p text:style-name="P81"/>
      <text:p text:style-name="P82"><text:tab/>6.<text:span text:style-name="T83"><text:s/>Savivaldybės<text:s/></text:span>ūkininkų patirtų nuostolių ir išlaidų dalinio kompensavimo<text:span text:style-name="T84"><text:s/>lėšų valdytojas yra Savivaldybės administracijos direktorius.</text:span></text:p>
      <text:p text:style-name="P85"><text:span text:style-name="T86"><text:tab/></text:span><text:span text:style-name="T87">7</text:span><text:span text:style-name="T88">. Savivaldybės administracijos direktorius įsakymu sudaroma<text:s/></text:span><text:span text:style-name="T89">Lazdijų rajono savivaldybės<text:s/></text:span><text:span text:style-name="T90">ūkininkų patirtų nuostolių ir išlaidų dalinio kompensavimo</text:span><text:span text:style-name="T91"><text:s/>komisija, kuri vertina gautus prašymus. Savivaldybės administracijos direktorius paramą iš<text:s/></text:span>ūkininkų patirtų nuostolių ir išlaidų dalinio kompensavimo<text:span text:style-name="T92"><text:s/>lėšų skiria (neskiria) atsižvelgdamas į komisijos siūlymus.<text:s/></text:span></text:p>
      <text:p text:style-name="P93"><text:span text:style-name="T94"><text:tab/></text:span><text:span text:style-name="T95">8</text:span><text:span text:style-name="T96">.<text:s/></text:span>Ūkininkų patirtų nuostolių ir išlaidų dalinio kompensavimo<text:span text:style-name="T97"><text:s/>lėšų sąmatą pagal Aprašo 11 punkte nurodytas<text:s/></text:span>ūkininkų patirtų nuostolių ir išlaidų dalinio kompensavimo<text:span text:style-name="T98"><text:s/>lėšų naudojimo finansinės paramos kryptis tvirtina Savivaldybės administracijos direktorius. Pasibaigus biudžetiniams metams,<text:s/></text:span>ūkininkų patirtų nuostolių ir išlaidų dalinio kompensavimo<text:span text:style-name="T99"><text:s/>lėšų panaudojimo ataskaita teikiama Savivaldybės administracijos direktoriui.</text:span></text:p>
      <text:p text:style-name="P100"><text:span text:style-name="T101"><text:tab/></text:span><text:span text:style-name="T102">9</text:span><text:span text:style-name="T103">. Nuo biudžetinių metų pradžios iki Savivaldybės biudžeto patvirtinimo leidžiama panaudoti 1/12 praėjusių metų biudžete Kaimo ir žemės ūkio plėtros, melioracijos programos priemonei „Ūkininkų patirtų nuostolių ir išlaidų dalinis kompensavimas“ skirtų lėšų.</text:span></text:p>
      <text:p text:style-name="P104">10. Prašymus priima Savivaldybės administracijos Kaimo ir žemės ūkio plėtros skyrius. Paraiška, parengta vadovaujantis šiuo Aprašu, teikiama el. paštu<text:s/><text:span text:style-name="T105">info@lazdijai.lt</text:span><text:s/>arba viename langelyje (Vilniaus g. 1, 119 kab.). <text:s/></text:p>
      <text:p text:style-name="P106"/>
      <text:p text:style-name="P107"><text:span text:style-name="T108">IV</text:span><text:span text:style-name="T109"><text:s/></text:span><text:span text:style-name="T110">SKYRIUS</text:span></text:p>
      <text:p text:style-name="P111"><text:span text:style-name="T112">FINANSINĖS PARAMOS KRYPTYS</text:span></text:p>
      <text:p text:style-name="P113"/>
      <text:p text:style-name="P114">11. Numatomos finansinės paramos kryptys, jeigu jos nebuvo padengtos iš kitų paramos šaltinių:</text:p>
      <text:p text:style-name="P115">11.1.<text:s/>kompensuoti gamybinių pastatų ir statinių, nukentėjusių nuo stichinių, katastrofinių meteorologinių ir hidrologinių reiškinių, nelaimių ir gaisrų, patirtus nuostolius (iki 50 % įsigijimo atstatymo medžiagų kainos, bet ne daugiau kaip 1000 Eur vienam ūkiui);<text:s/></text:p>
      <text:p text:style-name="P116">11.2. dalinai kompensuoti ekologinių ūkių, vykdančių žemės produktų gamybą, sertifikavimo paslaugos mokestį (ne daugiau 50 % patirtų išlaidų ir ne daugiau kaip 100 Eur vienam ekologiniam ūkiui).</text:p>
      <text:p text:style-name="P117"/>
      <text:p text:style-name="P118"><text:span text:style-name="T119">V</text:span><text:span text:style-name="T120"><text:s/>SKYRIUS</text:span></text:p>
      <text:p text:style-name="P121"><text:span text:style-name="T122">DOKUMENTŲ ŽEMĖS ŪKIO RĖMIMO LĖŠOMS GAUTI PATEIKIMO TVARK</text:span><text:span text:style-name="T123">A</text:span></text:p>
      <text:p text:style-name="P124"/>
      <text:p text:style-name="P125">12. Pareiškėjai,<text:s/>registruoti<text:s/>ir veikiantys<text:s/>Savivaldybės teritorijoje,<text:s/>Savivaldybės administracijos Kaimo ir žemės ūkio<text:s/>plėtros<text:s/>skyriui pateikia:</text:p>
      <text:p text:style-name="P126">12.1.<text:s/>kai prašoma kompensuoti gamybinių pastatų ir statinių, nukentėjusių nuo stichinių, katastrofinių meteorologinių ir hidrologinių reiškinių, nelaimių ir gaisrų, patirtus nuostolius:<text:s/></text:p>
      <text:p text:style-name="P127">12.1.1. prašymą (1 priedas);</text:p>
      <text:p text:style-name="P128">12.1.2<text:s/><text:span text:style-name="T129">pareiškėjo, pageidaujančio gauti paramą iš<text:s/></text:span>ūkininkų patirtų nuostolių ir išlaidų dalinio kompensavimo<text:span text:style-name="T130"><text:s/>lėšų įsipareigojimą</text:span><text:s/>(2 priedas);</text:p>
      <text:p text:style-name="P131">12.1.3.<text:s/>pastatų ar statinių nuosavybės dokumentų kopijas;</text:p>
      <text:p text:style-name="P132">12.1.4.<text:s/>žemės ūkio veiklą įrodančius dokumentus (ekonominio dydžio apskaičiavimo sąrašas – EDV ar kitus žemės ūkio veiklą patvirtinančius dokumentus);</text:p>
      <text:p text:style-name="P133">12.1.5.<text:s/>nuostoliai kompensuojami, gavus pažymą iš Priešgaisrinės gelbėjimo tarnybos (gaisro atveju);</text:p>
      <text:p text:style-name="P134">12.1.6. žemės ūkio veiklos subjekto įregistravimo kopiją;</text:p>
      <text:p text:style-name="P135">12.2.<text:s/>kai prašoma dalinai kompensuoti ekologinių<text:s/>ūkių, vykdančių žemės produktų gamybą, sertifikavimo paslaugos išlaidas:</text:p>
      <text:p text:style-name="P136">12.2.1. prašymą (1 priedas);</text:p>
      <text:p text:style-name="P137">12.2.2<text:s/><text:span text:style-name="T138">pareiškėjo, pageidaujančio gauti paramą iš<text:s/></text:span>ūkininkų patirtų nuostolių ir išlaidų dalinio kompensavimo<text:span text:style-name="T139"><text:s/>lėšų įsipareigojimą</text:span><text:s/>(2 priedas);</text:p>
      <text:p text:style-name="P140">12.2.3. ekologinio ūkio sertifikato kopiją;</text:p>
      <text:p text:style-name="P141">12.2.4. dokumentų, patvirtinančių ekologinių ūkių sertifikavimo mokestį, kopijas.</text:p>
      <text:p text:style-name="P142">13<text:span text:style-name="T143">. Komisija gali pareikalauti ir papildomų dokumentų, patvirtinančių patirtas išlaidas ir sąlygas paramai gauti.</text:span></text:p>
      <text:p text:style-name="P144">14. Finansinė parama neteikiama žemės ūkio veiklos subjektams, turintiems įsiskolinimų Valstybinei mokesčių inspekcijai, Valstybiniam socialinio draudimo fondui, Savivaldybės biudžetui.<text:s/></text:p>
      <text:p text:style-name="P145"/>
      <text:p text:style-name="P146"><text:span text:style-name="T147">VI</text:span><text:span text:style-name="T148"><text:s/>SKYRIUS<text:s/></text:span></text:p>
      <text:p text:style-name="P149"><text:span text:style-name="T150">BAIGIAMOSIOS NUOSTATOS</text:span></text:p>
      <text:p text:style-name="P151"/>
      <text:p text:style-name="P152">15. Šis Aprašas gali būti keičiamas ar naikinamas Savivaldybės<text:s/>administracijos<text:s/>direktoriaus įsakymu.</text:p>
      <text:p text:style-name="P153">16.<text:s/><text:span text:style-name="T154">Lazdijų rajono savivaldybės ūkininkų patirti nuostoliai ir išlaidos pagal gautus prašymus</text:span><text:s/><text:span text:style-name="T155">bus dalinai kompensuojamos<text:s/></text:span>iki kol baigsis priemonei skirtos lėšos.</text:p>
      <text:p text:style-name="P156">17.<text:s/>Nepanaudotos lėšos Komisijos teikimu gali būti perskirstytos, atsižvelgiant į realų finansinės paramos poreikį pagal finansinės paramos kryptis.</text:p>
      <text:p text:style-name="P157">18. <text:s/>Už pateiktos informacijos teisingumą atsako ją pateikęs asmuo.</text:p>
      <text:p text:style-name="P158">19. Finansinė<text:s/>ir veiklos kontrolė vykdoma teisės aktų nustatyta tvarka.</text:p>
      <text:p text:style-name="P159"><text:span text:style-name="T160">_________________</text:span></text:p>
      <text:soft-page-break/>
      <text:p text:style-name="P161">Lazdijų<text:s/>rajono savivaldybės<text:s/></text:p>
      <text:p text:style-name="P163">ūkininkų patirtų nuostolių ir<text:s/></text:p>
      <text:p text:style-name="P164">išlaidų dalinio kompensavimo<text:s/></text:p>
      <text:p text:style-name="P165">tvarkos aprašo<text:s/></text:p>
      <text:p text:style-name="P166">1<text:s/>priedas<text:s/></text:p>
      <text:p text:style-name="P167"/>
      <text:p text:style-name="P168"/>
      <text:p text:style-name="P169">_______________________________________________</text:p>
      <text:p text:style-name="P170">(Pavadinimas, kodas ir juridinis statusas)</text:p>
      <text:p text:style-name="P171"/>
      <text:p text:style-name="P172">Lazdijų rajono savivaldybės administracijos</text:p>
      <text:p text:style-name="P173">direktoriui</text:p>
      <text:p text:style-name="P174"/>
      <text:h text:style-name="P175" text:outline-level="4">PRAŠYMAS SUTEIKTI FINANSINĘ PARAMĄ</text:h>
      <text:p text:style-name="P176"/>
      <text:p text:style-name="P177">202_ <text:s/>m. <text:s/>_____________ ___ d.</text:p>
      <text:p text:style-name="P178">Lazdijai</text:p>
      <text:p text:style-name="P179"/>
      <text:p text:style-name="P180">Prašau suteikti finansinę paramą iš Lazdijų rajono savivaldybės kaimo ir žemės ūkio plėtros skyriaus programos lėšų (pažymėti X):</text:p>
      <text:p text:style-name="P181"/>
      <text:p text:style-name="P182"><text:span text:style-name="T183"><draw:frame draw:z-index="251657216" draw:id="id0" draw:style-name="a1" draw:name="Text Box 2" text:anchor-type="paragraph" svg:x="0.44167in" svg:y="0.08403in" svg:width="0.23611in" svg:height="0.27708in" style:rel-width="scale" style:rel-height="scale"><draw:text-box><text:p text:style-name="P184"/><text:p text:style-name="P185"/></draw:text-box><svg:title/><svg:desc/></draw:frame></text:span><text:span text:style-name="T186"><text:s text:c="6"/>kompensuoti gamybinių pastatų ir statinių, nukentėjusių nuo meteorologinių nelaimių <text:s text:c="3"/></text:span></text:p>
      <text:p text:style-name="P187">ir gaisrų patirtus nuostolius (pagal Aprašo 11.1 punktą) <text:s text:c="2"/>___________ Eur</text:p>
      <text:p text:style-name="P188"/>
      <text:soft-page-break/>
      <text:p text:style-name="P189"><text:span text:style-name="T190"><draw:frame draw:z-index="251658240" draw:id="id1" draw:style-name="a2" draw:name="Text Box 4" text:anchor-type="paragraph" svg:x="0.41042in" svg:y="0.06736in" svg:width="0.23611in" svg:height="0.27708in" style:rel-width="scale" style:rel-height="scale"><draw:text-box><text:p text:style-name="P191"/></draw:text-box><svg:title/><svg:desc/></draw:frame></text:span><text:span text:style-name="T192"><text:s/></text:span><text:span text:style-name="T193">ekologinių ūkių sertifikavimo darbų mokesčio dalinis kompensavimas apmokėti</text:span><text:span text:style-name="T194"><text:s/>(pagal Aprašo 11.2 punktą) __________ Eur</text:span></text:p>
      <text:p text:style-name="P195"/>
      <text:p text:style-name="P196"/>
      <text:p text:style-name="P197"><text:span text:style-name="T198">I.<text:s/></text:span><text:span text:style-name="T199">BENDRA INFORMACIJA APIE SUBJEKTĄ</text:span>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Vardas, pavardė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Normal"><text:span text:style-name="T211">Asmens koda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Adresas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Telefono Nr., el. paštas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Banko pavadinimas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Atsiskaitomosios sąskaitos Nr.</text:p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<text:span text:style-name="T236">II. ATITIKTIS TINKAMUMO REIKALAVIMAMS PARAMAI GAUTI</text:span></text:p>
      <text:p text:style-name="P237"><text:span text:style-name="T238">(šioje lentelėje atsakyti į pateiktus klausimus, užbraukdamas ženklu „X“ langelį ties žodžiu „Taip“ arba „Ne“)</text:span></text:p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Normal"><text:span text:style-name="T245">Ar esate įregistravęs ūkininko ūkį Ūkininkų ūkių registre?<text:s/></text:span></text:p>
          </table:table-cell>
          <table:table-cell table:style-name="TableCell246">
            <text:p text:style-name="Normal"><text:span text:style-name="T247">□ Taip □ Ne</text:span></text:p>
          </table:table-cell>
        </table:table-row>
        <table:table-row table:style-name="TableRow248">
          <table:table-cell table:style-name="TableCell249">
            <text:p text:style-name="Normal"><text:span text:style-name="T250">Ar patvirtinate, kad neturite įsiskolinimų valstybės ir Savivaldybės biudžetui?<text:s/></text:span></text:p>
          </table:table-cell>
          <table:table-cell table:style-name="TableCell251">
            <text:p text:style-name="Normal"><text:span text:style-name="T252">□ Taip □ Ne</text:span></text:p>
          </table:table-cell>
        </table:table-row>
        <table:table-row table:style-name="TableRow253">
          <table:table-cell table:style-name="TableCell254">
            <text:p text:style-name="Normal"><text:span text:style-name="T255">Ar patvirtinate, kad numatytos, patirtos išlaidos nebuvo, nėra ir nebus finansuojamos iš kitų savivaldybės ar valstybės biudžeto programų, Europos Sąjungos fondų ir kitų lėšų?</text:span></text:p>
          </table:table-cell>
          <table:table-cell table:style-name="TableCell256">
            <text:p text:style-name="Normal"><text:span text:style-name="T257">□ Taip □ Ne</text:span></text:p>
          </table:table-cell>
        </table:table-row>
      </table:table>
      <text:p text:style-name="P258"/>
      <text:p text:style-name="P259"><text:span text:style-name="T260">III. PATEIKIAMI DOKUMENTAI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>
            <text:p text:style-name="P268"/>
          </table:table-cell>
          <table:table-cell table:style-name="TableCell269"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70">
          <table:table-cell table:style-name="TableCell271" table:number-columns-spanned="3">
            <text:p text:style-name="P272">Dokumento pavadinimas</text:p>
          </table:table-cell>
          <table:covered-table-cell/>
          <table:covered-table-cell/>
          <table:table-cell table:style-name="TableCell273">
            <text:p text:style-name="P274"><text:span text:style-name="T275">Pažymėti „X“</text:span></text:p>
          </table:table-cell>
          <table:table-cell table:style-name="TableCell276">
            <text:p text:style-name="P277">Lapų skaičius</text:p>
          </table:table-cell>
        </table:table-row>
        <text:soft-page-break/>
        <table:table-row table:style-name="TableRow278">
          <table:table-cell table:style-name="TableCell279" table:number-columns-spanned="3">
            <text:p text:style-name="P280">Pareiškėjo asmens tapatybę patvirtinantis dokumentas (paso ar asmens tapatybės kortelės kopija)</text:p>
          </table:table-cell>
          <table:covered-table-cell/>
          <table:covered-table-cell/>
          <table:table-cell table:style-name="TableCell281">
            <text:p text:style-name="P282">□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>Žemės ūkio veiklos subjekto įregistravimo kopija</text:p>
          </table:table-cell>
          <table:covered-table-cell/>
          <table:covered-table-cell/>
          <table:table-cell table:style-name="TableCell288">
            <text:p text:style-name="P289"><text:span text:style-name="T290">□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3">
            <text:p text:style-name="P295">Žemės ūkio veiklą įrodantys dokumentai (ekonominio dydžio apskaičiavimo sąrašas – EDV ar kitus žemės ūkio veiklą patvirtinančius dokumentus)</text:p>
          </table:table-cell>
          <table:covered-table-cell/>
          <table:covered-table-cell/>
          <table:table-cell table:style-name="TableCell296">
            <text:p text:style-name="P297">□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>Pastatų ar statinių nuosavybės dokumentų kopija</text:p>
          </table:table-cell>
          <table:covered-table-cell/>
          <table:covered-table-cell/>
          <table:table-cell table:style-name="TableCell303">
            <text:p text:style-name="P304"><text:span text:style-name="T305">□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>Pažyma iš Priešgaisrinės gelbėjimo tarnybos (gaisro atveju)</text:p>
          </table:table-cell>
          <table:covered-table-cell/>
          <table:covered-table-cell/>
          <table:table-cell table:style-name="TableCell311">
            <text:p text:style-name="P312"><text:span text:style-name="T313">□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3">
            <text:p text:style-name="P318">Ekologinio ūkio sertifikato kopija</text:p>
          </table:table-cell>
          <table:covered-table-cell/>
          <table:covered-table-cell/>
          <table:table-cell table:style-name="TableCell319">
            <text:p text:style-name="P320">□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3">
            <text:p text:style-name="Normal">Dokumento, patvirtinančio<text:s/>ekologinio<text:s/>ūkio<text:s/>sertifikavimo mokestį, kopija</text:p>
          </table:table-cell>
          <table:covered-table-cell/>
          <table:covered-table-cell/>
          <table:table-cell table:style-name="TableCell325">
            <text:p text:style-name="P326">□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Normal">Įsipareigojimas (Aprašo 2 priedas)</text:p>
          </table:table-cell>
          <table:covered-table-cell/>
          <table:covered-table-cell/>
          <table:table-cell table:style-name="TableCell331">
            <text:p text:style-name="P332">□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3">
            <text:p text:style-name="Normal">Kiti dokumentai</text:p>
          </table:table-cell>
          <table:covered-table-cell/>
          <table:covered-table-cell/>
          <table:table-cell table:style-name="TableCell337">
            <text:p text:style-name="P338">□</text:p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/>
      <text:p text:style-name="P343">___________________________________________________________________<text:tab/><text:tab/><text:tab/></text:p>
      <text:p text:style-name="P344"><text:span text:style-name="T345">(Pareiškėjo vardas, pavardė ir parašas)</text:span></text:p>
      <text:p text:style-name="P346"/>
      <text:p text:style-name="P347"><text:span text:style-name="T348">_____________________</text:span></text:p>
      <text:soft-page-break/>
      <text:p text:style-name="P349">Lazdijų<text:s/>rajono savivaldybės<text:s/></text:p>
      <text:p text:style-name="P351">ūkininkų patirtų nuostolių ir<text:s/></text:p>
      <text:p text:style-name="P352">išlaidų dalinio kompensavimo<text:s/></text:p>
      <text:p text:style-name="P353">tvarkos aprašo<text:s/></text:p>
      <text:p text:style-name="P354">2<text:s/>priedas<text:s/></text:p>
      <text:p text:style-name="P355"/>
      <text:p text:style-name="P356"><text:span text:style-name="T357">PAREIŠKĖJO, PAGEIDAUJANČIO GAUTI PARAMĄ IŠ<text:s/></text:span><text:span text:style-name="T358">ŪKININKŲ PATIRTŲ NUOSTOLIŲ IR IŠLAIDŲ DALINIO KOMPENSAVIMO</text:span><text:span text:style-name="T359"><text:s/>LĖŠŲ, ĮSIPAREIGOJIMAS</text:span></text:p>
      <text:p text:style-name="P360"/>
      <text:p text:style-name="P361"/>
      <text:p text:style-name="P362"><text:span text:style-name="T363">1</text:span><text:span text:style-name="T364">.</text:span><text:span text:style-name="T365"><text:tab/>Esu susipažinęs (-usi) su Lazdijų rajono savivaldybės ū</text:span>kininkų patirtų nuostolių ir išlaidų dalinio kompensavimo<text:span text:style-name="T366"><text:s/>tvarkos aprašu ir į s i p a r e i g o j u:</text:span></text:p>
      <text:p text:style-name="P367"><text:span text:style-name="T368">1.1</text:span><text:span text:style-name="T369">.</text:span><text:span text:style-name="T370"><text:tab/>ne mažiau kaip vienus kalendorinius metus užsiimti žemės ūkio veikla, kuriai vykdyti buvo suteikta parama;</text:span></text:p>
      <text:p text:style-name="P371"><text:span text:style-name="T372">1.2</text:span><text:span text:style-name="T373">.</text:span><text:span text:style-name="T374"><text:tab/>užtikrinti, kad Savivaldybės administracijos direktoriaus sudaryta komisija galėtų susipažinti su vykdoma ūkine veikla;</text:span></text:p>
      <text:p text:style-name="P375"><text:span text:style-name="T376">1.3</text:span><text:span text:style-name="T377">.</text:span><text:span text:style-name="T378"><text:tab/><text:s/>informuoti apie nutraukiamą prieš terminą veiklą, už kurią buvo skirta parama, ir sugrąžinti visą išmokėtą paramos sumą;</text:span></text:p>
      <text:p text:style-name="P379"><text:span text:style-name="T380">1.4</text:span><text:span text:style-name="T381">.</text:span><text:span text:style-name="T382"><text:tab/>laikytis nustatytų GAAB</text:span><text:span text:style-name="T383">*</text:span><text:span text:style-name="T384"><text:s/>ir sanitarijos reikalavimų;</text:span></text:p>
      <text:p text:style-name="P385"><text:span text:style-name="T386">1.5</text:span><text:span text:style-name="T387">.</text:span><text:span text:style-name="T388"><text:tab/>teikti papildomus dokumentus apie vykdomą žemės ūkio veiklą, jeigu Savivaldybės ū</text:span>kininkų patirtų nuostolių ir išlaidų dalinio kompensavimo<text:span text:style-name="T389"><text:s/>lėšų skirstymo komisija pageidauja.</text:span></text:p>
      <text:p text:style-name="P390"><text:span text:style-name="T391">2</text:span><text:span text:style-name="T392">.</text:span><text:span text:style-name="T393"><text:tab/>Sutinku, kad duomenys apie gautą paramą būtų viešinami visuomenės informavimo tikslu.</text:span></text:p>
      <text:p text:style-name="P394"/>
      <text:p text:style-name="P395"/>
      <text:p text:style-name="P396"/>
      <text:p text:style-name="P397">___________________________________________________________________<text:tab/><text:tab/><text:tab/></text:p>
      <text:p text:style-name="P398">(Pareiškėjo vardas, pavardė ir parašas)</text:p>
      <text:p text:style-name="P399"/>
      <text:p text:style-name="P400">______________________________</text:p>
      <text:p text:style-name="P401">(data)</text:p>
      <text:p text:style-name="P402"/>
      <text:p text:style-name="P403"/>
      <text:p text:style-name="P404"><text:span text:style-name="T405">*</text:span><text:span text:style-name="T406">Pastaba.</text:span><text:s/>GAAB – geros agrarinės ir aplinkosauginės būklės reikalavimai.</text:p>
      <text:p text:style-name="P407"/>
      <text:p text:style-name="P408"/>
      <text:p text:style-name="P409"><text:span text:style-name="T410">_____________________</text:span>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7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62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350"><text:page-number text:fixed="false">2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ute</meta:initial-creator>
    <dc:creator>adlibuser</dc:creator>
    <meta:creation-date>2022-07-08T12:49:00Z</meta:creation-date>
    <dc:date>2022-07-08T12:49:00Z</dc:date>
    <meta:print-date>2021-04-07T07:36:00Z</meta:print-date>
    <meta:template xlink:href="Normal.dotm" xlink:type="simple"/>
    <meta:editing-cycles>2</meta:editing-cycles>
    <meta:editing-duration>PT0S</meta:editing-duration>
    <meta:document-statistic meta:page-count="13" meta:paragraph-count="173" meta:word-count="1440" meta:character-count="10786" meta:row-count="380" meta:non-whitespace-character-count="9519"/>
  </office:meta>
</office:document-meta>
</file>