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FF"/>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694in"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text-properties fo:color="#000000" style:language-asian="lt" style:country-asian="L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43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text-properties fo:color="#000000" style:language-asian="lt" style:country-asian="L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text-properties fo:color="#000000"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text-properties fo:color="#000000"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ext-properties style:font-size-complex="12pt" style:language-asian="lt" style:country-asian="LT"/>
    </style:style>
    <style:style style:name="P117" style:parent-style-name="Normal" style:family="paragraph">
      <style:paragraph-properties fo:text-align="justify" fo:line-height="150%" fo:text-indent="0.54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P120" style:parent-style-name="Normal" style:family="paragraph">
      <style:paragraph-properties fo:text-align="justify" fo:line-height="150%" fo:text-indent="0.4923in"/>
      <style:text-properties fo:color="#000000" style:language-asian="lt" style:country-asian="LT"/>
    </style:style>
    <style:style style:name="P121" style:parent-style-name="Normal" style:family="paragraph">
      <style:paragraph-properties fo:text-align="justify" fo:line-height="150%" fo:text-indent="0.4923in"/>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line-height="150%" fo:text-indent="0.4923in"/>
      <style:text-properties style:font-size-complex="12pt" style:language-asian="lt" style:country-asian="LT"/>
    </style:style>
    <style:style style:name="P125" style:parent-style-name="Normal" style:family="paragraph">
      <style:paragraph-properties fo:text-align="justify" fo:line-height="150%" fo:text-indent="0.4923in"/>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4 M. GRUODŽIO 18 D. ĮSAKYMO NR. 1V-881 „DĖL 2014</text:span>–<text:span text:style-name="T16">2020 METŲ EUROPOS SĄJUNGOS FONDŲ INVESTICIJŲ VEIKSMŲ PROGRAMOS 10 PRIORITETO „VISUOMENĖS POREIKIUS ATITINKANTIS IR PAŽANGUS VIEŠASIS VALDYMAS“ UŽDAVINIŲ KOORDINAVIMO GRUPIŲ SUDARYMO“ PAKEITIMO</text:span></text:p>
      <text:p text:style-name="P17"/>
      <text:p text:style-name="P18"><text:span text:style-name="T19">2019 m. sausio 10 d.</text:span><text:s/>Nr. 1V-35</text:p>
      <text:p text:style-name="P20">Vilnius<text:s/></text:p>
      <text:p text:style-name="P21"/>
      <text:p text:style-name="P22"/>
      <text:p text:style-name="P23"><text:span text:style-name="T24">Pakeičiu</text:span><text:s/>Lietuvos Respublikos vidaus reikalų ministro 2014 m. gruodžio 18 d. įsakymą Nr. 1V-881 „Dėl 2014–2020 m. Europos Sąjungos fondų investicijų veiksmų programos 10 prioriteto „Visuomenės poreikius atitinkantis ir pažangus viešasis valdymas“ uždavinių koordinavimo grupių sudarymo“:<text:s/></text:p>
      <text:p text:style-name="P25"><text:span text:style-name="T26">1</text:span><text:span text:style-name="T27">. Pakeičiu 1.1 papunktį ir jį išdėstau taip:</text:span></text:p>
      <text:p text:style-name="P28">„1.1. 10 prioriteto 10.1.1 konkretaus uždavinio „Padidinti valdymo orientaciją į rezultatus“ koordinavimo grupė:</text:p>
      <text:p text:style-name="P29">Vidaus reikalų ministerijos Regioninės politikos departamento (toliau – Regioninės politikos departamentas) Europos socialinio fondo skyriaus vedėja Eglė Šarkauskaitė (grupės vadovė);</text:p>
      <text:p text:style-name="P30">Vidaus reikalų ministerijos vyresnysis patarėjas Virginijus Vaškelis (pagrindinis narys), Vidaus reikalų ministerijos patarėja Aušra Galvėnienė (pakaitinė narė);</text:p>
      <text:p text:style-name="P31">Vidaus reikalų ministerijos Elektroninės valdžios ir saugos politikos skyriaus vyriausiasis specialistas, atliekantis skyriaus vedėjo funkcijas, Vytautas Krasauskas;</text:p>
      <text:p text:style-name="P32">Vyriausybės kanceliarijos Strateginių kompetencijų grupės vyriausiasis patarėjas Vaidas Augustinavičius (pagrindinis narys), Vyriausybės kanceliarijos Strateginio planavimo ir stebėsenos grupės patarėja Agnė Ignatavičienė (pakaitinė narė);<text:s/></text:p>
      <text:p text:style-name="P33">Finansų ministerijos Investicijų departamento Socialinių investicijų skyriaus vyriausioji specialistė Jolita Žukauskaitė;</text:p>
      <text:p text:style-name="P34">Susisiekimo ministerijos Biudžeto ir investicijų departamento Strateginio planavimo skyriaus vyriausioji specialistė Rasa Sirutavičienė (pagrindinis narys),<text:span text:style-name="T35"><text:s/></text:span>Susisiekimo ministerijos Biudžeto ir investicijų departamento Strateginio planavimo skyriaus vyriausiasis specialistas Darius Bieliauskas (pakaitinis narys);</text:p>
      <text:soft-page-break/>
      <text:p text:style-name="P36">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37">viešosios įstaigos Europos socialinio fondo agentūros Projektų valdymo skyriaus III programos vadovė Ieva Dulevičienė (pagrindinė narė), viešosios įstaigos Europos socialinio fondo agentūros Projektų valdymo skyriaus III programos vyriausioji projektų vadovė Rima Sakalauskienė (pakaitinė narė);</text:p>
      <text:p text:style-name="P38">Regioninės politikos departamento Europos socialinio fondo skyriaus vyriausiasis specialistas Laimonas Gailius;“.</text:p>
      <text:p text:style-name="P39"><text:span text:style-name="T40">2</text:span><text:span text:style-name="T41">. Pakeičiu 1.2 papunktį ir jį išdėstau taip:</text:span></text:p>
      <text:p text:style-name="P42"><text:span text:style-name="T43">„</text:span><text:span text:style-name="T44">1.2</text:span><text:span text:style-name="T45">. 10 prioriteto 10.1.2 konkretaus uždavinio „Padidinti viešojo valdymo procesų skaidrumą ir atvirumą“ koordinavimo grupė:</text:span></text:p>
      <text:p text:style-name="P46">Regioninės politikos departamento Europos socialinio fondo skyriaus vedėja Eglė Šarkauskaitė (grupės vadovė);</text:p>
      <text:p text:style-name="P47">Vidaus reikalų ministerijos vyresnysis patarėjas Virginijus Vaškelis (pagrindinis narys), Vidaus reikalų ministerijos vyresnioji patarėja Dalia Masaitienė (pakaitinė narė);<text:s/></text:p>
      <text:p text:style-name="P48">Vidaus reikalų ministerijos Elektroninės valdžios ir saugos politikos skyriaus vyriausiasis specialistas, atliekantis skyriaus vedėjo funkcijas, Vytautas Krasauskas;</text:p>
      <text:p text:style-name="P49">Vyriausybės kanceliarijos Politikos įgyvendinimo grupės vyriausioji patarėja Jurgita Domeikienė (pagrindinė narė), Vyriausybės kanceliarijos Politikos įgyvendinimo grupės patarėjas Audrius Kasinskas (pakaitinis narys);</text:p>
      <text:p text:style-name="P50">Teisingumo ministerijos Administracinės ir baudžiamosios justicijos departamento Baudžiamosios justicijos skyriaus patarėjas Marius Vainauskas;</text:p>
      <text:p text:style-name="P51">Ūkio ministerijos Ūkio plėtros departamento Viešųjų pirkimų politikos skyriaus vedėja Aurelija Kriščiūnaitė;</text:p>
      <text:p text:style-name="P52">Specialiųjų tyrimų tarnybos Korupcijos prevencijos valdybos viršininkė Rūta Kaziliūnaitė (pagrindinis narys), Specialiųjų tyrimų tarnybos Korupcijos prevencijos valdybos Koordinavimo ir stebėsenos skyriaus viršininkas Darius Mickevičius (pakaitinis narys);</text:p>
      <text:p text:style-name="P53">Susisiekimo ministerijos Biudžeto ir investicijų departamento Strateginio planavimo skyriaus vyriausioji specialistė Rasa Sirutavičienė (pagrindinis narys),<text:span text:style-name="T54"><text:s/></text:span>Susisiekimo ministerijos Biudžeto ir investicijų departamento Strateginio planavimo skyriaus vyriausiasis specialistas Darius Bieliauskas (pakaitinis narys);</text:p>
      <text:p text:style-name="P55">Informacinės visuomenės plėtros komiteto prie Susisiekimo ministerijos Struktūrinių fondų metodinės pagalbos skyriaus vedėjas Simonas Razgus (pagrindinis narys), Informacinės<text:s/><text:soft-page-break/>visuomenės plėtros komiteto prie Susisiekimo ministerijos Struktūrinių fondų metodinės pagalbos skyriaus vyriausioji specialistė Linda Kreimerytė (pakaitinė narė);</text:p>
      <text:p text:style-name="P56">viešosios įstaigos Europos socialinio fondo agentūros Projektų valdymo skyriaus III programos vadovė Rasa Ramansevičiūtė (pagrindinė narė), viešosios įstaigos Europos socialinio fondo agentūros Projektų valdymo skyriaus III programos vyriausioji projektų vadovė Olėsia Palubinskienė (pakaitinė narė);</text:p>
      <text:p text:style-name="P57"><text:span text:style-name="T58">Regioninės politikos departamento Europos socialinio fondo skyriaus vyriausioji specialistė Vilma Verkauskienė.“</text:span></text:p>
      <text:p text:style-name="P59"><text:span text:style-name="T60">3</text:span><text:span text:style-name="T61">. Pakeičiu 1.3 papunktį ir jį išdėstau taip:</text:span></text:p>
      <text:p text:style-name="P62"><text:span text:style-name="T63">„</text:span><text:span text:style-name="T64">1.3</text:span><text:span text:style-name="T65">. 10 prioriteto 10.1.3 konkretaus uždavinio „Pagerinti visuomenei teikiamų paslaugų kokybę, didinant jų atitikimą visuomenės poreikiams“ koordinavimo grupė:</text:span></text:p>
      <text:p text:style-name="P66">Regioninės politikos departamento Europos socialinio fondo skyriaus vedėja Eglė Šarkauskaitė (grupės vadovė);</text:p>
      <text:p text:style-name="P67">Vidaus reikalų ministerijos vyresnysis patarėjas Virginijus Vaškelis (pagrindinis narys), Vidaus reikalų ministerijos patarėja Aušra Galvėnienė (pakaitinė narė);</text:p>
      <text:p text:style-name="P68">Vidaus reikalų ministerijos Elektroninės valdžios ir saugos politikos skyriaus vyriausiasis specialistas, atliekantis skyriaus vedėjo funkcijas, Vytautas Krasauskas;</text:p>
      <text:p text:style-name="P69">Vyriausybės kanceliarijos Politikos įgyvendinimo grupės vyriausioji patarėja Jurgita Domeikienė (pagrindinė narė), Vyriausybės kanceliarijos Asmenų aptarnavimo skyriaus vedėja Gitana Vaškelienė (pakaitinė narė);</text:p>
      <text:p text:style-name="P70">Susisiekimo ministerijos Biudžeto ir investicijų departamento Strateginio planavimo skyriaus vyriausioji specialistė Rasa Sirutavičienė (pagrindinis narys),<text:span text:style-name="T71"><text:s/></text:span>Susisiekimo ministerijos Biudžeto ir investicijų departamento Strateginio planavimo skyriaus vyriausiasis specialistas Darius Bieliauskas (pakaitinis narys);</text:p>
      <text:p text:style-name="P72">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73">viešosios įstaigos Europos socialinio fondo agentūros Projektų valdymo skyriaus III programos vadovė Ieva Dulevičienė (pagrindinė narė), viešosios įstaigos Europos socialinio fondo agentūros Projektų valdymo skyriaus III programos vyriausioji projektų vadovė Irina Kaminskienė (pakaitinė narė);</text:p>
      <text:p text:style-name="P74"><text:span text:style-name="T75">Regioninės politikos departamento Europos socialinio fondo skyriaus paramos administravimo specialistė Aušra Jankauskaitė;</text:span><text:s/></text:p>
      <text:soft-page-break/>
      <text:p text:style-name="P76">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77"><text:span text:style-name="T78">viešosios įstaigos Europos socialinio fondo agentūros Projektų valdymo skyriaus III programos vadovė Irina Stankevičienė (pagrindinė narė), viešosios įstaigos Europos socialinio fondo agentūros Projektų valdymo skyriaus III programos vyriausioji projektų vadovė Dalia Česlauskaitė (pakaitinė narė);“.</text:span></text:p>
      <text:p text:style-name="P79"><text:span text:style-name="T80">4</text:span><text:span text:style-name="T81">. Pakeičiu 1.4 papunktį ir jį išdėstau taip:</text:span></text:p>
      <text:p text:style-name="P82"><text:span text:style-name="T83">„</text:span><text:span text:style-name="T84">1.4</text:span><text:span text:style-name="T85">. 10 prioriteto 10.1.4 konkretaus uždavinio „Pagerinti verslo reguliavimo aplinką“ koordinavimo grupė:</text:span></text:p>
      <text:p text:style-name="P86">Regioninės politikos departamento Europos socialinio fondo skyriaus vedėja Eglė Šarkauskaitė (grupės vadovė);</text:p>
      <text:p text:style-name="P87">Vidaus reikalų ministerijos vyresnysis patarėjas Virginijus Vaškelis (pagrindinis narys), Vidaus reikalų ministerijos patarėja Aušra Galvėnienė (pakaitinė narė);</text:p>
      <text:p text:style-name="P88">Vidaus reikalų ministerijos Elektroninės valdžios ir saugos politikos skyriaus vyriausiasis specialistas, atliekantis skyriaus vedėjo funkcijas, Vytautas Krasauskas;</text:p>
      <text:p text:style-name="P89">Vyriausybės kanceliarijos Strateginių kompetencijų grupės vyriausioji patarėja Daiva Žaromskytė-Rastenė (pagrindinė narė), Vyriausybės kanceliarijos Politikos įgyvendinimo grupės patarėjas Saulius Gaigalas (pakaitinis narys);</text:p>
      <text:p text:style-name="P90"><text:span text:style-name="T91">Ūkio ministerijos Įmonių teisės ir verslo aplinkos gerinimo departamento Geresnio reglamentavimo politikos skyriaus vedėja Ieva Petkevičiūtė (pagrindinė narė), Ūkio ministerijos Įmonių teisės ir verslo aplinkos gerinimo departamento Geresnio reglamentavimo politikos skyriaus vyriausioji specialistė Jelena Dilienė<text:s/></text:span><text:span text:style-name="T92">(pakaitinė narė)</text:span><text:span text:style-name="T93">;</text:span></text:p>
      <text:p text:style-name="P94">Nacionalinės teismų administracijos direktoriaus pavaduotoja Lina Griškevič (pagrindinė narė), Nacionalinės teismų administracijos projekto vadovė Ramunė Majauskaitė (pakaitinė narė);</text:p>
      <text:p text:style-name="P95">Susisiekimo ministerijos Biudžeto ir investicijų departamento Strateginio planavimo skyriaus vyriausioji specialistė Rasa Sirutavičienė (pagrindinis narys),<text:span text:style-name="T96"><text:s/></text:span>Susisiekimo ministerijos Biudžeto ir investicijų departamento Strateginio planavimo skyriaus vyriausiasis specialistas Darius Bieliauskas (pakaitinis narys);</text:p>
      <text:p text:style-name="P97"><text:span text:style-name="T98">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patarėja Vita Daugilienė</text:span><text:span text:style-name="T99"><text:s/></text:span><text:span text:style-name="T100">(pakaitinė narė);</text:span></text:p>
      <text:soft-page-break/>
      <text:p text:style-name="P101">viešosios įstaigos Europos socialinio fondo agentūros Projektų valdymo skyriaus III programos vadovė Rasa Ramansevičiūtė (pagrindinė narė), viešosios įstaigos Europos socialinio fondo agentūros Projektų valdymo skyriaus III programos vyriausioji projektų vadovė Dalia Česlauskaitė (pakaitinė narė);</text:p>
      <text:p text:style-name="P102">Regioninės politikos departamento Europos socialinio fondo skyriaus paramos administravimo specialistas Aurimas Jančiauskas;</text:p>
      <text:p text:style-name="P103"><text:span text:style-name="T104">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patarėja Vita Daugilienė</text:span><text:span text:style-name="T105"><text:s/></text:span><text:span text:style-name="T106">(pakaitinė narė);</text:span></text:p>
      <text:p text:style-name="P107">viešosios įstaigos Europos socialinio fondo agentūros Projektų valdymo skyriaus III programos vadovė Irina Stankevičienė (pagrindinė narė), viešosios įstaigos Europos socialinio fondo agentūros Projektų valdymo skyriaus III programos vyriausioji projektų vadovė Dalia Česlauskaitė (pakaitinė narė);</text:p>
      <text:p text:style-name="P108">Regioninės politikos departamento Europos socialinio fondo skyriaus paramos administravimo specialistas Aurimas Jančiauskas;“.<text:s/></text:p>
      <text:p text:style-name="P109"><text:span text:style-name="T110">5</text:span><text:span text:style-name="T111">. Pakeičiu 1.5 papunktį ir jį išdėstau taip:</text:span></text:p>
      <text:p text:style-name="P112"><text:span text:style-name="T113">„</text:span><text:span text:style-name="T114">1.5</text:span><text:span text:style-name="T115">. 10 prioriteto 10.1.5 konkretaus uždavinio „Pagerinti žmogiškųjų išteklių valdymą valstybinėje tarnyboje“ koordinavimo grupė:</text:span></text:p>
      <text:p text:style-name="P116">Regioninės politikos departamento Europos socialinio fondo skyriaus vedėja Eglė Šarkauskaitė (grupės vadovė);</text:p>
      <text:p text:style-name="P117"><text:span text:style-name="T118">Vidaus reikalų ministerijos<text:s/></text:span>vyriausioji patarėja Irina Malukienė;</text:p>
      <text:p text:style-name="P119">Vidaus reikalų ministerijos Elektroninės valdžios ir saugos politikos skyriaus vyriausiasis specialistas, atliekantis skyriaus vedėjo funkcijas, Vytautas Krasauskas;</text:p>
      <text:p text:style-name="P120">Vyriausybės kanceliarijos Politikos įgyvendinimo grupės vyriausioji patarėja Jurgita Domeikienė (pagrindinė narė), Vyriausybės kanceliarijos Politikos įgyvendinimo grupės patarėja Aušra Balčiūnaitytė (pakaitinė narė);</text:p>
      <text:p text:style-name="P121">Valstybės tarnybos departamento Vidaus administravimo skyriaus vedėja Jolita Urbonienė;</text:p>
      <text:p text:style-name="P122">Susisiekimo ministerijos Biudžeto ir investicijų departamento Strateginio planavimo skyriaus vyriausioji specialistė Rasa Sirutavičienė (pagrindinis narys),<text:span text:style-name="T123"><text:s/></text:span>Susisiekimo ministerijos Biudžeto ir investicijų departamento Strateginio planavimo skyriaus vyriausiasis specialistas Darius Bieliauskas (pakaitinis narys);</text:p>
      <text:p text:style-name="P124">Informacinės visuomenės plėtros komiteto prie Susisiekimo ministerijos Struktūrinių fondų metodinės pagalbos skyriaus vyriausioji specialistė Linda Kreimerytė (pagrindinė narė),<text:s/><text:soft-page-break/>Informacinės visuomenės plėtros komiteto prie Susisiekimo ministerijos Struktūrinių fondų metodinės pagalbos skyriaus vyriausioji specialistė Loreta Kriaučiūnaitė (pakaitinė narė);</text:p>
      <text:p text:style-name="P125">laikinai einanti viešosios įstaigos Europos socialinio fondo agentūros Projektų valdymo skyriaus III programos vedėjos pareigas Lina Nevinskienė (pagrindinė narė), viešosios įstaigos Europos socialinio fondo agentūros Projektų valdymo skyriaus III programos vyriausioji projektų vadovė Irina Kaminskienė (pakaitinė narė);</text:p>
      <text:p text:style-name="P126"><text:span text:style-name="T127">Regioninės politikos departamento Europos socialinio fondo skyriaus paramos administravimo specialistas Aurimas Jančiauskas.“</text:span></text:p>
      <text:p text:style-name="P128"/>
      <text:p text:style-name="P129"/>
      <text:p text:style-name="P130"/>
      <text:p text:style-name="P131">Vidaus reikalų ministras<text:tab/><text:tab/><text:tab/><text:tab/><text:tab/><text:s text:c="2"/>Eimutis Mis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9-01-10T11:19:00Z</meta:creation-date>
    <dc:date>2019-01-10T11:19:00Z</dc:date>
    <meta:print-date>2014-10-08T06:34:00Z</meta:print-date>
    <meta:template xlink:href="Normal.dotm" xlink:type="simple"/>
    <meta:editing-cycles>2</meta:editing-cycles>
    <meta:editing-duration>PT0S</meta:editing-duration>
    <meta:document-statistic meta:page-count="6" meta:paragraph-count="74" meta:word-count="1505" meta:character-count="12918" meta:row-count="310" meta:non-whitespace-character-count="11487"/>
  </office:meta>
</office:document-meta>
</file>