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name="Arial" fo:font-size="11pt" style:font-size-asian="11pt"/>
    </style:style>
    <style:style style:name="P18" style:parent-style-name="Normal" style:family="paragraph">
      <style:paragraph-properties fo:text-indent="1in"/>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24" style:parent-style-name="Normal" style:family="paragraph">
      <style:paragraph-properties fo:text-indent="1.8013in"/>
    </style:style>
    <style:style style:name="P25" style:parent-style-name="Normal" style:master-page-name="MPF1" style:family="paragraph">
      <style:paragraph-properties fo:break-before="page" fo:text-align="justify" fo:margin-left="3.375in" style:page-number="1">
        <style:tab-stops/>
      </style:paragraph-properties>
      <style:text-properties style:font-style-complex="italic" style:font-size-complex="12pt"/>
    </style:style>
    <style:style style:name="P32" style:parent-style-name="Normal" style:family="paragraph">
      <style:paragraph-properties fo:margin-left="3.375in">
        <style:tab-stops/>
      </style:paragraph-properties>
      <style:text-properties style:font-style-complex="italic" style:font-size-complex="12pt"/>
    </style:style>
    <style:style style:name="P33" style:parent-style-name="Normal" style:family="paragraph">
      <style:paragraph-properties fo:margin-left="3.375in">
        <style:tab-stops/>
      </style:paragraph-properties>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end"/>
      <style:text-properties fo:font-weight="bold" style:font-weight-asian="bold" style:font-weight-complex="bold" fo:text-transform="uppercase" fo:color="#000000" fo:font-size="13.5pt" style:font-size-asian="13.5pt" style:font-size-complex="13.5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38" style:parent-style-name="Normal" style:family="paragraph">
      <style:paragraph-properties fo:text-align="justify" fo:text-indent="2.875in">
        <style:tab-stops>
          <style:tab-stop style:type="left" style:position="2.875in"/>
        </style:tab-stops>
      </style:paragraph-properties>
      <style:text-properties fo:color="#000000" fo:font-size="13.5pt" style:font-size-asian="13.5pt" style:font-size-complex="13.5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fo:text-indent="0.043in"/>
      <style:text-properties style:font-size-complex="12pt" style:language-asian="lt" style:country-asian="LT"/>
    </style:style>
    <style:style style:name="P116" style:parent-style-name="Normal" style:family="paragraph">
      <style:paragraph-properties fo:text-align="center" fo:line-height="115%"/>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15%"/>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4819in" fo:text-indent="0.5in"/>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43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15%" fo:text-indent="0.043in"/>
      <style:text-properties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line-height="115%"/>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15%">
        <style:tab-stops>
          <style:tab-stop style:type="center" style:position="3.3465in"/>
          <style:tab-stop style:type="left" style:position="5.1875in"/>
        </style:tab-stops>
      </style:paragraph-properties>
    </style:style>
    <style:style style:name="P383" style:parent-style-name="Normal" style:family="paragraph">
      <style:paragraph-properties fo:text-align="center" fo:line-height="115%">
        <style:tab-stops>
          <style:tab-stop style:type="center" style:position="3.3465in"/>
          <style:tab-stop style:type="left" style:position="5.1875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15%" fo:text-indent="0.543in"/>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margin-left="0.743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text-transform="uppercas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left="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left="0.5416in" fo:text-indent="-0.04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15%" fo:text-indent="0.043in"/>
      <style:text-properties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15%"/>
      <style:text-properties style:font-size-complex="12pt"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right="-0.0284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15%"/>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15%" fo:text-indent="0.0861in"/>
      <style:text-properties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fo:line-height="115%"/>
    </style:style>
    <style:style style:name="T5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23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 RAINIŲ LOPŠELIO-DARŽELIO NUOSTATŲ PATVIRTINIMO</text:p>
      <text:p text:style-name="P14"/>
      <text:p text:style-name="P15">2019 m. birželio 27 d. Nr. T1-243</text:p>
      <text:p text:style-name="P16">Telšiai</text:p>
      <text:p text:style-name="P17"/>
      <text:p text:style-name="P18"/>
      <text:p text:style-name="P19">Vadovaudamasi Lietuvos Respublikos biudžetinių įstaigų įstatymo 4 straipsnio 3 dalies 1 punktu, 6 straipsnio 5 dalimi bei atsižvelgdama į Telšių rajono savivaldybės tarybos 2019 m. gegužės 9 d. sprendimą Nr.T1-128 „Dėl Telšių r. Rainių mokyklos-darželio struktūros pertvarkos ir pavadinimo pakeitimo“, Telšių rajono savivaldybės taryba <text:s/>n u s p r e n d ž i a:</text:p>
      <text:p text:style-name="P20">1.<text:s/>Patvirtinti Telšių r. Rainių lopšelio-darželio nuostatus (pridedama).</text:p>
      <text:p text:style-name="P21">2.<text:s/>Įgalioti Telšių r. Rainių lopšelio-darželio direktorę Laimutę Klevinskienę pasirašyti<text:s/>patvirtintus Telšių r. Rainių lopšelio-darželio nuostatus ir juos įregistruoti Juridinių asmenų registre teisės aktų nustatyta tvarka.<text:s/></text:p>
      <text:p text:style-name="P22">3.<text:s/>Pripažinti netekusiu galios Telšių rajono savivaldybės tarybos 2014 m. birželio 26 d.<text:s/>sprendimo Nr.T1-240 <text:s/>„Dėl Telšių r. Rainių mokyklos-darželio nuostatų patvirtinimo“ 1 punktą.</text:p>
      <text:p text:style-name="P23">4.<text:s/>Nustatyti, kad šio sprendimo 3 punktas įsigalioja nuo šio sprendimo 1 punktu patvirtintų<text:s/>nuostatų įregistravimo Juridinių asmenų registre dienos.</text:p>
      <text:p text:style-name="Normal"/>
      <text:p text:style-name="Normal"/>
      <text:p text:style-name="Normal"/>
      <text:p text:style-name="Normal">Savivaldybės meras <text:s/><text:tab/><text:tab/><text:tab/><text:tab/><text:tab/><text:tab/><text:tab/><text:tab/><text:s/>Kęstutis Gusarovas<text:s/></text:p>
      <text:p text:style-name="P24"/>
      <text:soft-page-break/>
      <text:p text:style-name="P25">PATVIRTINTA</text:p>
      <text:p text:style-name="P32">Telšių rajono savivaldybės tarybos<text:s/></text:p>
      <text:p text:style-name="P33"><text:span text:style-name="T34">2019 m. birželio 27 d. sprendimu Nr. T1-243</text:span></text:p>
      <text:p text:style-name="P35"/>
      <text:p text:style-name="P36"><text:span text:style-name="T37">TELŠIŲ R. RAINIŲ LOPŠELIO-DaRŽELIO NUOSTATAI</text:span></text:p>
      <text:p text:style-name="P38"/>
      <text:p text:style-name="P39"><text:span text:style-name="T40">I</text:span><text:span text:style-name="T41">. </text:span><text:span text:style-name="T42">BENDROSIOS NUOSTATOS</text:span></text:p>
      <text:p text:style-name="P43"/>
      <text:p text:style-name="P44"><text:span text:style-name="T45">1</text:span><text:span text:style-name="T46">. Telšių r. Rainių lopšelio-darželio nuostatai (toliau – <text:s/>nuostatai) reglamentuoja Telšių r. Rainių lopšelio-darželio (</text:span><text:span text:style-name="T47">toliau – mokykla) teisinę formą, priklausomybę, savininką, savininko teises ir pareigas įgyvendinančią instituciją, buveinę, grupę, tipą, pagrindinę paskirtį, mokymo kalbą ir mokymo formas, veiklos teisinį pagrindą, sritį, rūšis, tikslą, uždavinius, funkcijas, mokyklos teises ir pareigas, veiklos organizavimą ir valdymą, savivaldą, darbuotojų priėmimą į darbą, jų darbo apmokėjimo tvarką ir atestaciją, lėšų šaltinius, jų naudojimo tvarką, finansinės veiklos kontrolę, veiklos priežiūrą, reorganizavimo, likvidavimo ar pertvarkymo tvarką.</text:span><text:span text:style-name="T48"><text:s text:c="5"/></text:span></text:p>
      <text:p text:style-name="P49"><text:span text:style-name="T50">2</text:span><text:span text:style-name="T51">. Mokyklos oficialusis pavadinimas – Telšių r. Rainių lopšelis-darželis, sutrumpintas pavadinimas – Rainių lopšelis-darželis. Mokykla įregistruota Juridinių asmenų registre. Kodas 190588942.</text:span></text:p>
      <text:p text:style-name="P52"><text:span text:style-name="T53">3</text:span><text:span text:style-name="T54">. Įsteigimo data – 1980 m. Nuo 2005-09-01 mokykla reorganizuota į Rainių mokyklą-darželį Telšių rajono savivaldybės tarybos 2004 m. lapkričio 4 d. sprendimu Nr. 387 „Dėl mažakomplekčių pradinių mokyklų reorganizavimo“.</text:span></text:p>
      <text:p text:style-name="P55"><text:span text:style-name="T56">4</text:span><text:span text:style-name="T57">. Teisinė forma – savivaldybės biudžetinė įstaiga.</text:span></text:p>
      <text:p text:style-name="P58"><text:span text:style-name="T59">5</text:span><text:span text:style-name="T60">. Priklausomybė – savivaldybės.</text:span></text:p>
      <text:p text:style-name="P61"><text:span text:style-name="T62">6</text:span><text:span text:style-name="T63">. Savininkas – Telšių rajono savivaldybė, adresas – Žemaitės g. 14, LT-87149 Telšiai.<text:s/></text:span></text:p>
      <text:p text:style-name="P64"><text:span text:style-name="T65">7</text:span><text:span text:style-name="T66">. Savininko teises ir pareigas įgyvendinanti institucija – Telšių rajono savivaldybės taryba (toliau – Savivaldybės taryba), kuri:</text:span></text:p>
      <text:p text:style-name="P67"><text:span text:style-name="T68">7.1</text:span><text:span text:style-name="T69">. tvirtina mokyklos nuostatus;</text:span></text:p>
      <text:p text:style-name="P70"><text:span text:style-name="T71">7.2</text:span><text:span text:style-name="T72">. skiria į pareigas ir iš jų atleidžia mokyklos direktorių teisės aktų nustatyta tvarka;</text:span></text:p>
      <text:p text:style-name="P73"><text:span text:style-name="T74">7.3</text:span><text:span text:style-name="T75">. priima sprendimus dėl:</text:span></text:p>
      <text:p text:style-name="P76"><text:span text:style-name="T77">7.3.1</text:span><text:span text:style-name="T78">. buveinės pakeitimo;</text:span></text:p>
      <text:p text:style-name="P79"><text:span text:style-name="T80">7.3.2</text:span><text:span text:style-name="T81">. reorganizavimo, pertvarkymo, struktūros pertvarkos ar likvidavimo;</text:span></text:p>
      <text:p text:style-name="P82"><text:span text:style-name="T83">7.3.3</text:span><text:span text:style-name="T84">. priima sprendimą dėl mokyklos steigimo ir jos veiklos nutraukimo;</text:span></text:p>
      <text:p text:style-name="P85"><text:span text:style-name="T86">7.3.4</text:span><text:span text:style-name="T87">.skiria ir atleidžia likvidatorių arba sudaro likvidacinę komisiją ir nutraukia jos įgaliojimus;</text:span></text:p>
      <text:p text:style-name="P88"><text:span text:style-name="T89">7.3.5</text:span><text:span text:style-name="T90">. sprendžia kitus įstatymuose ir mokyklos nuostatuose jos kompetencijai priskirtus klausimus.</text:span></text:p>
      <text:p text:style-name="P91"><text:span text:style-name="T92">8</text:span><text:span text:style-name="T93">. Buveinė – K. Petrausko g. 16, Rainiai, Viešvėnų sen., LT-88402 Telšių r.</text:span></text:p>
      <text:p text:style-name="P94"><text:span text:style-name="T95">9</text:span><text:span text:style-name="T96">. Grupė – ikimokyklinio ugdymo mokykla.</text:span></text:p>
      <text:p text:style-name="P97"><text:span text:style-name="T98">10</text:span><text:span text:style-name="T99">. Pagrindinė paskirtis – ikimokyklinis ir priešmokyklinis <text:s/>ugdymas.<text:s/></text:span></text:p>
      <text:p text:style-name="P100"><text:span text:style-name="T101">11</text:span><text:span text:style-name="T102">. Mokymo kalba – lietuvių.</text:span></text:p>
      <text:p text:style-name="P103"><text:span text:style-name="T104">12</text:span><text:span text:style-name="T105">. Ugdymo forma – dieninė.</text:span></text:p>
      <text:p text:style-name="P106"><text:span text:style-name="T107">13</text:span><text:span text:style-name="T108">. Mokykla vykdo ikimokyklinio, priešmokyklinio ugdymo ir specialiųjų ugdymosi poreikių turintiems vaikams pritaikytas ikimokyklinio, priešmokyklinio ir neformaliojo vaikų švietimo programas.</text:span></text:p>
      <text:p text:style-name="P109"><text:span text:style-name="T110">14</text:span><text:span text:style-name="T111">. Ugdymo pasiekimus įteisinantys dokumentai vaikams neišduodami.</text:span></text:p>
      <text:p text:style-name="P112"><text:span text:style-name="T113">15</text:span><text:span text:style-name="T114">. Lopšelis-darželis yra viešasis juridinis asmuo, turintis antspaudą, atsiskaitomąją ir kitas sąskaitas Lietuvos Respublikos įregistruotuose bankuose,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115"/>
      <text:p text:style-name="P116"/>
      <text:p text:style-name="P117"><text:span text:style-name="T118">II</text:span><text:span text:style-name="T119">.<text:s/></text:span><text:span text:style-name="T120">MOKYKLOS VEIKLOS SRITYS IR RŪŠYS, TIKSLAS, UŽDAVINIAI, FUNKCIJOS</text:span></text:p>
      <text:p text:style-name="P121"/>
      <text:p text:style-name="P122"><text:span text:style-name="T123">16</text:span><text:span text:style-name="T124">. Mokyklos veiklos sritis – švietimas, kodas 85.</text:span></text:p>
      <text:p text:style-name="P125"><text:span text:style-name="T126">17</text:span><text:span text:style-name="T127">. Mokyklos švietimo veiklos rūšys:</text:span></text:p>
      <text:p text:style-name="P128"><text:span text:style-name="T129">17.1</text:span><text:span text:style-name="T130">. P</text:span><text:span text:style-name="T131">agrindinė veiklos rūšis – ikimokyklinio amžiaus vaikų ugdymas. Kodas 85.10.10.</text:span></text:p>
      <text:p text:style-name="P132"><text:span text:style-name="T133">17.2</text:span><text:span text:style-name="T134">. K</text:span><text:span text:style-name="T135">itos švietimo veiklos rūšys:</text:span></text:p>
      <text:p text:style-name="P136"><text:span text:style-name="T137">17.2.1</text:span><text:span text:style-name="T138">. priešmokyklinio amžiaus vaikų ugdymas. Kodas 85.10.20;</text:span></text:p>
      <text:p text:style-name="P139"><text:span text:style-name="T140">17.2.2</text:span><text:span text:style-name="T141">. kitas, niekur nepriskirtas, švietimas. Kodas 85.59;</text:span></text:p>
      <text:p text:style-name="P142"><text:span text:style-name="T143">17.2.3</text:span><text:span text:style-name="T144">. švietimui būdingų paslaugų veikla. Kodas 85.60;</text:span></text:p>
      <text:p text:style-name="P145"><text:span text:style-name="T146">17.3</text:span><text:span text:style-name="T147">. kitos ne švietimo veiklos rūšys:</text:span></text:p>
      <text:p text:style-name="P148"><text:span text:style-name="T149">17.3.1</text:span><text:span text:style-name="T150">. nuosavo arba nuomojamo nekilnojamojo turto nuoma ir eksploatavimas. Kodas 68.20;</text:span></text:p>
      <text:p text:style-name="P151"><text:span text:style-name="T152">17.3.2</text:span><text:span text:style-name="T153">. bibliotekų ir archyvų veikla, kodas 91.01;</text:span></text:p>
      <text:p text:style-name="P154"><text:span text:style-name="T155">18</text:span><text:span text:style-name="T156">. Mokyklos veiklos tikslai:</text:span></text:p>
      <text:p text:style-name="P157"><text:span text:style-name="T158">18.1</text:span><text:span text:style-name="T159">. tapti modernia, efektyviai dirbančia mokykla, orientuota į vaiką, jo gebėjimus, propaguojančia tautinį ir pilietinį ugdymą;</text:span></text:p>
      <text:p text:style-name="P160"><text:span text:style-name="T161">18.2</text:span><text:span text:style-name="T162">. padėti vaikui tenkinti prigimtinius kultūros, socialinius, pažintinius poreikius ir pasirengti sėkmingai mokytis pagal pradinio ugdymo programą.</text:span></text:p>
      <text:p text:style-name="P163"><text:span text:style-name="T164">19</text:span><text:span text:style-name="T165">. Mokyklos veiklos uždaviniai:</text:span></text:p>
      <text:p text:style-name="P166"><text:span text:style-name="T167">19.1</text:span><text:span text:style-name="T168">. teikti vaikams kokybišką ikimokyklinį ir priešmokyklinį ugdymą;</text:span></text:p>
      <text:p text:style-name="P169"><text:span text:style-name="T170">19.2</text:span><text:span text:style-name="T171">. tenkinti vaikų pažinimo, lavinimosi ir saviraiškos poreikius;</text:span></text:p>
      <text:p text:style-name="P172"><text:span text:style-name="T173">19.3</text:span><text:span text:style-name="T174">. teikti vaikams reikiamą pagalbą;</text:span></text:p>
      <text:p text:style-name="P175"><text:span text:style-name="T176">19.4</text:span><text:span text:style-name="T177">. kurti modernios pedagogikos modelius, skleisti pozityviąją patirtį;</text:span></text:p>
      <text:p text:style-name="P178"><text:span text:style-name="T179">19.5</text:span><text:span text:style-name="T180">. užtikrinti sveiką ir saugią, užkertančią kelią smurto, prievartos apraiškoms ir žalingiems įpročiams ugdymo aplinką;</text:span></text:p>
      <text:p text:style-name="P181"><text:span text:style-name="T182">19.6</text:span><text:span text:style-name="T183">. užtikrinti ikimokyklinio ir priešmokyklinio ugdymo tęstinumą;</text:span></text:p>
      <text:p text:style-name="P184"><text:span text:style-name="T185">19.7</text:span><text:span text:style-name="T186">. siekti deramo vaiko socializacijos lygio ir reikiamo pasirengimo mokyklai.</text:span></text:p>
      <text:p text:style-name="P187"><text:span text:style-name="T188">20</text:span><text:span text:style-name="T189">. Vykdydama <text:s/>pavestus uždavinius mokykla:</text:span></text:p>
      <text:p text:style-name="P190"><text:span text:style-name="T191">20.1</text:span><text:span text:style-name="T192">. vykdo ikimokyklinio ir priešmokyklinio ugdymo programas bei rengia kitas vaikų amžių, asmenines jų ypatybes  atitinkančias individualizuotas ugdymo programas;</text:span></text:p>
      <text:p text:style-name="P193"><text:span text:style-name="T194">20.2</text:span><text:span text:style-name="T195">. organizuoja ugdymą specialiųjų poreikių vaikams, teikia specialiąją pedagoginę pagalbą. Mokykloje veikia Vaiko gerovės komisija, kuri koordinuoja švietimo programų pritaikymą ugdytiniams, turintiems specialiųjų ugdymosi poreikių, švietimo pagalbos teikimą ir atlieka su vaiko gerove susijusias funkcijas teisės aktų nustatyta tvarka.</text:span></text:p>
      <text:p text:style-name="P196"><text:span text:style-name="T197">20.3</text:span><text:span text:style-name="T198">. vykdo Ugdymo sutartyse sutartus įsipareigojimus, užtikrina kokybišką švietimą;</text:span></text:p>
      <text:p text:style-name="P199"><text:span text:style-name="T200">20.4</text:span><text:span text:style-name="T201">. dalyvauja vaikų ugdymo(si) pasiekimų tyrimuose;</text:span></text:p>
      <text:p text:style-name="P202"><text:span text:style-name="T203">20.5</text:span><text:span text:style-name="T204">.teikia informacinę, psichologinę, socialinę pedagoginę, specialiąją pedagoginę pagalbą;</text:span></text:p>
      <text:p text:style-name="P205"><text:span text:style-name="T206">20.6</text:span><text:span text:style-name="T207">. organizuoja tėvų (kitų teisėtų vaikų atstovų) pageidavimu nemokamas ir mokamas papildomas vaikų ugdymo paslaugas teisės aktų nustatyta tvarka;</text:span></text:p>
      <text:p text:style-name="P208"><text:span text:style-name="T209">20.7</text:span><text:span text:style-name="T210">. sudaro sąlygas darbuotojams tobulinti kvalifikaciją, dalintis gerąja patirtimi;</text:span></text:p>
      <text:p text:style-name="P211"><text:span text:style-name="T212">20.8</text:span><text:span text:style-name="T213">. rengia metodines priemones vaikams ir pedagogams, kuria mokomąsias priemones;</text:span></text:p>
      <text:p text:style-name="P214"><text:span text:style-name="T215">20.9</text:span><text:span text:style-name="T216">. rengia ikimokyklinio ugdymo ir kitas programas.</text:span></text:p>
      <text:p text:style-name="P217"><text:span text:style-name="T218">20.10</text:span><text:span text:style-name="T219">. bendradarbiauja su žiniasklaida ir kitomis švietimo, mokslo institucijomis;</text:span></text:p>
      <text:p text:style-name="P220"><text:span text:style-name="T221">20.11</text:span><text:span text:style-name="T222">. kuria ugdymo turiniui įgyvendinti reikiamą materialinę bazę ir edukacines aplinkas;</text:span></text:p>
      <text:p text:style-name="P223"><text:span text:style-name="T224">20.12</text:span><text:span text:style-name="T225">. organizuoja vaikų maitinimą;</text:span></text:p>
      <text:p text:style-name="P226"><text:span text:style-name="T227">20.13</text:span><text:span text:style-name="T228">.viešai skelbia informaciją apie mokyklos veiklą teisės aktų nustatyta tvarka, organizuoja tėvų švietimą;</text:span></text:p>
      <text:p text:style-name="P229"><text:span text:style-name="T230">20.14</text:span><text:span text:style-name="T231">. atlieka vidinį mokyklos įsivertinimą, vykdo mokytojų atestaciją;</text:span></text:p>
      <text:p text:style-name="P232"><text:span text:style-name="T233">20.15</text:span><text:span text:style-name="T234">. sudaro vaikams galimybes atskleisti gebėjimus neformaliojo vaikų švietimo veikloje teisės aktų nustatyta tvarka;</text:span></text:p>
      <text:p text:style-name="P235"><text:span text:style-name="T236">20.16</text:span><text:span text:style-name="T237">. atlieka kitas teisės aktų nustatytas funkcijas.</text:span></text:p>
      <text:p text:style-name="P238"/>
      <text:p text:style-name="P239"><text:span text:style-name="T240">III</text:span><text:span text:style-name="T241">.</text:span><text:span text:style-name="T242"> </text:span><text:span text:style-name="T243">MOKYKLOS TEISĖS IR PAREIGOS</text:span></text:p>
      <text:p text:style-name="P244"/>
      <text:p text:style-name="P245"><text:span text:style-name="T246">21</text:span><text:span text:style-name="T247">. Mokykla, įgyvendindama jai pavestus tikslus ir uždavinius, atlikdama jai priskirtas funkcijas, turi teisę:</text:span></text:p>
      <text:p text:style-name="P248"><text:span text:style-name="T249">21.1</text:span><text:span text:style-name="T250">. parinkti ugdymo metodus ir ugdymosi būdus;</text:span></text:p>
      <text:p text:style-name="P251"><text:span text:style-name="T252">21.2</text:span><text:span text:style-name="T253">. kurti naujus ugdymo(si) modelius;</text:span></text:p>
      <text:p text:style-name="P254"><text:span text:style-name="T255">21.3</text:span><text:span text:style-name="T256">. bendradarbiauti su veiklai įtakos turinčiais fiziniais ir juridiniais asmenimis;</text:span></text:p>
      <text:p text:style-name="P257"><text:span text:style-name="T258">21.4</text:span><text:span text:style-name="T259">. vykdyti miesto, šalies ir tarptautinius švietimo projektus;</text:span></text:p>
      <text:p text:style-name="P260"><text:span text:style-name="T261">21.5</text:span><text:span text:style-name="T262">. jungtis į asociacijas, dalyvauti jų veikloje;</text:span></text:p>
      <text:p text:style-name="P263"><text:span text:style-name="T264">21.6</text:span><text:span text:style-name="T265">. gauti paramą ir naudotis kitomis teisės aktų suteiktomis teisėmis;</text:span></text:p>
      <text:p text:style-name="P266"><text:span text:style-name="T267">21.7</text:span><text:span text:style-name="T268">. sudaryti higienos normas atitinkančias ugdymosi sąlygas.</text:span></text:p>
      <text:p text:style-name="P269"/>
      <text:p text:style-name="P270"><text:span text:style-name="T271">IV</text:span><text:span text:style-name="T272">.<text:s/></text:span><text:span text:style-name="T273">MOKYKLOS VEIKLOS ORGANIZAVIMAS IR VALDYMAS</text:span></text:p>
      <text:p text:style-name="P274"/>
      <text:p text:style-name="P275"><text:span text:style-name="T276">22</text:span><text:span text:style-name="T277">. Mokyklos veikla organizuojama pagal:</text:span></text:p>
      <text:p text:style-name="P278"><text:span text:style-name="T279">22.1</text:span><text:span text:style-name="T280">. direktoriaus patvirtintą mokyklos strateginį planą, kuriam yra pritarusios mokyklos taryba (toliau – Taryba) ir Telšių savivaldybės administracijos direktorius ar jo įgaliotas asmuo;</text:span></text:p>
      <text:p text:style-name="P281"><text:span text:style-name="T282">22.2</text:span><text:span text:style-name="T283">. direktoriaus patvirtintą mokyklos metinį veiklos planą, kuriam yra pritarusi mokyklos Taryba;</text:span></text:p>
      <text:p text:style-name="P284"><text:span text:style-name="T285">22.3</text:span><text:span text:style-name="T286">. direktoriaus patvirtintą Ikimokyklinio ugdymo programą, suderintą su Taryba, kuriai pritarė savininko teises ir pareigas įgyvendinti institucija ar jos įgaliotas asmuo.</text:span></text:p>
      <text:p text:style-name="P287"><text:span text:style-name="T288">23</text:span><text:span text:style-name="T289">. Mokyklai vadovauja direktorius, nepriekaištingos reputacijos asmuo, skiriamas į pareigas viešo konkurso būdu penkerių metų kadencijai ir atleidžiamas iš jų teisės aktų nustatyta tvarka. Direktorius tiesiogiai pavaldus ir atskaitingas Telšių rajono savivaldybės tarybai ir merui.</text:span></text:p>
      <text:p text:style-name="P290"><text:span text:style-name="T291">24</text:span><text:span text:style-name="T292">. Direktorius:</text:span></text:p>
      <text:p text:style-name="P293"><text:span text:style-name="T294">24.1</text:span><text:span text:style-name="T295">. vadovauja mokyklos strateginio plano ir metinių veiklos planų, kitų švietimo programų rengimui, rekomendacijų dėl smurto prevencijos mokykloje priemonių įgyvendinimui, juos tvirtina, vadovauja jų vykdymui;</text:span></text:p>
      <text:p text:style-name="P296"><text:span text:style-name="T297">24.2</text:span><text:span text:style-name="T298">. tvirtina mokyklos vidaus struktūrą ir pareigybių sąrašą, neviršydamas Savivaldybės tarybos nustatyto didžiausio leistino pareigybių skaičiaus;</text:span></text:p>
      <text:p text:style-name="P299"><text:span text:style-name="T300">24.3</text:span><text:span text:style-name="T301">. suderinęs su Taryba tvirtina vidaus ir darbo tvarkos taisykles, kuriose nustato darbuotojų teises, pareigas, atsakomybę, bendruomenės narių elgesio ir etikos normas;</text:span></text:p>
      <text:p text:style-name="P302"><text:span text:style-name="T303">24.4</text:span><text:span text:style-name="T304">. nustatyta tvarka skiria ir atleidžia mokytojus, kitus ugdymo procese dalyvaujančius asmenis ir aptarnaujantį personalą, rūpinasi mokytojų ir kitų darbuotojų darbo sąlygomis, organizuoja trūkstamų mokytojų paiešką, vertina kasmetinę darbuotojų veiklą, atlieka kitas su darbo santykiais susijusias funkcijas teisės aktų nustatyta tvarka;</text:span></text:p>
      <text:p text:style-name="P305"><text:span text:style-name="T306">24.5</text:span><text:span text:style-name="T307">. priima vaikus Telšių rajono savivaldybės tarybos nustatyta tvarka ir sudaro ugdymo(si) sutartis, komplektuoja ir formuoja vaikų grupes;</text:span></text:p>
      <text:p text:style-name="P308"><text:span text:style-name="T309">24.6</text:span><text:span text:style-name="T310">. užtikrina bendradarbiavimu grįstus santykius, Pedagogų etikos kodekso reikalavimus, skaidriai priimamus sprendimus, mokyklos bendruomenės narių informavimą, pedagoginio ir nepedagoginio personalo profesinį tobulėjimą, sudaro sąlygas atestuotis teisės aktų nustatyta tvarka;</text:span></text:p>
      <text:p text:style-name="P311"><text:span text:style-name="T312">24.7</text:span><text:span text:style-name="T313">. organizuoja mokyklos veiklos kokybės įsivertinimą, rūpinasi materialiniais, intelektiniais, finansiniais ir informaciniais ištekliais, atsako už įstaigos veiklos rezultatus;</text:span></text:p>
      <text:p text:style-name="P314"><text:span text:style-name="T315">24.8</text:span><text:span text:style-name="T316">. <text:s text:c="2"/>užtikrina veiksmingą Vaiko minimalios priežiūros priemonių vykdymą mokykloje;</text:span></text:p>
      <text:p text:style-name="P317"><text:span text:style-name="T318">24.9</text:span><text:span text:style-name="T319">. <text:s text:c="2"/>leidžia įsakymus ir kontroliuoja jų vykdymą; </text:span></text:p>
      <text:p text:style-name="P320"><text:span text:style-name="T321">24.10</text:span><text:span text:style-name="T322">. <text:s/>sudaro teisės aktų nustatytas komisijas, darbo ir metodines grupes;</text:span></text:p>
      <text:p text:style-name="P323"><text:span text:style-name="T324">24.11</text:span><text:span text:style-name="T325">. <text:s/>organizuoja mokyklos dokumentų saugojimą ir valdymą teisės aktų nustatyta tvarka;</text:span></text:p>
      <text:p text:style-name="P326"><text:span text:style-name="T327">24.12</text:span><text:span text:style-name="T328">. garantuoja, kad pagal Lietuvos Respublikos viešojo sektoriaus atskaitomybės įstatymą teikiami ataskaitų rinkiniai ir statistinės ataskaitos būtų teisingos;</text:span></text:p>
      <text:p text:style-name="P329"><text:span text:style-name="T330">24.13</text:span><text:span text:style-name="T331">. užtikrina racionalų ir taupų lėšų bei turto naudojimą, veiksmingą įstaigos vidaus kontrolės sistemos sukūrimą, jos veikimą ir tobulinimą;</text:span></text:p>
      <text:p text:style-name="P332"><text:span text:style-name="T333">24.14</text:span><text:span text:style-name="T334">. <text:s/>inicijuoja mokyklos savivaldos institucijų sudarymą ir skatina jų veiklą;</text:span></text:p>
      <text:p text:style-name="P335"><text:span text:style-name="T336">24.15</text:span><text:span text:style-name="T337">. rūpinasi socialinės ir specialiosios pedagoginės, psichologinės pagalbos vaikams teikimu, užtikrina sveiką, saugią, užkertančią kelią smurto, prievartos apraiškoms ir žalingiems įpročiams aplinką, skatina sveiką gyvenseną, sudaro sąlygas kiekvienam nuolat dalyvauti bent vienoje nuoseklioje, ilgalaikėje socialines ir emocines kompetencijas ugdančioje programoje;</text:span></text:p>
      <text:p text:style-name="P338"><text:span text:style-name="T339">24.16</text:span><text:span text:style-name="T340">. <text:s/>atstovauja teisės aktų nustatyta tvarka mokyklai <text:s/>kitose institucijose;</text:span></text:p>
      <text:p text:style-name="P341"><text:span text:style-name="T342">24.17</text:span><text:span text:style-name="T343">. dalį savo funkcijų teisės aktų nustatyta tvarka gali pavesti atlikti pavaduotojams: </text:span></text:p>
      <text:p text:style-name="P344"><text:span text:style-name="T345">24.18</text:span><text:span text:style-name="T346">. sprendžia su Taryba, ar leisti ant mokyklos pastatų ar teritorijoje statyti judriojo (mobiliojo) ryšio stotis įstatymų nustatyta tvarka;</text:span></text:p>
      <text:p text:style-name="P347"><text:span text:style-name="T348">24.19</text:span><text:span text:style-name="T349">. kiekvienais metais teikia mokyklos bendruomenei ir Tarybai svarstyti bei viešai paskelbia savo metų veiklos ataskaitą;</text:span></text:p>
      <text:p text:style-name="P350"><text:span text:style-name="T351">24.20</text:span><text:span text:style-name="T352">. analizuoja mokyklos veiklos ir valdymo išteklių būklę, vykdo švietimo stebėseną ir priežiūrą, inicijuoja mokyklos veiklos kokybės įsivertinimą;</text:span></text:p>
      <text:p text:style-name="P353"><text:span text:style-name="T354">24.21</text:span><text:span text:style-name="T355">. organizuoja fizinių ir juridinių asmenų prašymų, pranešimų ir skundų, susijusių su mokyklos funkcijomis, nagrinėjimą, atsakymų į juos rengimą;</text:span></text:p>
      <text:p text:style-name="P356"><text:span text:style-name="T357">24.22</text:span><text:span text:style-name="T358">. nusišalina nuo visų veiksmų, jei jie gali sukelti interesų konfliktą, apie nusišalinimą raštu praneša Telšių rajono savivaldybės merui;</text:span></text:p>
      <text:p text:style-name="P359"><text:span text:style-name="T360">24.23</text:span><text:span text:style-name="T361">. kvalifikacinius reikalavimus įstaigų vadovams ir konkurso šių įstaigų vadovų pareigoms eiti tvarką nustato švietimo ir mokslo ministras;</text:span></text:p>
      <text:p text:style-name="P362"><text:span text:style-name="T363">24.24</text:span><text:span text:style-name="T364">. vykdo kitas teisės aktų ir pareigybės aprašymo nustatytas funkcijas.</text:span></text:p>
      <text:p text:style-name="P365"><text:span text:style-name="T366">25</text:span><text:span text:style-name="T367">. Direktorius atsako už:</text:span></text:p>
      <text:p text:style-name="P368"><text:span text:style-name="T369">25.1</text:span><text:span text:style-name="T370">. <text:s/>mokyklos</text:span><text:span text:style-name="T371"> </text:span><text:span text:style-name="T372">veiklą ir jos rezultatus;</text:span></text:p>
      <text:p text:style-name="P373"><text:span text:style-name="T374">25.2</text:span><text:span text:style-name="T375">. Lietuvos Respublikos įstatymų ir kitų teisės aktų laikymąsi, tinkamą funkcijų atlikimą;</text:span></text:p>
      <text:p text:style-name="P376"><text:span text:style-name="T377">25.3</text:span><text:span text:style-name="T378">. demokratinį mokyklos valdymą, skaidriai priimamus sprendimus, bendruomenės narių informavimą;</text:span></text:p>
      <text:p text:style-name="P379"><text:span text:style-name="T380">25.4</text:span><text:span text:style-name="T381">. asmens duomenų teisinę apsaugą.</text:span></text:p>
      <text:p text:style-name="P382"/>
      <text:p text:style-name="P383"><text:span text:style-name="T384">V</text:span><text:span text:style-name="T385">.<text:s/></text:span><text:span text:style-name="T386">MOKYKLOS <text:s/></text:span><text:span text:style-name="T387">SAVIVALDA</text:span></text:p>
      <text:p text:style-name="P388"/>
      <text:p text:style-name="P389"><text:span text:style-name="T390">26</text:span><text:span text:style-name="T391">. Taryba yra aukščiausioji mokyklos savivaldos institucija, sudaryta iš mokytojų, tėvų (globėjų, rūpintojų) ir vietos bendruomenės atstovų, renkama trejiems metams. Taryba telkia mokytojus, aptarnaujantį personalą, tėvus (kitus teisėtus vaiko atstovus) demokratiniam mokyklos valdymui, padeda spręsti mokyklai aktualius klausimus, atstovauti teisėtiems mokyklos interesams.Už savo veiklą mokyklos taryba atsiskaito ją rinkusiems bendruomenės nariams.</text:span></text:p>
      <text:p text:style-name="P392"><text:span text:style-name="T393">27</text:span><text:span text:style-name="T394">. Tarybą sudaro 7 (septyni) nariai. Po vieną tėvą (kitą teisėtą vaiko atstovą) deleguoja grupių tėvų komitetai, du mokytojus – mokytojų taryba, vieną aptarnaujančio personalo atstovą – visuotinis nepedagoginių darbuotojų susirinkimas, vieną atstovą deleguoja Rainių kaimo bendruomenė. Tarybos nariu gali būti asmuo, turintis žinių ir gebėjimų, padedančių siekti mokyklos strateginių tikslų ir įgyvendinti mokyklos misiją. Tarybos nariu negali būti tos pačios švietimo įstaigos vadovas, valstybės politikai, politinio (asmeninio) pasitikėjimo valstybės tarnautojai.</text:span></text:p>
      <text:p text:style-name="P395"><text:span text:style-name="T396">28</text:span><text:span text:style-name="T397">. Tarybos pirmininkas, jo pavaduotojas ir sekretorius renkami atviru balsavimu pirmame Tarybos posėdyje.</text:span></text:p>
      <text:p text:style-name="P398"><text:span text:style-name="T399">29</text:span><text:span text:style-name="T400">. Posėdžius šaukia Tarybos pirmininkas. Apie posėdžio laiką ir svarstyti parengtus klausimus pirmininkas informuoja narius ne vėliau kaip prieš 3 dienas iki posėdžio pradžios.</text:span></text:p>
      <text:p text:style-name="P401"><text:span text:style-name="T402">30</text:span><text:span text:style-name="T403">. Tarybos posėdžiai kviečiami ne rečiau kaip du kartus per metus. Prireikus gali būti sušauktas neeilinis Tarybos posėdis. Į posėdžius gali būti kviečiami mokyklos rėmėjai, socialiniai partneriai ar kiti asmenys.</text:span></text:p>
      <text:p text:style-name="P404"><text:span text:style-name="T405">31</text:span><text:span text:style-name="T406">. Posėdis teisėtas, jei jame dalyvauja ne mažiau kaip du trečdaliai narių. Nutarimai priimami Tarybos posėdyje dalyvaujančiųjų balsų dauguma. Jie yra teisėti, jei neprieštarauja teisės aktams.</text:span></text:p>
      <text:p text:style-name="P407"><text:span text:style-name="T408">32</text:span><text:span text:style-name="T409">. Tarybos nariai už savo veiklą vieną kartą per metus atsiskaito juos rinkusiems mokyklos bendruomenės nariams.</text:span></text:p>
      <text:p text:style-name="P410"><text:span text:style-name="T411">33</text:span><text:span text:style-name="T412">. Tarybos nario įgaliojimai nutrūksta, kai pasibaigia įgaliojimo laikas, kai jis nebegali eiti savo pareigų dėl sveikatos būklės, atsistatydina, pripažįstamas neveiksniu arba jo elgesys nesuderinamas su Tarybos nario pareigomis.</text:span></text:p>
      <text:p text:style-name="P413"><text:span text:style-name="T414">34</text:span><text:span text:style-name="T415">.<text:s/></text:span><text:span text:style-name="T416">T</text:span><text:span text:style-name="T417">aryba:</text:span></text:p>
      <text:p text:style-name="P418"><text:span text:style-name="T419">34.1</text:span><text:span text:style-name="T420">. teikia siūlymus dėl mokyklos strateginių tikslų, uždavinių ir jų įgyvendinimo priemonių;</text:span></text:p>
      <text:p text:style-name="P421"><text:span text:style-name="T422">34.2</text:span><text:span text:style-name="T423">. pritaria mokyklos strateginiam planui, metiniam veiklos planui, darbo ir vidaus tvarkos taisyklėms, kitiems mokyklos veiklą reglamentuojantiems dokumentams, teikiamiems mokyklos direktoriaus;</text:span></text:p>
      <text:p text:style-name="P424"><text:span text:style-name="T425">34.3</text:span><text:span text:style-name="T426">. teikia siūlymus direktoriui dėl mokyklos nuostatų pakeitimo ar papildymo, mokyklos vidaus struktūros tobulinimo;</text:span></text:p>
      <text:p text:style-name="P427"><text:span text:style-name="T428">34.4</text:span><text:span text:style-name="T429">. išklauso mokyklos metines veiklos ataskaitas ir teikia siūlymus mokyklos direktoriui dėl veiklos tobulinimo, saugių ugdymo(si) ir darbo sąlygų sudarymo;</text:span></text:p>
      <text:p text:style-name="P430"><text:span text:style-name="T431">34.5</text:span><text:span text:style-name="T432">. vertina kiekvienais metais mokyklos vadovo metų veiklos ataskaitą ir teikia savo sprendimą dėl ataskaitos mokyklos savininko teises ir pareigas įgyvendinančiai institucijai (dalyvių susirinkimui);</text:span></text:p>
      <text:p text:style-name="P433"><text:span text:style-name="T434">34.6</text:span><text:span text:style-name="T435">. pasirenka mokyklos veiklos įsivertinimo sritis, atlikimo metodiką. Ji analizuoja įsivertinimo rezultatus ir priima sprendimus dėl veiklos tobulinimo, svarsto mokyklos vadovo metų veiklos ataskaitą;</text:span></text:p>
      <text:p text:style-name="P436"><text:span text:style-name="T437">34.7</text:span><text:span text:style-name="T438">. svarsto mokyklos mokytojų, tėvų (kitų teisėtų vaiko atstovų) savivaldos institucijų ar bendruomenės narių iniciatyvas ir teikia siūlymus mokyklos direktoriui;</text:span></text:p>
      <text:p text:style-name="P439"><text:span text:style-name="T440">34.8</text:span><text:span text:style-name="T441">. teikia siūlymus formuojant mokyklos materialinius, finansinius ir intelektinius išteklius;</text:span></text:p>
      <text:p text:style-name="P442"><text:span text:style-name="T443">34.9</text:span><text:span text:style-name="T444">. teikia pasiūlymus, pareikšdama nuomonę apie vadovo veiklą jam atestuojantis;</text:span></text:p>
      <text:p text:style-name="P445"><text:span text:style-name="T446">34.10</text:span><text:span text:style-name="T447">. teikia siūlymus Telšių rajono savivaldybės tarybai ar jos įgaliotai institucijai, mokyklos direktoriui dėl materialinio aprūpinimo, lėšų panaudojimo;</text:span></text:p>
      <text:p text:style-name="P448"><text:span text:style-name="T449">34.11</text:span><text:span text:style-name="T450">. svarsto mokyklos direktoriaus teikiamus klausimus;</text:span></text:p>
      <text:p text:style-name="P451"><text:span text:style-name="T452">34.12</text:span><text:span text:style-name="T453">. Tarybos nutarimai yra teisėti, jei jie neprieštarauja Lietuvos Respublikos teisės aktams.</text:span></text:p>
      <text:p text:style-name="P454"><text:span text:style-name="T455">35</text:span><text:span text:style-name="T456">. Mokyklos mokytojų taryba – nuolat veikianti mokyklos savivaldos institucija mokytojų profesiniams ir bendriesiems ugdymo klausimams spręsti. Ją sudaro direktorius, visi mokykloje dirbantys pedagogai ir kiti tiesiogiai ugdymo procese dalyvaujantys asmenys.</text:span></text:p>
      <text:p text:style-name="P457"><text:span text:style-name="T458">36</text:span><text:span text:style-name="T459">. Mokytojų tarybai vadovauja mokyklos direktorius. Pirmame mokytojų tarybos posėdyje atviru balsavimu išrenkamas sekretorius.</text:span></text:p>
      <text:p text:style-name="P460"><text:span text:style-name="T461">37</text:span><text:span text:style-name="T462">. Posėdžiai organizuojami prasidedant ir baigiantis mokslo metams, taip pat ne rečiau kaip vieną kartą per ketvirtį. Prireikus gali būti kviečiamas neeilinis posėdis. Posėdis yra teisėtas, jei jame dalyvauja ne mažiau kaip du trečdaliai mokytojų tarybos narių.</text:span></text:p>
      <text:p text:style-name="P463"><text:span text:style-name="T464">38</text:span><text:span text:style-name="T465">. Posėdžius kviečia mokytojų tarybos pirmininkas. Apie posėdžio laiką ir svarstyti parengtus klausimus pirmininkas informuoja narius ne vėliau kaip prieš 3 dienas iki posėdžio pradžios. Į mokytojų tarybos posėdžius pagal poreikį gali būti kviečiami kitų savivaldos institucijų atstovai.</text:span></text:p>
      <text:p text:style-name="P466"><text:span text:style-name="T467">39</text:span><text:span text:style-name="T468">. Mokytojų tarybos nutarimai priimami dalyvaujančių mokytojų tarybos narių balsų dauguma.</text:span></text:p>
      <text:p text:style-name="P469"><text:span text:style-name="T470">40</text:span><text:span text:style-name="T471">. Mokytojų taryba:</text:span></text:p>
      <text:p text:style-name="P472"><text:span text:style-name="T473">40.1</text:span><text:span text:style-name="T474">. svarsto ugdymo programų įgyvendinimą, optimalų ugdymo sąlygų sudarymą, ugdymo turinio atnaujinimą, vaikų ugdymosi rezultatus, pedagoginės veiklos tobulinimo būdus, inicijuoja mokyklos kaitos procesus;</text:span></text:p>
      <text:p text:style-name="P475"><text:span text:style-name="T476">40.2</text:span><text:span text:style-name="T477">. teikia siūlymus dėl mokyklos metinio veiklos plano, ugdymo programų įgyvendinimo, vaikų pažangos ir pasiekimų vertinimo, informacijos kaupimo ir panaudojimo tobulinimo;</text:span></text:p>
      <text:p text:style-name="P478"><text:span text:style-name="T479">40.3</text:span><text:span text:style-name="T480">. sprendžia vaikų sveikatos, socialinės paramos, mokymosi, poilsio, mitybos, saugos klausimus;</text:span></text:p>
      <text:p text:style-name="P481"><text:span text:style-name="T482">40.4</text:span><text:span text:style-name="T483">. analizuoja, kaip mokykla vykdo metinį veiklos planą ir ugdymo programas;</text:span></text:p>
      <text:p text:style-name="P484"><text:span text:style-name="T485">40.5</text:span><text:span text:style-name="T486">. svarsto ir teikia Tarybai pritarti ugdymo programas, darbo tvarkos taisykles;</text:span></text:p>
      <text:p text:style-name="P487"><text:span text:style-name="T488">40.6</text:span><text:span text:style-name="T489">. priima nutarimus kitais, teisės aktų nustatytais ar mokyklos direktoriaus teikiamais, klausimais.</text:span></text:p>
      <text:p text:style-name="P490"><text:span text:style-name="T491">41</text:span><text:span text:style-name="T492">. Mokykloje veikia grupių tėvų komitetai.</text:span></text:p>
      <text:p text:style-name="P493"><text:span text:style-name="T494">42</text:span><text:span text:style-name="T495">. Grupės tėvų komitetą sudaro 3 nariai, vieneriems metams išrinkti mokslo metų pradžioje grupės tėvų (kitų teisėtų vaiko atstovų) susirinkimo daugumos.</text:span></text:p>
      <text:p text:style-name="P496"><text:span text:style-name="T497">43</text:span><text:span text:style-name="T498">. Grupių tėvų komitetų nariai atviru balsavimu renka pirmininką, kuris kviečia posėdžius.</text:span></text:p>
      <text:p text:style-name="P499"><text:span text:style-name="T500">44</text:span><text:span text:style-name="T501">. Posėdis teisėtas, jei jame dalyvauja ne mažiau kaip du trečdaliai tėvų komiteto narių. Nutarimai priimami komiteto posėdyje dalyvaujančiųjų balsų dauguma. Jie yra teisėti, jei neprieštarauja teisės aktams.</text:span></text:p>
      <text:p text:style-name="P502"><text:span text:style-name="T503">45</text:span><text:span text:style-name="T504">. Grupių tėvų komitetai:</text:span></text:p>
      <text:p text:style-name="P505"><text:span text:style-name="T506">45.1</text:span><text:span text:style-name="T507">. aptaria su mokytoju vaikų lankomumo, elgesio ir pasiekimų, saugumo, maitinimo ir kitus ugdymo(si) klausimus;</text:span></text:p>
      <text:p text:style-name="P508"><text:span text:style-name="T509">45.2</text:span><text:span text:style-name="T510">. padeda organizuoti renginius, išvykas, kurti edukacinę aplinką;</text:span></text:p>
      <text:p text:style-name="P511"><text:span text:style-name="T512">45.3</text:span><text:span text:style-name="T513">. deleguoja atstovus į Tarybą;</text:span></text:p>
      <text:p text:style-name="P514"><text:span text:style-name="T515">45.4</text:span><text:span text:style-name="T516">. inicijuoja paramos mokyklai teikimą;</text:span></text:p>
      <text:p text:style-name="P517"><text:span text:style-name="T518">45.5</text:span><text:span text:style-name="T519">. teikia siūlymus Tarybai ir direktoriui.</text:span></text:p>
      <text:p text:style-name="P520"><text:span text:style-name="T521">46</text:span><text:span text:style-name="T522">. Mokykloje gali steigtis ir kitos savivaldos institucijos, bendruomenės nariai gali burtis į įvairių interesų grupių (pedagogų, tėvų ar kitų teisėtų vaiko atstovų) asociacijas, organizacijas, sąjungas, vykdančias jų veiklos nuostatuose (įstatuose) numatytus uždavinius ir funkcijas.</text:span></text:p>
      <text:p text:style-name="P523"/>
      <text:p text:style-name="P524"><text:span text:style-name="T525">VI</text:span><text:span text:style-name="T526">. </text:span><text:span text:style-name="T527">DARBUOTOJŲ PRIĖMIMAS Į DARBĄ, JŲ DARBO APMOKĖJIMO TVARKA IR ATESTACIJA</text:span></text:p>
      <text:p text:style-name="P528"/>
      <text:p text:style-name="P529"><text:span text:style-name="T530">47</text:span><text:span text:style-name="T531">. Darbuotojai į darbą mokykloje priimami ir atleidžiami iš jo Lietuvos Respublikos darbo kodekso ir kitų teisės aktų nustatyta tvarka.</text:span></text:p>
      <text:p text:style-name="P532"><text:span text:style-name="T533">48</text:span><text:span text:style-name="T534">. Mokyklos darbuotojams už darbą mokama Lietuvos Respublikos įstatymų ir kitų teisės aktų nustatyta tvarka.</text:span></text:p>
      <text:p text:style-name="P535"><text:span text:style-name="T536">49</text:span><text:span text:style-name="T537">. Mokyklos direktorius kvalifikaciją tobulina, pedagoginiai darbuotojai atestuojasi ir kvalifikaciją tobulina Lietuvos Respublikos švietimo ir mokslo ministro nustatyta tvarka.</text:span></text:p>
      <text:p text:style-name="P538"/>
      <text:p text:style-name="P539"><text:span text:style-name="T540">VII</text:span><text:span text:style-name="T541">.<text:s/></text:span><text:span text:style-name="T542">MOKYKLOS TURTAS, LĖŠOS, JŲ NAUDOJIMO TVARKA, FINANSINĖS VEIKLOS KONTROLĖ, VEIKLOS PRIEŽIŪRA</text:span></text:p>
      <text:p text:style-name="P543"/>
      <text:p text:style-name="P544"><text:span text:style-name="T545">50</text:span><text:span text:style-name="T546">. Mokykla valdo patikėjimo teise perduotą Savivaldybės turtą, naudoja ir disponuoja juo įstatymų ir Telšių rajono savivaldybės tarybos nustatyta tvarka.</text:span></text:p>
      <text:p text:style-name="P547"><text:span text:style-name="T548">51</text:span><text:span text:style-name="T549">. Mokyklos lėšos:</text:span></text:p>
      <text:p text:style-name="P550"><text:span text:style-name="T551">51.1</text:span><text:span text:style-name="T552">. valstybės biudžeto specialiųjų tikslinių dotacijų Savivaldybės biudžetui skirtos lėšos ir Telšių rajono savivaldybės biudžeto lėšos, skiriamos pagal patvirtintas sąmatas;</text:span></text:p>
      <text:p text:style-name="P553"><text:span text:style-name="T554">51.2</text:span><text:span text:style-name="T555">. pajamos už teikiamas paslaugas;</text:span></text:p>
      <text:p text:style-name="P556"><text:span text:style-name="T557">51.3</text:span><text:span text:style-name="T558">. fondų, organizacijų, kitų juridinių ir fizinių asmenų iš Lietuvos ar užsienio savanoriški įnašai, materialinės vertybės, dovanotos ar kitaip teisėtais būdais perduotos lėšos, tikslinės paskirties, neatlygintina parama, pagalba daiktais bei pinigais, lėšos pagal pavedimus;</text:span></text:p>
      <text:p text:style-name="P559"><text:span text:style-name="T560">51.4</text:span><text:span text:style-name="T561">. kitos teisėtu būdu įgytos lėšos naudojamos įstaigos uždaviniams įgyvendinti ir funkcijoms atlikti.</text:span></text:p>
      <text:p text:style-name="P562"><text:span text:style-name="T563">52</text:span><text:span text:style-name="T564">. Mokykl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565"><text:span text:style-name="T566">53</text:span><text:span text:style-name="T567">. Mokykla buhalterinę apskaitą organizuoja ir finansinę atskaitomybę tvarko teisės aktų nustatyta tvarka.</text:span></text:p>
      <text:p text:style-name="P568"><text:span text:style-name="T569">54</text:span><text:span text:style-name="T570">. Mokyklos finansinės veiklos kontrolę atlieka Telšių rajono savivaldybės Kontrolės ir audito tarnyba bei kitos valstybės įgaliotos institucijos Lietuvos Respublikos įstatymų nustatyta tvarka.</text:span></text:p>
      <text:p text:style-name="P571"><text:span text:style-name="T572">55</text:span><text:span text:style-name="T573">. Mokyklos finansinė veikla kontroliuojama teisės aktų nustatyta tvarka.</text:span></text:p>
      <text:p text:style-name="P574"/>
      <text:p text:style-name="P575"><text:span text:style-name="T576">VIII</text:span><text:span text:style-name="T577">.<text:s/></text:span><text:span text:style-name="T578">BAIGIAMOSIOS NUOSTATOS</text:span></text:p>
      <text:p text:style-name="P579"/>
      <text:p text:style-name="P580"><text:span text:style-name="T581">56</text:span><text:span text:style-name="T582">. Mokykla turi interneto svetainę, atitinkančią teisės aktų nustatytus reikalavimus, kurioje skelbiami vieši pranešimai ir Lietuvos Respublikos švietimo įstatymu nustatyta informacija visuomenei apie mokyklos veiklą. </text:span></text:p>
      <text:p text:style-name="P583"><text:span text:style-name="T584">57</text:span><text:span text:style-name="T585">. Mokyklos nuostatus, jų pakeitimus tvirtina Telšių rajono savivaldybės taryba.</text:span></text:p>
      <text:p text:style-name="P586"><text:span text:style-name="T587">58</text:span><text:span text:style-name="T588">. Mokyklos nuostatai keičiami Telšių rajono savivaldybės tarybos, mokyklos direktoriaus ar Tarybos iniciatyva, juos teikiant tvirtinti Telšių rajono savivaldybės tarybai.</text:span></text:p>
      <text:p text:style-name="P589"><text:span text:style-name="T590">59</text:span><text:span text:style-name="T591">. Mokykla reorganizuojama, likviduojama ar pertvarkoma teisės aktų nustatyta tvarka.</text:span></text:p>
      <text:p text:style-name="P592"><text:span text:style-name="T59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8</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o skyrius</meta:initial-creator>
    <dc:creator>adlibuser</dc:creator>
    <meta:creation-date>2019-07-01T10:52:00Z</meta:creation-date>
    <dc:date>2019-07-01T10:52:00Z</dc:date>
    <meta:print-date>2019-06-07T07:57:00Z</meta:print-date>
    <meta:template xlink:href="Normal.dotm" xlink:type="simple"/>
    <meta:editing-cycles>2</meta:editing-cycles>
    <meta:editing-duration>PT0S</meta:editing-duration>
    <meta:document-statistic meta:page-count="9" meta:paragraph-count="1202" meta:word-count="2933" meta:character-count="21649" meta:row-count="1532" meta:non-whitespace-character-count="19918"/>
  </office:meta>
</office:document-meta>
</file>