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18 m. vasario 21 d. Nr. 18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1997 m. spalio 23 d. nutarimą Nr. 1154 „Dėl valstybinės reikšmės miškų plotų patvirtinimo“:</text:span></text:p>
      <text:p text:style-name="P27"><text:span text:style-name="T28">1</text:span><text:span text:style-name="T29">. Pakeisti 1 punktą ir jį išdėstyti taip:<text:s/></text:span></text:p>
      <text:p text:style-name="P30"><text:span text:style-name="T31">„</text:span><text:span text:style-name="T32">1</text:span><text:span text:style-name="T33">. Patvirtinti 1134,38 tūkst. hektarų valstybinės reikšmės miškų plotus (pridedama) pagal Valstybinės miškų tarnybos parengtas schemas (1–60 priedai).“<text:s/></text:span></text:p>
      <text:p text:style-name="P34"><text:span text:style-name="T35">2</text:span><text:span text:style-name="T36">. Pakeisti nurodytuoju nutarimu patvirtintus valstybinės reikšmės miškų plotus:</text:span></text:p>
      <text:p text:style-name="P37"><text:span text:style-name="T38">2.1</text:span><text:span text:style-name="T39">. pakeisti 7 punktą ir jį išdėstyti taip:</text:span></text:p>
      <text:p text:style-name="P40"><text:span text:style-name="T41">„</text:span><text:span text:style-name="T42">7</text:span><text:span text:style-name="T43">. <text:s text:c="14"/>Jonavos rajono <text:s text:c="34"/>23,39 <text:s text:c="32"/>7 priedas“;</text:span></text:p>
      <text:p text:style-name="P44"><text:span text:style-name="T45">2.2</text:span><text:span text:style-name="T46">. pakeisti pastraipą, einančią po 13 punkto, ir ją išdėstyti taip:</text:span></text:p>
      <text:p text:style-name="P47"><text:span text:style-name="T48">„Iš viso <text:s text:c="66"/>142,56“;</text:span></text:p>
      <text:p text:style-name="P49"><text:span text:style-name="T50">2.3</text:span><text:span text:style-name="T51">. pakeisti 16 punktą ir jį išdėstyti taip:</text:span></text:p>
      <text:p text:style-name="P52"><text:span text:style-name="T53">„</text:span><text:span text:style-name="T54">16</text:span><text:span text:style-name="T55">. <text:s text:c="14"/>Skuodo rajono <text:s text:c="34"/>5,39 <text:s text:c="31"/>16 priedas“;</text:span></text:p>
      <text:p text:style-name="P56"><text:span text:style-name="T57">2.4</text:span><text:span text:style-name="T58">. pakeisti pastraipą, einančią po 20 punkto, ir ją išdėstyti taip:</text:span></text:p>
      <text:p text:style-name="P59"><text:span text:style-name="T60">„Iš viso <text:s text:c="67"/>76,72“;</text:span></text:p>
      <text:p text:style-name="P61"><text:span text:style-name="T62">2.5</text:span><text:span text:style-name="T63">. pakeisti 29 punktą ir jį išdėstyti taip:</text:span></text:p>
      <text:p text:style-name="P64"><text:span text:style-name="T65">„</text:span><text:span text:style-name="T66">29</text:span><text:span text:style-name="T67">. <text:s text:c="15"/>Panevėžio rajono <text:s text:c="28"/>39,30 <text:s text:c="29"/>29 <text:s/>priedas“;</text:span></text:p>
      <text:p text:style-name="P68"><text:span text:style-name="T69">2.6</text:span><text:span text:style-name="T70">. pakeisti pastraipą, einančią po 31 punkto, ir ją išdėstyti taip:</text:span></text:p>
      <text:p text:style-name="P71"><text:span text:style-name="T72">„Iš viso <text:s text:c="64"/>109,14“;</text:span></text:p>
      <text:p text:style-name="P73"><text:span text:style-name="T74">2.7</text:span><text:span text:style-name="T75">. pakeisti 32 punktą ir jį išdėstyti taip:</text:span></text:p>
      <text:p text:style-name="P76"><text:span text:style-name="T77">„</text:span><text:span text:style-name="T78">32</text:span><text:span text:style-name="T79">. Šiaulių <text:s text:c="5"/>Akmenės rajono <text:s text:c="27"/>15,69 <text:s text:c="29"/>32 <text:s/>priedas“;</text:span></text:p>
      <text:p text:style-name="P80"><text:span text:style-name="T81">2.8</text:span><text:span text:style-name="T82">. pakeisti pastraipą, einančią po 38 punkto, ir ją išdėstyti taip:</text:span></text:p>
      <text:p text:style-name="P83"><text:span text:style-name="T84">„Iš viso <text:s text:c="65"/>142,72“;</text:span></text:p>
      <text:p text:style-name="P85"><text:span text:style-name="T86">2.9</text:span><text:span text:style-name="T87">. pakeisti 40 punktą ir jį išdėstyti taip:</text:span></text:p>
      <text:p text:style-name="P88"><text:span text:style-name="T89">„</text:span><text:span text:style-name="T90">40</text:span><text:span text:style-name="T91">. <text:s text:c="17"/>Šilalės rajono <text:s text:c="31"/>12,42 <text:s text:c="30"/>40 <text:s/>priedas“;</text:span></text:p>
      <text:p text:style-name="P92"><text:span text:style-name="T93">2.10</text:span><text:span text:style-name="T94">. pakeisti pastraipą, einančią po 42 punkto, ir ją išdėstyti taip:</text:span></text:p>
      <text:p text:style-name="P95"><text:span text:style-name="T96">„Iš viso <text:s text:c="70"/>88,97“;</text:span></text:p>
      <text:p text:style-name="P97"><text:span text:style-name="T98">2.11</text:span><text:span text:style-name="T99">. pakeisti 44 punktą ir jį išdėstyti taip:</text:span></text:p>
      <text:p text:style-name="P100"><text:span text:style-name="T101">„</text:span><text:span text:style-name="T102">44</text:span><text:span text:style-name="T103">. <text:s text:c="16"/>Plungės <text:s/>rajono <text:s text:c="28"/>19,38 <text:s text:c="31"/>44 <text:s/>priedas“;</text:span></text:p>
      <text:p text:style-name="P104"><text:span text:style-name="T105">2.12</text:span><text:span text:style-name="T106">. pakeisti pastraipą, einančią po 46 punkto, ir ją išdėstyti taip:</text:span></text:p>
      <text:p text:style-name="P107"><text:span text:style-name="T108">„Iš viso <text:s text:c="68"/>73,02“;</text:span></text:p>
      <text:p text:style-name="P109"><text:span text:style-name="T110">2.13</text:span><text:span text:style-name="T111">. pakeisti 60 punktą ir jį išdėstyti taip:</text:span></text:p>
      <text:p text:style-name="P112"><text:span text:style-name="T113">„</text:span><text:span text:style-name="T114">60</text:span><text:span text:style-name="T115">. <text:s text:c="18"/>Vilniaus miesto <text:s text:c="26"/>13,55 <text:s text:c="29"/>60 <text:s/>priedas“;</text:span></text:p>
      <text:p text:style-name="P116"><text:span text:style-name="T117">2.14</text:span><text:span text:style-name="T118">. pakeisti pastraipą, einančią po 60 punkto, ir ją išdėstyti taip:</text:span></text:p>
      <text:p text:style-name="P119"><text:span text:style-name="T120">„Iš viso <text:s text:c="66"/>228,65“;</text:span></text:p>
      <text:p text:style-name="P121"><text:span text:style-name="T122">2.15</text:span><text:span text:style-name="T123">. pakeisti paskutiniąją pastraipą ir ją išdėstyti taip:</text:span></text:p>
      <text:p text:style-name="P124"><text:span text:style-name="T125">„Iš viso Lietuvoje <text:s text:c="48"/>1134,38.“</text:span></text:p>
      <text:p text:style-name="P126"><text:span text:style-name="T127">3</text:span><text:span text:style-name="T128">. Pakeisti 7, 16, 20, 29, 32, 40, 44 ir 60 priedus ir juos išdėstyti nauja redakcija (pridedama).</text:span></text:p>
      <text:p text:style-name="P129"/>
      <text:p text:style-name="P130"/>
      <text:p text:style-name="P131"/>
      <text:p text:style-name="P132">Finansų ministras,</text:p>
      <text:p text:style-name="P133">pavaduojantis Ministrą Pirmininką<text:tab/>Vilius Šapoka</text:p>
      <text:p text:style-name="P134"/>
      <text:p text:style-name="P135"/>
      <text:p text:style-name="P136"/>
      <text:p text:style-name="P137"><text:span text:style-name="T138">Aplinkos ministras</text:span><text:span text:style-name="T1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6T11:49:00Z</meta:creation-date>
    <dc:date>2018-02-26T11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513" meta:character-count="3340" meta:row-count="144" meta:non-whitespace-character-count="2882"/>
  </office:meta>
</office:document-meta>
</file>