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line-height-at-least="0.25in"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vertical-align="baseline" style:line-height-at-least="0.25in"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text-properties style:font-size-complex="12pt" style:language-asian="lt" style:country-asian="LT" fo:hyphenate="false"/>
    </style:style>
    <style:style style:name="P40" style:parent-style-name="Normal" style:family="paragraph">
      <style:paragraph-properties fo:text-align="justify" style:vertical-align="baseline" style:line-height-at-least="0.25in"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text-properties style:font-size-complex="12pt" style:language-asian="lt" style:country-asian="LT" fo:hyphenate="false"/>
    </style:style>
    <style:style style:name="P45" style:parent-style-name="Normal" style:family="paragraph">
      <style:paragraph-properties fo:text-align="justify" style:vertical-align="baseline" style:line-height-at-least="0.25in"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line-height-at-least="0.25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style:line-height-at-least="0.25in"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58"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59"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60"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line-height-at-least="0.25in" fo:text-indent="0.5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aseline" style:line-height-at-least="0.25in"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style:line-height-at-least="0.25in"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5in"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style:line-height-at-least="0.25in"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style:line-height-at-least="0.25in"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style:line-height-at-least="0.25in"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style:line-height-at-least="0.25in"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style:vertical-align="baseline" style:line-height-at-least="0.25in" fo:text-indent="0.5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line-height-at-least="0.25in"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style:line-height-at-least="0.25in"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style:line-height-at-least="0.25in"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line-height-at-least="0.25in"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5in"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line-height-at-least="0.25in"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style:line-height-at-least="0.25in"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style:line-height-at-least="0.25in"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line-height-at-least="0.25in"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style:line-height-at-least="0.25in"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style:line-height-at-least="0.25in"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style:vertical-align="baseline" style:line-height-at-least="0.25in" fo:text-indent="0.5in"/>
      <style:text-properties fo:hyphenate="false"/>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style:vertical-align="baseline" style:line-height-at-least="0.25in" fo:text-indent="0.5in"/>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5in"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style:line-height-at-least="0.25in"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5in"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style:line-height-at-least="0.25in"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2016 m. lapkričio 16 d. Nr. 114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9 m. gruodžio 16 d. nutarimą Nr. 1725 „</text:span><text:span text:style-name="T2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0"><text:span text:style-name="T31">1.1</text:span><text:span text:style-name="T32">. Pakeisti<text:s/></text:span><text:span text:style-name="T33">2.4 papunktį ir jį išdėstyti taip:</text:span></text:p>
      <text:p text:style-name="P34"><text:span text:style-name="T35">„</text:span><text:span text:style-name="T36">2.4</text:span><text:span text:style-name="T37">.<text:s/></text:span><text:span text:style-name="T38">Mėnesinė įmoka, susijusi su atnaujinimo (modernizavimo) projekto investicijų apmokėjimu (įskaitant kredito grąžinimą ir palūkanas)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tuos atvejus, kai didesnei įmokai raštu pritaria buto ar kitų patalpų savininkas) už apskaičiuotąją pagal formulę:</text:span></text:p>
      <text:p text:style-name="P39"/>
      <text:p text:style-name="P40"><text:span text:style-name="T41">I = ((Ee - Ep) x Ke/12) x K x Kp x K</text:span><text:span text:style-name="T42">k</text:span><text:span text:style-name="T43">, kur:</text:span></text:p>
      <text:p text:style-name="P44"/>
      <text:p text:style-name="P45"><text:span text:style-name="T46">I – didžiausia daugiabučio namo atnaujinimo (modernizavimo) projekto įgyvendinimo įmoka (Eur/m</text:span><text:span text:style-name="T47">2</text:span><text:span text:style-name="T48"><text:s/>per mėnesį);</text:span></text:p>
      <text:soft-page-break/>
      <text:p text:style-name="P49"><text:span text:style-name="T50">Ee – skaičiuojamosios šiluminės energijos sąnaudos per metus prieš daugiabučio namo atnaujinimo (modernizavimo) projekto įgyvendinimą (kWh/m</text:span><text:span text:style-name="T51">2</text:span><text:span text:style-name="T52"><text:s/>per metus);</text:span></text:p>
      <text:p text:style-name="P53"><text:span text:style-name="T54">Ep – skaičiuojamosios šiluminės energijos sąnaudos per metus įgyvendinus daugiabučio namo atnaujinimo (modernizavimo) projektą (kWh/m</text:span><text:span text:style-name="T55">2</text:span><text:span text:style-name="T56"><text:s/>per metus);</text:span></text:p>
      <text:p text:style-name="P57">Ke – šiluminės energijos kainos tarifas, fiksuotas konkrečioje vietovėje atnaujinimo (modernizavimo) projekto patvirtinimo dieną (Eur/kWh);</text:p>
      <text:p text:style-name="P58">12 – mėnesių skaičius metuose (mėn.);</text:p>
      <text:p text:style-name="P59">Kp – šiluminės energijos sutaupymo, šiluminės energijos kainos pokyčio įvertinimo paklaidos koeficientas – 1,3;</text:p>
      <text:p text:style-name="P60">K – koeficientas, įvertinantis investicijų dalį, nesusijusią su energiją taupančiomis atnaujinimo (modernizavimo)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61"><text:span text:style-name="T62">K</text:span><text:span text:style-name="T63">k</text:span><text:span text:style-name="T64"><text:s/>– koeficientas, įvertinantis lėšų skolinimosi atnaujinimo (modernizavimo) projektui ar jo daliai parengti ir statybos techninei priežiūrai vykdyti įtaką, – 1,1.</text:span></text:p>
      <text:soft-page-break/>
      <text:p text:style-name="P65"><text:span text:style-name="T66">Šios įmokos dydis galioja visam atnaujinimo (modernizavimo) projekto investicijų išmokėjimo laikotarpiui (išskyrus tuos atvejus, kai didesnei įmokai raštu pritaria buto ar kitų patalpų savininkas).“</text:span></text:p>
      <text:p text:style-name="P67"><text:span text:style-name="T68">1.2</text:span><text:span text:style-name="T69">.<text:s/></text:span><text:span text:style-name="T70">Nurodytu nutarimu patvirtintose Valstybės paramos daugiabučiams namams atnaujinti (modernizuoti) teikimo ir daugiabučių namų atnaujinimo (modernizavimo) projektų įgyvendinimo priežiūros taisyklėse (toliau – Taisyklės):</text:span></text:p>
      <text:p text:style-name="P71"><text:span text:style-name="T72">1.2.1</text:span><text:span text:style-name="T73">.<text:s/></text:span><text:span text:style-name="T74">Pakeisti 32 punktą ir jį išdėstyti taip:</text:span></text:p>
      <text:p text:style-name="P75"><text:span text:style-name="T76">„</text:span><text:span text:style-name="T77">32</text:span><text:span text:style-name="T78">. Priėmusi sprendimą suteikti valstybės paramą, Agentūra per 5 darbo dienas nuo šio sprendimo priėmimo savivaldybę arba Projekto administratorių raštu informuoja apie priimtą sprendimą suteikti valstybės paramą ir per terminą, ne ilgesnį kaip 50 darbo dienų nuo sprendimo priėmimo, apskaičiuoto dydžio valstybės paramą perveda į prašyme savivaldybės arba Projekto administratoriaus nurodytą projekto ar jo dalies rengėjo atsiskaitomąją sąskaitą (jeigu kreipiamasi dėl valstybės paramos projekto ar jo dalies parengimo išlaidoms apmokėti) ar butų ir kitų patalpų savininkų kaupiamųjų lėšų, ar savivaldybės arba Projekto administratoriaus atsiskaitomąją sąskaitą, ar finansuotojo sąskaitą (jeigu kreipiamasi dėl valstybės paramos projekto ar jo dalies parengimo išlaidoms kompensuoti).“</text:span></text:p>
      <text:p text:style-name="P79"><text:span text:style-name="T80">1.2.2</text:span><text:span text:style-name="T81">. Pakeisti 34 punktą ir jį išdėstyti taip:</text:span></text:p>
      <text:p text:style-name="P82"><text:span text:style-name="T83">„</text:span><text:span text:style-name="T84">34</text:span><text:span text:style-name="T85">. Nustačiusi, kad prašyme nurodytas savivaldybės arba Projekto administratoriaus prašomas apmokėti arba kompensuoti valstybės paramos dydis apskaičiuotas neteisingai ar pateikti ne visi ir (ar) nevisiškai užpildyti dokumentai, reikalingi valstybės paramos dydžiui apskaičiuoti, Agentūra per 20 darbo dienų nuo prašymo 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Gavusi patikslintą prašymą su patikslintais ir (ar) trūkstamais dokumentais, Agentūra per 20 darbo dienų nuo dokumentų gavimo Taisyklių 31 punkte nustatyta tvarka juos įvertina ir priima sprendimą.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teikiamas iš naujo.“</text:span></text:p>
      <text:p text:style-name="P86"><text:span text:style-name="T87">1.2.3</text:span><text:span text:style-name="T88">. Pakeisti 44 punktą ir jį išdėstyti taip:</text:span></text:p>
      <text:p text:style-name="P89"><text:span text:style-name="T90">„</text:span><text:span text:style-name="T91">44</text:span><text:span text:style-name="T92">. Priėmusi sprendimą suteikti valstybės paramą, Agentūra per 5 darbo dienas nuo šio sprendimo priėmimo Projekto administratorių raštu informuoja apie priimtą sprendimą suteikti valstybės paramą ir per terminą, ne ilgesnį kaip 50 darbo dienų nuo sprendimo priėmimo, apskaičiuoto dydžio valstybės paramą perveda į prašyme Projekto administratoriaus nurodytą sąskaitą (sąskaitas).“</text:span></text:p>
      <text:p text:style-name="P93"><text:span text:style-name="T94">1.2.4</text:span><text:span text:style-name="T95">. Pakeisti 46 punktą ir jį išdėstyti taip:</text:span></text:p>
      <text:p text:style-name="P96"><text:span text:style-name="T97">„</text:span><text:span text:style-name="T98">46</text:span><text:span text:style-name="T99">. Nustačiusi, kad prašyme nurodytas Projekto administratoriaus prašomas apmokėti arba kompensuoti valstybės paramos dydis apskaičiuotas neteisingai ar pateikti ne visi ir (ar) nevisiškai užpildyti dokumentai, reikalingi valstybės paramos dydžiui apskaičiuoti, Agentūra per 20 darbo dienų raštu kreipiasi į prašymą suteikti valstybės paramą pateikusį asmenį, informuodama, kad prašyme nurodytas valstybės paramos dydis apskaičiuotas neteisingai ir (ar) pateikti ne visi ir (ar) nevisiškai užpildyti dokumentai, ir prašo per 20 darbo dienų pateikti patikslintą prašymą, atsižvelgiant į pastebėtus per patikrinimą netikslumus, ir (ar) trūkstamus dokumentus. Gavusi patikslintą prašymą su patikslintais ir (ar) trūkstamais dokumentais, Agentūra per 20</text:span><text:span text:style-name="T100"><text:s/></text:span><text:span text:style-name="T101">darbo dienų nuo dokumentų gavimo Taisyklių 43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102"><text:span text:style-name="T103">1.2.5</text:span><text:span text:style-name="T104">.<text:s/></text:span><text:span text:style-name="T105">Pakeisti 56 punktą ir jį išdėstyti taip:</text:span></text:p>
      <text:p text:style-name="P106"><text:span text:style-name="T107">„</text:span><text:span text:style-name="T108">56</text:span><text:span text:style-name="T109">.<text:s/></text:span><text:span text:style-name="T110">Priėmusi sprendimą suteikti valstybės paramą, kai valstybės parama teikiama Taisyklių 49.1 papunktyje nurodytu būdu, Agentūra per 5 darbo dienas raštu apie tai praneša Projekto administratoriui ir finansuotojui ir per terminą, ne ilgesnį kaip 50 darbo dienų nuo sprendimo suteikti valstybės paramą priėmimo, perveda apskaičiuotą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 Kai valstybės parama teikiama Taisyklių 49.2 papunktyje nurodytu būdu, Agentūra apie priimtą sprendimą suteikti valstybės paramą per 5 darbo dienas nuo šio sprendimo priėmimo, nurodydama valstybės paramos suteikimo būdą ir apskaičiuotą valstybės paramos dydį, raštu praneša Projekto administratoriui ir finansuotojui.“</text:span></text:p>
      <text:p text:style-name="P111"><text:span text:style-name="T112">1.2.6</text:span><text:span text:style-name="T113">.<text:s/></text:span><text:span text:style-name="T114">P</text:span><text:span text:style-name="T115">akeisti 67 punktą ir jį išdėstyti taip:</text:span></text:p>
      <text:p text:style-name="P116"><text:span text:style-name="T117">„</text:span><text:span text:style-name="T118">67</text:span><text:span text:style-name="T119">. Jeigu projektui ar jo daliai įgyvendinti paimtas lengvatinis kreditas, papildomos valstybės paramos lėšas Agentūra per terminą, ne ilgesnį kaip 50 darbo dienų nuo sprendimo suteikti valstybės paramą priėmimo,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span></text:p>
      <text:p text:style-name="P120"><text:span text:style-name="T121">1.2.7</text:span><text:span text:style-name="T122">.<text:s/></text:span><text:span text:style-name="T123">P</text:span><text:span text:style-name="T124">akeisti 69 punktą ir jį išdėstyti taip:</text:span></text:p>
      <text:p text:style-name="P125"><text:span text:style-name="T126">„</text:span><text:span text:style-name="T127">69</text:span><text:span text:style-name="T128">. Jeigu projektas ar jo dalis įgyvendinti butų ir kitų patalpų savininkų lėšomis, papildomos valstybės paramos lėšas Agentūra per terminą, ne ilgesnį kaip 50 darbo dienų nuo sprendimo suteikti valstybės paramą priėmimo, perveda į Projekto administratoriaus nurodytą butų ir kitų patalpų savininkų kaupiamųjų lėšų sąskaitą.“</text:span></text:p>
      <text:p text:style-name="P129"><text:span text:style-name="T130">1.2.8</text:span><text:span text:style-name="T131">.<text:s/></text:span><text:span text:style-name="T132">P</text:span><text:span text:style-name="T133">akeisti 69</text:span><text:span text:style-name="T134">1</text:span><text:span text:style-name="T135"><text:s/>punktą ir jį išdėstyti taip:</text:span></text:p>
      <text:p text:style-name="P136"><text:span text:style-name="T137">„</text:span><text:span text:style-name="T138">69</text:span><text:span text:style-name="T139">1</text:span><text:span text:style-name="T140">. Taisyklių 52 ir 65 punktuose nurodyti prašymai Agentūrai gali būti teikiami kartu ir nustatyta tvarka vertinami vienu metu.“</text:span></text:p>
      <text:p text:style-name="P141"><text:span text:style-name="T142">1.2.9</text:span><text:span text:style-name="T143">.<text:s/></text:span><text:span text:style-name="T144">P</text:span><text:span text:style-name="T145">akeisti 85 punktą ir jį išdėstyti taip:</text:span></text:p>
      <text:p text:style-name="P146"><text:span text:style-name="T147">„</text:span><text:span text:style-name="T148">85</text:span><text:span text:style-name="T149">.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rba savivaldybė, įstatymų nustatyta tvarka privatizavusi (perleidusi) nuosavybės teise valdomas gyvenamąsias patalpas, apie šį faktą neinformavo Agentūros ir dėl to valstybės parama kreditui ir palūkanų įmokoms sumokėti nuo šių gyvenamųjų patalpų privatizavimo (perleidimo) dienos išmokėta neteisėtai, arba projektas neįgyvendintas per Taisyklėse nustatytą projekto įgyvendinimo laikotarpį ir (ar) neįvykdytos Taisyklių 2 punkte nustatytos sąlygos, Agentūra priima sprendimą dėl išmokėtų</text:span><text:span text:style-name="T150"><text:s/></text:span><text:span text:style-name="T151">ir (ar) permokėtų lėšų sugrąžinimo. Apie tai ji raštu praneša finansuotojui, jeigu suteiktas lengvatinis kreditas, Projekto administratoriui, savivaldybei ir (ar) atitinkamų butų ir kitų patalpų savininkams. Projekto administratorius ir (ar) atitinkamų butų ar kitų patalpų savininkai privalo ne vėliau kaip per 3 mėnesius nuo pranešimo gavimo dienos pervesti Agentūros sprendime dėl išmokėtų ir (ar) permokėtų lėšų sugrąžinimo nurodytą sumą į Agentūros pranešime nurodytą sąskaitą. Per nustatytą laiką negrąžinta išmokėta ir (ar)</text:span><text:span text:style-name="T152"><text:s/></text:span><text:span text:style-name="T153">permokėta suma iš Projekto administratoriaus ir (ar) atitinkamų butų ar kitų patalpų savininkų išieškoma Lietuvos Respublikos įstatymų nustatyta tvarka.“</text:span></text:p>
      <text:p text:style-name="P154"><text:span text:style-name="T155">1.2.10</text:span><text:span text:style-name="T156">. Pakeisti 87 punktą ir jį išdėstyti taip:</text:span></text:p>
      <text:p text:style-name="P157"><text:span text:style-name="T158">„</text:span><text:span text:style-name="T159">87</text:span><text:span text:style-name="T160">.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10 darbo dienų nuo valstybės paramos pervedimo į kaupiamųjų lėšų sąskaitą raštu praneša kiekvienam buto ar kitos patalpos savininkui, nurodo valstybės paramos dydį, pateikia valstybės paramos paskirstymo butų ir kitų patalpų savininkams planą ir nurodo valstybės paramos lėšų grąžinimo datą.“</text:span></text:p>
      <text:p text:style-name="P161"><text:span text:style-name="T162">1.2.11</text:span><text:span text:style-name="T163">. Papildyti 91 punktu:</text:span></text:p>
      <text:p text:style-name="P164"><text:span text:style-name="T165">„</text:span><text:span text:style-name="T166">91</text:span><text:span text:style-name="T167">. Projekto administratorius apie rangos darbų sustabdymą ar teismo arba kreditorių susirinkimo sprendimą pradėti įmonės (rangovo) bankroto procesą per 5 darbo dienas nuo informacijos apie šių aplinkybių atsiradimą gavimo raštu informuoja Agentūrą.<text:s/></text:span><text:span text:style-name="T168">Projekto administratorius projekto vykdymo metu privalo Agentūrai teikti informaciją, susijusią su projekto įgyvendinimu, kai Agentūra kreipiasi raštu ar elektroniniu laišku, – atsakyti raštu ar elektroniniu laišku per 10 darbo dienų nuo prašymo gavimo.</text:span></text:p>
      <text:p text:style-name="P169"><text:span text:style-name="T170">Projekto administratorius 3 metus per 2 mėnesius nuo šildymo sezono pabaigos Agentūrai raštu teikia informaciją apie faktinius šiluminės energijos vartojimo baigtuose atnaujinti (modernizuoti) daugiabučiuose namuose rodiklius.</text:span></text:p>
      <text:p text:style-name="P171"><text:span text:style-name="T172">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investicijų paskirstymą butų ir kitų patalpų savininkams).“</text:span></text:p>
      <text:p text:style-name="P173"><text:span text:style-name="T174">2</text:span><text:span text:style-name="T175">. Nustatyti,</text:span><text:span text:style-name="T176"><text:s/></text:span><text:span text:style-name="T177">kad:</text:span></text:p>
      <text:p text:style-name="P178"><text:span text:style-name="T179">2.1</text:span><text:span text:style-name="T180">. Šio nutarimo 1.1 papunkčiu pakeistas nurodyto nutarimo 2.4 papunktis taikomas po šio nutarimo įsigaliojimo rengiamiems ir (ar) dėl pasikeitusių valstybės paramos energinį efektyvumą didinančioms priemonėms įgyvendinti teikimo sąlygų po šio nutarimo įsigaliojimo tikslinamiems daugiabučių namų atnaujinimo (modernizavimo) investicijų planams.</text:span></text:p>
      <text:p text:style-name="P181"><text:span text:style-name="T182">2.2</text:span><text:span text:style-name="T183">. Šio nutarimo 1.2.1, 1.2.3, 1.2.5, 1.2.6 ir 1.2.7 papunkčiais pakeistuose Taisyklių papunkčiuose nustatytas ne ilgesnis kaip 50 darbo dienų terminas taikomas paraiškoms suteikti valstybės paramą, teikiamoms po šio nutarimo įsigaliojimo.</text:span></text:p>
      <text:p text:style-name="P184"><text:span text:style-name="T185">2.3</text:span><text:span text:style-name="T186">. Taisyklių 91 punkto, kuriuo Taisyklės papildytos šio nutarimo 1.2.11 papunkčiu, antroji ir trečioji pastraipos<text:s/></text:span><text:span text:style-name="T187">taikomos po šio nutarimo įsigaliojimo baigiamiems įgyvendinti daugiabučio namo atnaujinimo (modernizavimo) projektams.</text:span></text:p>
      <text:p text:style-name="P188"/>
      <text:p text:style-name="P189"/>
      <text:p text:style-name="P190"/>
      <text:p text:style-name="P191">Laikinai einantis<text:line-break/>Ministro Pirmininko pareigas<text:tab/>Algirdas Butkevičius</text:p>
      <text:p text:style-name="P192"/>
      <text:p text:style-name="P193"/>
      <text:p text:style-name="P194"/>
      <text:p text:style-name="P195">Laikinai einantis</text:p>
      <text:p text:style-name="P196"><text:span text:style-name="T197">aplinkos<text:s/></text:span><text:span text:style-name="T198">ministro pareigas</text:span><text:span text:style-name="T19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4:00Z</meta:creation-date>
    <dc:date>2024-08-09T07:24:00Z</dc:date>
    <meta:print-date>2016-11-14T11:59:00Z</meta:print-date>
    <meta:template xlink:href="Normal.dotm" xlink:type="simple"/>
    <meta:editing-cycles>2</meta:editing-cycles>
    <meta:editing-duration>PT0S</meta:editing-duration>
    <meta:document-statistic meta:page-count="5" meta:paragraph-count="55" meta:word-count="1841" meta:character-count="14472" meta:row-count="302" meta:non-whitespace-character-count="12686"/>
  </office:meta>
</office:document-meta>
</file>