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fo:text-indent="0.043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center" style:vertical-align="baseline" fo:text-indent="0.043in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style:punctuation-wrap="simple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555in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style:vertical-align="baseline"/>
    </style:style>
    <style:style style:name="P63" style:parent-style-name="Normal" style:family="paragraph">
      <style:paragraph-properties style:punctuation-wrap="simple" style:vertical-align="baseline"/>
    </style:style>
    <style:style style:name="P64" style:parent-style-name="Normal" style:family="paragraph">
      <style:paragraph-properties style:punctuation-wrap="simple" style:vertical-align="baseline"/>
    </style:style>
    <style:style style:name="P65" style:parent-style-name="Normal" style:family="paragraph">
      <style:paragraph-properties style:punctuation-wrap="simple" style:vertical-align="baseline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T68" style:parent-style-name="DefaultParagraphFont" style:family="text">
      <style:text-properties fo:language="en" fo:country="GB"/>
    </style:style>
    <style:style style:name="T69" style:parent-style-name="DefaultParagraphFont" style:family="text">
      <style:text-properties fo:language="en" fo:country="GB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T72" style:parent-style-name="DefaultParagraphFont" style:family="text">
      <style:text-properties fo:language="en" fo:country="GB"/>
    </style:style>
    <style:style style:name="T73" style:parent-style-name="DefaultParagraphFont" style:family="text">
      <style:text-properties fo:language="en" fo:country="GB"/>
    </style:style>
    <style:style style:name="T74" style:parent-style-name="DefaultParagraphFont" style:family="text">
      <style:text-properties fo:language="en" fo:country="G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NACIONALINĖS ŠVIETIMO AGENTŪROS</text:p>
      <text:p text:style-name="P12"/>
      <text:p text:style-name="P13"><text:span text:style-name="T14">DIREKTORIUS</text:span></text:p>
      <text:p text:style-name="P15"/>
      <text:p text:style-name="P16"/>
      <text:p text:style-name="P17"/>
      <text:p text:style-name="P18"/>
      <text:p text:style-name="P19">ĮSAKYMAS</text:p>
      <text:p text:style-name="P20">DĖL 2023–2024 MOKSLO METŲ BALTARUSIŲ, LENKŲ, RUSŲ, VOKIEČIŲ TAUTINIŲ MAŽUMŲ GIMTOSIOS KALBOS IR LITERATŪROS ELEKTRONINIŲ TARPINIŲ PATIKRINIMŲ VYKDYMO INSTRUKCIJŲ PATVIRTINIMO<text:s/></text:p>
      <text:p text:style-name="P21"/>
      <text:p text:style-name="P22"/>
      <text:p text:style-name="P23"/>
      <text:p text:style-name="P24"><text:span text:style-name="T25">2023 m. gruodžio 13 d.<text:s/></text:span><text:span text:style-name="T26">Nr.<text:s/></text:span><text:span text:style-name="T27">VK-821</text:span></text:p>
      <text:p text:style-name="P28">Vilnius</text:p>
      <text:p text:style-name="P29"/>
      <text:p text:style-name="P30"/>
      <text:p text:style-name="P31"/>
      <text:p text:style-name="P32">Vadovaudamasi Valstybinių brandos egzaminų organizavimo ir vykdymo tvarkos aprašo, patvirtinto Lietuvos Respublikos švietimo, mokslo ir sporto ministro 2023 m. rugsėjo 11 d. įsakymu Nr. V-1187<text:s/><text:span text:style-name="T33">„Dėl<text:s/></text:span>Valstybinių brandos egzaminų<text:s/><text:span text:style-name="T34">organizavimo ir vykdymo tvarkos aprašo patvirtinimo“</text:span>, 43.3 papunkčiu,</text:p>
      <text:p text:style-name="P35"><text:span text:style-name="T36">tvirtinu</text:span><text:span text:style-name="T37"><text:s/></text:span>pridedamas:</text:p>
      <text:p text:style-name="P38"><text:span text:style-name="T39">1</text:span><text:span text:style-name="T40">. 2023–2024 mokslo metų<text:s/></text:span><text:span text:style-name="T41">baltarusių tautinės mažumos gimtosios kalbos ir literatūros elektroninio tarpinio<text:s/></text:span><text:span text:style-name="T42">patikrinimo vykdymo<text:s/></text:span><text:span text:style-name="T43">instrukciją</text:span>;</text:p>
      <text:p text:style-name="P44"><text:span text:style-name="T45">2</text:span><text:span text:style-name="T46">. 2023–2024 mokslo metų<text:s/></text:span><text:span text:style-name="T47">lenkų tautinės mažumos gimtosios kalbos ir literatūros elektroninio tarpinio<text:s/></text:span><text:span text:style-name="T48">patikrinimo vykdymo</text:span><text:span text:style-name="T49"><text:s/>instrukciją</text:span>;</text:p>
      <text:p text:style-name="P50"><text:span text:style-name="T51">3</text:span><text:span text:style-name="T52">. 2023–2024 mokslo metų<text:s/></text:span><text:span text:style-name="T53">rusų tautinės mažumos gimtosios kalbos ir literatūros elektroninio tarpinio<text:s/></text:span><text:span text:style-name="T54">patikrinimo vykdymo</text:span><text:span text:style-name="T55"><text:s/>instrukciją</text:span>;</text:p>
      <text:p text:style-name="P56"><text:span text:style-name="T57">4</text:span><text:span text:style-name="T58">. 2023–2024 mokslo metų<text:s/></text:span><text:span text:style-name="T59">vokiečių tautinės mažumos gimtosios kalbos ir literatūros elektroninio tarpinio<text:s/></text:span><text:span text:style-name="T60">patikrinimo vykdymo</text:span><text:span text:style-name="T61"><text:s/>instrukciją</text:span>.</text:p>
      <text:p text:style-name="Normal"/>
      <text:p text:style-name="P62"/>
      <text:p text:style-name="P63"/>
      <text:p text:style-name="P64"/>
      <text:p text:style-name="P65"><text:span text:style-name="T66">Direkto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Rūta Krasauskienė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3-12-13T12:41:00Z</meta:creation-date>
    <dc:date>2023-12-13T12:41:00Z</dc:date>
    <meta:print-date>2023-12-12T07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5" meta:word-count="161" meta:character-count="1201" meta:row-count="27" meta:non-whitespace-character-count="1055"/>
  </office:meta>
</office:document-meta>
</file>