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LIETUVOS RESPUBLIKOS APLINKOS MINISTRO 2014 M. KOVO 6 D. ĮSAKYMO NR. D1-266 „</text:span><text:span text:style-name="T7">DĖL KAUNO TADO IVANAUSKO ZOOLOGIJOS MUZIEJAUS TEIKIAMŲ MOKAMŲ PASLAUGŲ KAINŲ PATVIRTINIMO</text:span><text:span text:style-name="T8">“ PAKEITIMO</text:span></text:p>
      <text:p text:style-name="P9"/>
      <text:p text:style-name="P10">2017 m. balandžio 13 d. Nr. D1-303</text:p>
      <text:p text:style-name="P11">Vilnius</text:p>
      <text:p text:style-name="P12"/>
      <text:p text:style-name="P13"/>
      <text:p text:style-name="P14">1<text:span text:style-name="T15">.Pakeičiu</text:span><text:s/>Kauno Tado Ivanausko zoologijos muziejaus mokamų paslaugų kainas, patvirtintas Lietuvos Respublikos aplinkos ministro 2014 m. kovo 6 d. įsakymu Nr. D1-266 „Dėl Kauno Tado Ivanausko zoologijos muziejaus teikiamų mokamų paslaugų kainų patvirtinimo“, ir jas papildau 1.6 ir 1.7 papunkčiais:</text:p>
      <text:p text:style-name="P16"><text:span text:style-name="T17">„</text:span><text:span text:style-name="T18">1.6</text:span><text:span text:style-name="T19">. bendras Kauno Tado Ivanausko zoologijos muziejaus ir Lietuvos zoologijos sodo lankymo bilietas suaugusiems asmenims – 6,40 Eur;</text:span></text:p>
      <text:p text:style-name="P20"><text:span text:style-name="T21">1.7</text:span><text:span text:style-name="T22">. bendras Kauno Tado Ivanausko zoologijos muziejaus ir Lietuvos zoologijos sodo lankymo bilietas moksleiviams ar studentams (pateikus tai įrodantį dokumentą) – 4,00 Eur.“.</text:span></text:p>
      <text:p text:style-name="P23"><text:span text:style-name="T24">2</text:span><text:span text:style-name="T25">.Nustata</text:span><text:span text:style-name="T26">u, kad šis įsakymas įsigalioja 2017 m. gegužės 1 d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</text:span><text:span text:style-name="T37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juozapaitis</meta:initial-creator>
    <dc:creator>adlibuser</dc:creator>
    <meta:creation-date>2017-04-18T10:26:00Z</meta:creation-date>
    <dc:date>2017-04-18T10:26:00Z</dc:date>
    <meta:print-date>2017-04-10T12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006" meta:row-count="28" meta:non-whitespace-character-count="882"/>
  </office:meta>
</office:document-meta>
</file>