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weight-complex="bold" style:font-size-complex="11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tyle-complex="italic" fo:color="#000000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3">vALSTYBINĖ KAINŲ IR ENERGETIKOS KONTROLĖS KOMISIJA</text:p>
      <text:p text:style-name="P4"/>
      <text:p text:style-name="P5">NUTARIMAS</text:p>
      <text:p text:style-name="P6">DĖL GAMTINIŲ DUJŲ TIEKIMO SAUGUMO PAPILDOMOS DEDAMOSIOS<text:s/></text:p>
      <text:p text:style-name="P7">PRIE GAMTINIŲ DUJŲ PERDAVIMO KAINOS PERSKAIČIAVIMO 2016 METAMS<text:s/></text:p>
      <text:p text:style-name="P8"/>
      <text:p text:style-name="P9">2016 m. gegužės 13 d. Nr. O3-121</text:p>
      <text:p text:style-name="P10">Vilnius</text:p>
      <text:p text:style-name="P11"/>
      <text:p text:style-name="P12"/>
      <text:p text:style-name="P13"><text:span text:style-name="T14">Vadovaudamasis Lietuvos Respublikos energetikos įstatymo 19 straipsnio 3 dalimi, Lietuvos Respublikos suskystintų gamtinių dujų terminalo įstatymu</text:span><text:span text:style-name="T15">,</text:span><text:span text:style-name="T16"><text:s/></text:span><text:span text:style-name="T17">Lietuvos Respublikos Vyriausybės<text:s/></text:span><text:span text:style-name="T18"><text:line-break/></text:span><text:span text:style-name="T19">2016 m. vasario 24 d. nutarimu Nr. 182 „Dėl Lietuvos Respublikos Vyriausybės<text:s/></text:span><text:span text:style-name="T20"><text:line-break/>2015 m. gruodžio 2 d. nutarimo Nr. 1224 „Dėl Lietuvos Respublikos Vyriausybės<text:s/></text:span><text:span text:style-name="T21"><text:line-break/>2012 m. lapkričio 7 d. nutarimo Nr. 1354 „Dėl Gamtinių dujų tiekimo diversifikavimo tvarkos aprašo patvirtinimo“ pakeitimo“ pakeitimo“, Valstybės reguliuojamų kainų gamtinių dujų sektoriuje kainų nustatymo metodikos, patvirtintos Valstybinės kainų ir energetikos kontrolės komisijos (toliau – Komisija) 2013 m. rugsėjo 13 d. nutarimu Nr. O3-367 „Dėl Valstybės reguliuojamų kainų gamtinių dujų sektoriuje kainų nustatymo metodikos patvirtinimo“, IV skyriaus antruoju skirsniu, atsižvelgdama į 2016 m. gegužės 5 d. Komisijos nutarimą Nr. O3-110 „Dėl prognozuojamos gamtinių dujų rinkos kainos 2016 m. perskaičiavimo“, AB „Amber Grid“ 2016 m. balandžio 27 d. raštą<text:s/></text:span><text:span text:style-name="T22"><text:line-break/>Nr. 7-293-538 ir UAB „Litgas“ 2016 m. balandžio 27 d. raštą Nr. SD-2016/101</text:span><text:span text:style-name="T23"><text:s/></text:span><text:span text:style-name="T24">bei Komisijos Dujų ir elektros departamento Dujų skyriaus 2015 m. gegužės 9 d. pažymą Nr. O5-105 „Dėl gamtinių dujų tiekimo saugumo papildomosios dedamosios prie gamtinių dujų perdavimo kainos perskaičiavimo 2016 metams“, Komisija<text:s/></text:span><text:span text:style-name="T25">nutari</text:span><text:span text:style-name="T26">a:</text:span></text:p>
      <text:p text:style-name="P27"><text:span text:style-name="T28">Nustatyti gamtinių dujų tiekimo saugumo papildomą dedamąją prie gamtinių dujų perdavimo kainos – 354,61<text:s/></text:span><text:span text:style-name="T29">Eur/(MWh/parą/metus), taikomą nuo 2016 m. liepos 1 d.</text:span></text:p>
      <text:p text:style-name="P30"><text:span text:style-name="T31">Šis nutarimas gali būti skundžiamas Lietuvos Respublikos administracinių bylų teisenos įstatymo nustatyta tvarka ir sąlygomis.<text:s/></text:span></text:p>
      <text:p text:style-name="P32"/>
      <text:p text:style-name="P33"/>
      <text:p text:style-name="P34"/>
      <text:p text:style-name="P35">Komisijos pirmininkė<text:tab/><text:s/><text:tab/><text:tab/><text:tab/><text:tab/><text:tab/><text:tab/><text:tab/><text:tab/><text:s text:c="6"/>Inga Žil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 User</dc:creator>
    <meta:creation-date>2016-05-16T05:46:00Z</meta:creation-date>
    <dc:date>2016-05-16T05:46:00Z</dc:date>
    <meta:print-date>2013-11-27T07:5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53" meta:character-count="1885" meta:row-count="48" meta:non-whitespace-character-count="1643"/>
  </office:meta>
</office:document-meta>
</file>